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P20" style:parent-style-name="Нормальный" style:family="paragraph">
      <style:paragraph-properties fo:text-align="end" fo:text-indent="0in"/>
    </style:style>
    <style:style style:name="P21" style:parent-style-name="Нормальный" style:family="paragraph">
      <style:paragraph-properties fo:text-align="end" fo:text-indent="0.4722in"/>
    </style:style>
    <style:style style:name="T22" style:parent-style-name="Основнойшрифтабзаца" style:family="text">
      <style:text-properties fo:font-weight="bold" style:font-weight-asian="bold" fo:color="#26282F"/>
    </style:style>
    <style:style style:name="P23" style:parent-style-name="Нормальный" style:family="paragraph">
      <style:paragraph-properties fo:text-align="end" fo:text-indent="0.4722in"/>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P27" style:parent-style-name="Комментарий" style:family="paragraph">
      <style:text-properties fo:font-size="8pt" style:font-size-asian="8pt"/>
    </style:style>
    <style:style style:name="T28" style:parent-style-name="Основнойшрифтабзаца" style:family="text">
      <style:text-properties fo:font-weight="bold" style:font-weight-asian="bold" fo:color="#333333" fo:background-color="#E7E6E6"/>
    </style:style>
    <style:style style:name="T29" style:parent-style-name="Основнойшрифтабзаца" style:family="text">
      <style:text-properties fo:color="#333333" fo:background-color="#F4F7FA"/>
    </style:style>
    <style:style style:name="T3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3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36" style:parent-style-name="Основнойшрифтабзаца" style:family="text">
      <style:text-properties fo:font-weight="bold" style:font-weight-asian="bold" fo:background-color="#E7E6E6"/>
    </style:style>
    <style:style style:name="T3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 style:parent-style-name="Основнойшрифтабзаца" style:family="text">
      <style:text-properties fo:font-weight="bold" style:font-weight-asian="bold" fo:color="#333333" fo:background-color="#E7E6E6"/>
    </style:style>
    <style:style style:name="T39" style:parent-style-name="Основнойшрифтабзаца" style:family="text">
      <style:text-properties fo:color="#333333" fo:background-color="#F4F7FA"/>
    </style:style>
    <style:style style:name="T4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4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43" style:parent-style-name="Основнойшрифтабзаца" style:family="text">
      <style:text-properties style:text-position="super 66.6%"/>
    </style:style>
    <style:style style:name="T44" style:parent-style-name="Основнойшрифтабзаца" style:family="text">
      <style:text-properties style:text-position="super 66.6%"/>
    </style:style>
    <style:style style:name="T4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fo:color="#333333" fo:background-color="#E7E6E6"/>
    </style:style>
    <style:style style:name="T46" style:parent-style-name="Основнойшрифтабзаца" style:family="text">
      <style:text-properties fo:color="#333333" fo:background-color="#F4F7FA"/>
    </style:style>
    <style:style style:name="T4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8" style:parent-style-name="Основнойшрифтабзаца" style:family="text">
      <style:text-properties style:text-position="super 66.6%"/>
    </style:style>
    <style:style style:name="T49" style:parent-style-name="Основнойшрифтабзаца" style:family="text">
      <style:text-properties style:text-position="super 66.6%"/>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P54" style:parent-style-name="Информацияоверсии" style:family="paragraph">
      <style:text-properties fo:font-size="8pt" style:font-size-asian="8pt"/>
    </style:style>
    <style:style style:name="P55" style:parent-style-name="Информацияоверсии" style:family="paragraph">
      <style:text-properties fo:font-size="8pt" style:font-size-asian="8pt"/>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P64" style:parent-style-name="Информацияоверсии" style:family="paragraph">
      <style:text-properties fo:font-size="8pt" style:font-size-asian="8pt"/>
    </style:style>
    <style:style style:name="T65" style:parent-style-name="Основнойшрифтабзаца" style:family="text">
      <style:text-properties fo:font-weight="bold" style:font-weight-asian="bold" fo:color="#333333" fo:background-color="#E7E6E6"/>
    </style:style>
    <style:style style:name="T6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6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68" style:parent-style-name="Основнойшрифтабзаца" style:family="text">
      <style:text-properties fo:font-weight="bold" style:font-weight-asian="bold" fo:color="#333333" fo:background-color="#E7E6E6"/>
    </style:style>
    <style:style style:name="T69" style:parent-style-name="Основнойшрифтабзаца" style:family="text">
      <style:text-properties fo:color="#333333" fo:background-color="#F4F7FA"/>
    </style:style>
    <style:style style:name="T7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71" style:parent-style-name="Основнойшрифтабзаца" style:family="text">
      <style:text-properties fo:font-weight="bold" style:font-weight-asian="bold" fo:color="#333333" fo:background-color="#E7E6E6"/>
    </style:style>
    <style:style style:name="T72" style:parent-style-name="Основнойшрифтабзаца" style:family="text">
      <style:text-properties fo:color="#333333" fo:background-color="#F4F7FA"/>
    </style:style>
    <style:style style:name="T7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7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75" style:parent-style-name="Основнойшрифтабзаца" style:family="text">
      <style:text-properties fo:font-weight="bold" style:font-weight-asian="bold" fo:color="#333333" fo:background-color="#E7E6E6"/>
    </style:style>
    <style:style style:name="T76" style:parent-style-name="Основнойшрифтабзаца" style:family="text">
      <style:text-properties fo:color="#333333" fo:background-color="#F4F7FA"/>
    </style:style>
    <style:style style:name="T7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7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7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0"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81"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8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7"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88"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8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0" style:parent-style-name="Основнойшрифтабзаца" style:family="text">
      <style:text-properties fo:font-weight="bold" style:font-weight-asian="bold" fo:color="#333333" fo:background-color="#E7E6E6"/>
    </style:style>
    <style:style style:name="T91" style:parent-style-name="Основнойшрифтабзаца" style:family="text">
      <style:text-properties fo:color="#333333" fo:background-color="#F4F7FA"/>
    </style:style>
    <style:style style:name="T9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93" style:parent-style-name="Основнойшрифтабзаца" style:family="text">
      <style:text-properties fo:font-weight="bold" style:font-weight-asian="bold" fo:color="#333333" fo:background-color="#E7E6E6"/>
    </style:style>
    <style:style style:name="T94" style:parent-style-name="Основнойшрифтабзаца" style:family="text">
      <style:text-properties fo:color="#333333" fo:background-color="#F4F7FA"/>
    </style:style>
    <style:style style:name="T9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9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97" style:parent-style-name="Основнойшрифтабзаца" style:family="text">
      <style:text-properties fo:font-weight="bold" style:font-weight-asian="bold" fo:color="#333333" fo:background-color="#E7E6E6"/>
    </style:style>
    <style:style style:name="T98" style:parent-style-name="Основнойшрифтабзаца" style:family="text">
      <style:text-properties fo:font-weight="bold" style:font-weight-asian="bold" fo:color="#333333" fo:background-color="#E7E6E6"/>
    </style:style>
    <style:style style:name="T9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00" style:parent-style-name="Основнойшрифтабзаца" style:family="text">
      <style:text-properties fo:font-weight="bold" style:font-weight-asian="bold" fo:background-color="#E7E6E6"/>
    </style:style>
    <style:style style:name="T10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0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Основнойшрифтабзаца" style:family="text">
      <style:text-properties fo:font-weight="bold" style:font-weight-asian="bold" fo:color="#333333" fo:background-color="#E7E6E6"/>
    </style:style>
    <style:style style:name="T104" style:parent-style-name="Основнойшрифтабзаца" style:family="text">
      <style:text-properties fo:color="#333333" fo:background-color="#F4F7FA"/>
    </style:style>
    <style:style style:name="T10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106" style:parent-style-name="Нормальный" style:family="paragraph">
      <style:paragraph-properties fo:background-color="#E7E6E6"/>
    </style:style>
    <style:style style:name="T107" style:parent-style-name="Основнойшрифтабзаца" style:family="text">
      <style:text-properties fo:font-weight="bold" style:font-weight-asian="bold" fo:color="#333333" fo:background-color="#F4F7FA"/>
    </style:style>
    <style:style style:name="P108" style:parent-style-name="Нормальный" style:family="paragraph">
      <style:paragraph-properties fo:background-color="#E7E6E6"/>
      <style:text-properties fo:font-weight="bold" style:font-weight-asian="bold" fo:color="#333333" fo:background-color="#F4F7FA"/>
    </style:style>
    <style:style style:name="P109" style:parent-style-name="Нормальный" style:family="paragraph">
      <style:paragraph-properties fo:background-color="#E7E6E6"/>
      <style:text-properties fo:font-weight="bold" style:font-weight-asian="bold" fo:color="#333333" fo:background-color="#F4F7FA"/>
    </style:style>
    <style:style style:name="P110" style:parent-style-name="Нормальный" style:family="paragraph">
      <style:paragraph-properties fo:background-color="#E7E6E6"/>
      <style:text-properties fo:font-weight="bold" style:font-weight-asian="bold" fo:color="#333333" fo:background-color="#F4F7FA"/>
    </style:style>
    <style:style style:name="P111" style:parent-style-name="Нормальный" style:family="paragraph">
      <style:paragraph-properties fo:background-color="#E7E6E6"/>
      <style:text-properties fo:font-weight="bold" style:font-weight-asian="bold" fo:color="#333333" fo:background-color="#F4F7FA"/>
    </style:style>
    <style:style style:name="P112" style:parent-style-name="Нормальный" style:family="paragraph">
      <style:paragraph-properties fo:background-color="#E7E6E6"/>
      <style:text-properties fo:font-weight="bold" style:font-weight-asian="bold" fo:color="#333333" fo:background-color="#F4F7FA"/>
    </style:style>
    <style:style style:name="P113" style:parent-style-name="Нормальный" style:family="paragraph">
      <style:paragraph-properties fo:background-color="#E7E6E6"/>
      <style:text-properties fo:font-weight="bold" style:font-weight-asian="bold" fo:color="#333333" fo:background-color="#F4F7FA"/>
    </style:style>
    <style:style style:name="P11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1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1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17"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11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1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2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121"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22"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123" style:parent-style-name="Основнойшрифтабзаца" style:family="text">
      <style:text-properties fo:font-weight="bold" style:font-weight-asian="bold" fo:background-color="#E7E6E6"/>
    </style:style>
    <style:style style:name="T12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125" style:parent-style-name="Информацияоверсии" style:family="paragraph">
      <style:text-properties fo:font-size="8pt" style:font-size-asian="8pt"/>
    </style:style>
    <style:style style:name="P126" style:parent-style-name="Нормальный" style:family="paragraph">
      <style:paragraph-properties fo:background-color="#E7E6E6"/>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fo:color="#333333" fo:background-color="#F4F7FA"/>
    </style:style>
    <style:style style:name="P129" style:parent-style-name="Нормальный" style:family="paragraph">
      <style:paragraph-properties fo:background-color="#E7E6E6"/>
      <style:text-properties fo:font-weight="bold" style:font-weight-asian="bold" fo:color="#333333" fo:background-color="#F4F7FA"/>
    </style:style>
    <style:style style:name="P130" style:parent-style-name="Нормальный" style:family="paragraph">
      <style:paragraph-properties fo:background-color="#E7E6E6"/>
      <style:text-properties fo:font-weight="bold" style:font-weight-asian="bold" fo:color="#333333" fo:background-color="#F4F7FA"/>
    </style:style>
    <style:style style:name="P131" style:parent-style-name="Нормальный" style:family="paragraph">
      <style:paragraph-properties fo:background-color="#E7E6E6"/>
      <style:text-properties fo:font-weight="bold" style:font-weight-asian="bold" fo:color="#333333" fo:background-color="#F4F7FA"/>
    </style:style>
    <style:style style:name="P132" style:parent-style-name="Нормальный" style:family="paragraph">
      <style:paragraph-properties fo:background-color="#E7E6E6"/>
      <style:text-properties fo:font-weight="bold" style:font-weight-asian="bold" fo:color="#333333" fo:background-color="#F4F7FA"/>
    </style:style>
    <style:style style:name="P133" style:parent-style-name="Нормальный" style:family="paragraph">
      <style:paragraph-properties fo:background-color="#E7E6E6"/>
      <style:text-properties fo:font-weight="bold" style:font-weight-asian="bold" fo:color="#333333" fo:background-color="#F4F7FA"/>
    </style:style>
    <style:style style:name="P134" style:parent-style-name="Нормальный" style:family="paragraph">
      <style:paragraph-properties fo:background-color="#E7E6E6"/>
      <style:text-properties fo:font-weight="bold" style:font-weight-asian="bold" fo:color="#333333" fo:background-color="#F4F7FA"/>
    </style:style>
    <style:style style:name="P135" style:parent-style-name="Нормальный" style:family="paragraph">
      <style:paragraph-properties fo:background-color="#E7E6E6"/>
      <style:text-properties fo:font-weight="bold" style:font-weight-asian="bold" fo:color="#333333" fo:background-color="#F4F7FA"/>
    </style:style>
    <style:style style:name="P136" style:parent-style-name="Нормальный" style:family="paragraph">
      <style:paragraph-properties fo:background-color="#E7E6E6"/>
      <style:text-properties fo:font-weight="bold" style:font-weight-asian="bold" fo:color="#333333" fo:background-color="#F4F7FA"/>
    </style:style>
    <style:style style:name="P137" style:parent-style-name="Нормальный" style:family="paragraph">
      <style:paragraph-properties fo:background-color="#E7E6E6"/>
      <style:text-properties fo:font-weight="bold" style:font-weight-asian="bold" fo:color="#333333" fo:background-color="#F4F7FA"/>
    </style:style>
    <style:style style:name="P138" style:parent-style-name="Нормальный" style:family="paragraph">
      <style:paragraph-properties fo:background-color="#E7E6E6"/>
      <style:text-properties fo:font-weight="bold" style:font-weight-asian="bold" fo:color="#333333" fo:background-color="#F4F7FA"/>
    </style:style>
    <style:style style:name="P139" style:parent-style-name="Нормальный" style:family="paragraph">
      <style:paragraph-properties fo:background-color="#E7E6E6"/>
      <style:text-properties fo:font-weight="bold" style:font-weight-asian="bold" fo:color="#333333" fo:background-color="#F4F7FA"/>
    </style:style>
    <style:style style:name="P140" style:parent-style-name="Нормальный" style:family="paragraph">
      <style:paragraph-properties fo:background-color="#E7E6E6"/>
      <style:text-properties fo:font-weight="bold" style:font-weight-asian="bold" fo:color="#333333" fo:background-color="#F4F7FA"/>
    </style:style>
    <style:style style:name="P141" style:parent-style-name="Нормальный" style:family="paragraph">
      <style:paragraph-properties fo:background-color="#E7E6E6"/>
      <style:text-properties fo:font-weight="bold" style:font-weight-asian="bold" fo:color="#333333" fo:background-color="#F4F7FA"/>
    </style:style>
    <style:style style:name="P142" style:parent-style-name="Нормальный" style:family="paragraph">
      <style:paragraph-properties fo:background-color="#E7E6E6"/>
      <style:text-properties fo:font-weight="bold" style:font-weight-asian="bold" fo:color="#333333" fo:background-color="#F4F7FA"/>
    </style:style>
    <style:style style:name="P143" style:parent-style-name="Нормальный" style:family="paragraph">
      <style:paragraph-properties fo:background-color="#E7E6E6"/>
      <style:text-properties fo:font-weight="bold" style:font-weight-asian="bold" fo:color="#333333" fo:background-color="#F4F7FA"/>
    </style:style>
    <style:style style:name="P144" style:parent-style-name="Нормальный" style:family="paragraph">
      <style:paragraph-properties fo:background-color="#E7E6E6"/>
      <style:text-properties fo:font-weight="bold" style:font-weight-asian="bold" fo:color="#333333" fo:background-color="#F4F7FA"/>
    </style:style>
    <style:style style:name="P145" style:parent-style-name="Нормальный" style:family="paragraph">
      <style:paragraph-properties fo:background-color="#E7E6E6"/>
      <style:text-properties fo:font-weight="bold" style:font-weight-asian="bold" fo:color="#333333" fo:background-color="#F4F7FA"/>
    </style:style>
    <style:style style:name="P146" style:parent-style-name="Нормальный" style:family="paragraph">
      <style:paragraph-properties fo:background-color="#E7E6E6"/>
    </style:style>
    <style:style style:name="T147" style:parent-style-name="Основнойшрифтабзаца" style:family="text">
      <style:text-properties fo:font-weight="bold" style:font-weight-asian="bold" fo:color="#333333" fo:background-color="#F4F7FA"/>
    </style:style>
    <style:style style:name="T14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4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5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5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5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15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5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15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157" style:family="table-column">
      <style:table-column-properties style:column-width="3.5041in" style:use-optimal-column-width="false"/>
    </style:style>
    <style:style style:name="TableColumn158" style:family="table-column">
      <style:table-column-properties style:column-width="0.0395in" style:use-optimal-column-width="false"/>
    </style:style>
    <style:style style:name="TableColumn159" style:family="table-column">
      <style:table-column-properties style:column-width="3.4645in" style:use-optimal-column-width="false"/>
    </style:style>
    <style:style style:name="TableColumn160" style:family="table-column">
      <style:table-column-properties style:column-width="0.0784in" style:use-optimal-column-width="false"/>
    </style:style>
    <style:style style:name="Table156" style:family="table">
      <style:table-properties style:width="7.0868in" fo:margin-left="0in" table:align="left"/>
    </style:style>
    <style:style style:name="TableRow161" style:family="table-row">
      <style:table-row-properties style:use-optimal-row-height="false"/>
    </style:style>
    <style:style style:name="TableCell162" style:family="table-cell">
      <style:table-cell-properties fo:border="0.0034in solid #000000" style:writing-mode="lr-tb" fo:padding-top="0in" fo:padding-left="0.0069in" fo:padding-bottom="0in" fo:padding-right="0.0069in"/>
    </style:style>
    <style:style style:name="P163" style:parent-style-name="Нормальный" style:family="paragraph">
      <style:paragraph-properties fo:text-align="center"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6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5" style:parent-style-name="Нормальный" style:family="paragraph">
      <style:paragraph-properties fo:text-align="center"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66" style:family="table-cell">
      <style:table-cell-properties fo:border="none" style:writing-mode="lr-tb" fo:padding-top="0in" fo:padding-left="0.0069in" fo:padding-bottom="0in" fo:padding-right="0.0069in"/>
    </style:style>
    <style:style style:name="P167" style:parent-style-name="Нормальный" style:family="paragraph">
      <style:paragraph-properties fo:text-align="center" fo:text-indent="0in"/>
      <style:text-properties fo:font-weight="bold" style:font-weight-asian="bold" style:text-line-through-style="solid" style:text-line-through-width="auto" style:text-line-through-color="font-color" style:text-line-through-mode="continuous" style:text-line-through-type="single"/>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0"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2"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173"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4" style:family="table-cell">
      <style:table-cell-properties fo:border="none" style:writing-mode="lr-tb" fo:padding-top="0in" fo:padding-left="0.0069in" fo:padding-bottom="0in" fo:padding-right="0.0069in"/>
    </style:style>
    <style:style style:name="P175"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0"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1" style:family="table-cell">
      <style:table-cell-properties fo:border="none" style:writing-mode="lr-tb" fo:padding-top="0in" fo:padding-left="0.0069in" fo:padding-bottom="0in" fo:padding-right="0.0069in"/>
    </style:style>
    <style:style style:name="P182"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5"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7"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188"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9" style:family="table-cell">
      <style:table-cell-properties fo:border="none" style:writing-mode="lr-tb" fo:padding-top="0in" fo:padding-left="0.0069in" fo:padding-bottom="0in" fo:padding-right="0.0069in"/>
    </style:style>
    <style:style style:name="P190"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3"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1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5"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196"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7" style:family="table-cell">
      <style:table-cell-properties fo:border="none" style:writing-mode="lr-tb" fo:padding-top="0in" fo:padding-left="0.0069in" fo:padding-bottom="0in" fo:padding-right="0.0069in"/>
    </style:style>
    <style:style style:name="P198"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1"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3"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04"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05"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6" style:family="table-cell">
      <style:table-cell-properties fo:border="none" style:writing-mode="lr-tb" fo:padding-top="0in" fo:padding-left="0.0069in" fo:padding-bottom="0in" fo:padding-right="0.0069in"/>
    </style:style>
    <style:style style:name="P207"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0"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2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2"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13"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14"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15" style:family="table-cell">
      <style:table-cell-properties fo:border="none" style:writing-mode="lr-tb" fo:padding-top="0in" fo:padding-left="0.0069in" fo:padding-bottom="0in" fo:padding-right="0.0069in"/>
    </style:style>
    <style:style style:name="P216"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1"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2" style:family="table-cell">
      <style:table-cell-properties fo:border="none" style:writing-mode="lr-tb" fo:padding-top="0in" fo:padding-left="0.0069in" fo:padding-bottom="0in" fo:padding-right="0.0069in"/>
    </style:style>
    <style:style style:name="P223"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8"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29"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Cell230" style:family="table-cell">
      <style:table-cell-properties fo:border="none" style:writing-mode="lr-tb" fo:padding-top="0in" fo:padding-left="0.0069in" fo:padding-bottom="0in" fo:padding-right="0.0069in"/>
    </style:style>
    <style:style style:name="P231" style:parent-style-name="Нормальный" style:family="paragraph">
      <style:paragraph-properties fo:text-indent="0in"/>
      <style:text-properties fo:font-weight="bold" style:font-weight-asian="bold" style:text-line-through-style="solid" style:text-line-through-width="auto" style:text-line-through-color="font-color" style:text-line-through-mode="continuous" style:text-line-through-type="single"/>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4"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6"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9"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1"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2" style:family="table-cell">
      <style:table-cell-properties fo:border="none" style:writing-mode="lr-tb" fo:padding-top="0in" fo:padding-left="0.0069in" fo:padding-bottom="0in" fo:padding-right="0.0069in"/>
    </style:style>
    <style:style style:name="P243"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6"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8"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9" style:family="table-cell">
      <style:table-cell-properties fo:border="none" style:writing-mode="lr-tb" fo:padding-top="0in" fo:padding-left="0.0069in" fo:padding-bottom="0in" fo:padding-right="0.0069in"/>
    </style:style>
    <style:style style:name="P250" style:parent-style-name="Прижатыйвлево"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1"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2"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57"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25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5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6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6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6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26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7"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8"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269"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27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fo:color="#333333" fo:background-color="#E7E6E6"/>
    </style:style>
    <style:style style:name="T273" style:parent-style-name="Основнойшрифтабзаца" style:family="text">
      <style:text-properties fo:color="#333333" fo:background-color="#F4F7FA"/>
    </style:style>
    <style:style style:name="T27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75" style:parent-style-name="Основнойшрифтабзаца" style:family="text">
      <style:text-properties fo:font-weight="bold" style:font-weight-asian="bold" fo:color="#333333" fo:background-color="#E7E6E6"/>
    </style:style>
    <style:style style:name="T276" style:parent-style-name="Основнойшрифтабзаца" style:family="text">
      <style:text-properties fo:color="#333333" fo:background-color="#F4F7FA"/>
    </style:style>
    <style:style style:name="T27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78" style:parent-style-name="Основнойшрифтабзаца" style:family="text">
      <style:text-properties style:text-position="super 66.6%"/>
    </style:style>
    <style:style style:name="T279" style:parent-style-name="Основнойшрифтабзаца" style:family="text">
      <style:text-properties style:text-position="super 66.6%"/>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style:text-position="super 66.6%"/>
    </style:style>
    <style:style style:name="T282" style:parent-style-name="Основнойшрифтабзаца" style:family="text">
      <style:text-properties style:text-position="super 66.6%"/>
    </style:style>
    <style:style style:name="T283" style:parent-style-name="Основнойшрифтабзаца" style:family="text">
      <style:text-properties style:text-position="super 66.6%"/>
    </style:style>
    <style:style style:name="T284" style:parent-style-name="Основнойшрифтабзаца" style:family="text">
      <style:text-properties style:text-position="super 66.6%"/>
    </style:style>
    <style:style style:name="P285" style:parent-style-name="Информацияоверсии" style:family="paragraph">
      <style:text-properties fo:font-size="8pt" style:font-size-asian="8pt"/>
    </style:style>
    <style:style style:name="T286" style:parent-style-name="Основнойшрифтабзаца" style:family="text">
      <style:text-properties fo:font-weight="bold" style:font-weight-asian="bold" fo:background-color="#E7E6E6"/>
    </style:style>
    <style:style style:name="T28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style:text-position="super 66.6%"/>
    </style:style>
    <style:style style:name="T290" style:parent-style-name="Основнойшрифтабзаца" style:family="text">
      <style:text-properties style:text-position="super 66.6%"/>
    </style:style>
    <style:style style:name="P291" style:parent-style-name="Информацияоверсии" style:family="paragraph">
      <style:text-properties fo:font-size="8pt" style:font-size-asian="8pt"/>
    </style:style>
    <style:style style:name="T292" style:parent-style-name="Основнойшрифтабзаца" style:family="text">
      <style:text-properties style:text-position="super 66.6%"/>
    </style:style>
    <style:style style:name="T293" style:parent-style-name="Основнойшрифтабзаца" style:family="text">
      <style:text-properties style:text-position="super 66.6%"/>
    </style:style>
    <style:style style:name="T294" style:parent-style-name="Основнойшрифтабзаца" style:family="text">
      <style:text-properties fo:font-weight="bold" style:font-weight-asian="bold" fo:color="#333333" fo:background-color="#E7E6E6"/>
    </style:style>
    <style:style style:name="T295" style:parent-style-name="Основнойшрифтабзаца" style:family="text">
      <style:text-properties fo:color="#333333" fo:background-color="#F4F7FA"/>
    </style:style>
    <style:style style:name="T29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style:text-position="super 66.6%"/>
    </style:style>
    <style:style style:name="T300" style:parent-style-name="Основнойшрифтабзаца" style:family="text">
      <style:text-properties style:text-position="super 66.6%"/>
    </style:style>
    <style:style style:name="T301" style:parent-style-name="Основнойшрифтабзаца" style:family="text">
      <style:text-properties fo:font-weight="bold" style:font-weight-asian="bold"/>
    </style:style>
    <style:style style:name="P302" style:parent-style-name="Информацияоверсии" style:family="paragraph">
      <style:text-properties fo:font-size="8pt" style:font-size-asian="8pt"/>
    </style:style>
    <style:style style:name="T303" style:parent-style-name="Основнойшрифтабзаца" style:family="text">
      <style:text-properties style:text-position="super 66.6%"/>
    </style:style>
    <style:style style:name="T304" style:parent-style-name="Основнойшрифтабзаца" style:family="text">
      <style:text-properties style:text-position="super 66.6%"/>
    </style:style>
    <style:style style:name="T305" style:parent-style-name="Основнойшрифтабзаца" style:family="text">
      <style:text-properties style:text-position="super 66.6%"/>
    </style:style>
    <style:style style:name="T306" style:parent-style-name="Основнойшрифтабзаца" style:family="text">
      <style:text-properties style:text-position="super 66.6%"/>
    </style:style>
    <style:style style:name="P307" style:parent-style-name="Информацияоверсии" style:family="paragraph">
      <style:text-properties fo:font-size="8pt" style:font-size-asian="8pt"/>
    </style:style>
    <style:style style:name="P308" style:parent-style-name="Информацияоверсии" style:family="paragraph">
      <style:text-properties fo:font-size="8pt" style:font-size-asian="8pt"/>
    </style:style>
    <style:style style:name="T309" style:parent-style-name="Основнойшрифтабзаца" style:family="text">
      <style:text-properties fo:font-weight="bold" style:font-weight-asian="bold" fo:color="#333333" fo:background-color="#E7E6E6"/>
    </style:style>
    <style:style style:name="T310" style:parent-style-name="Основнойшрифтабзаца" style:family="text">
      <style:text-properties fo:color="#333333" fo:background-color="#F4F7FA"/>
    </style:style>
    <style:style style:name="T31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2" style:parent-style-name="Основнойшрифтабзаца" style:family="text">
      <style:text-properties fo:font-weight="bold" style:font-weight-asian="bold" fo:background-color="#E7E6E6"/>
    </style:style>
    <style:style style:name="T31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1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316" style:parent-style-name="Основнойшрифтабзаца" style:family="text">
      <style:text-properties fo:font-weight="bold" style:font-weight-asian="bold" fo:color="#333333" fo:background-color="#E7E6E6"/>
    </style:style>
    <style:style style:name="T317" style:parent-style-name="Основнойшрифтабзаца" style:family="text">
      <style:text-properties fo:color="#333333" fo:background-color="#F4F7FA"/>
    </style:style>
    <style:style style:name="T31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9" style:parent-style-name="Основнойшрифтабзаца" style:family="text">
      <style:text-properties fo:font-weight="bold" style:font-weight-asian="bold" fo:color="#333333" fo:background-color="#E7E6E6"/>
    </style:style>
    <style:style style:name="T320" style:parent-style-name="Основнойшрифтабзаца" style:family="text">
      <style:text-properties fo:color="#333333" fo:background-color="#F4F7FA"/>
    </style:style>
    <style:style style:name="T32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22" style:parent-style-name="Информацияоверсии" style:family="paragraph">
      <style:text-properties fo:font-size="8pt" style:font-size-asian="8pt"/>
    </style:style>
    <style:style style:name="P32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2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325" style:parent-style-name="Основнойшрифтабзаца" style:family="text">
      <style:text-properties fo:font-weight="bold" style:font-weight-asian="bold" fo:color="#333333" fo:background-color="#E7E6E6"/>
    </style:style>
    <style:style style:name="T326" style:parent-style-name="Основнойшрифтабзаца" style:family="text">
      <style:text-properties fo:color="#333333" fo:background-color="#F4F7FA"/>
    </style:style>
    <style:style style:name="T32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28" style:parent-style-name="Нормальный" style:family="paragraph">
      <style:paragraph-properties fo:background-color="#E7E6E6"/>
      <style:text-properties fo:font-weight="bold" style:font-weight-asian="bold" fo:color="#333333" fo:background-color="#F4F7FA"/>
    </style:style>
    <style:style style:name="T329" style:parent-style-name="Основнойшрифтабзаца" style:family="text">
      <style:text-properties fo:font-weight="bold" style:font-weight-asian="bold" fo:color="#333333" fo:background-color="#E7E6E6"/>
    </style:style>
    <style:style style:name="T330" style:parent-style-name="Основнойшрифтабзаца" style:family="text">
      <style:text-properties fo:color="#333333" fo:background-color="#F4F7FA"/>
    </style:style>
    <style:style style:name="T33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32" style:parent-style-name="Основнойшрифтабзаца" style:family="text">
      <style:text-properties fo:font-weight="bold" style:font-weight-asian="bold" fo:color="#333333" fo:background-color="#E7E6E6"/>
    </style:style>
    <style:style style:name="T333" style:parent-style-name="Основнойшрифтабзаца" style:family="text">
      <style:text-properties fo:color="#333333" fo:background-color="#F4F7FA"/>
    </style:style>
    <style:style style:name="T33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3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3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337" style:parent-style-name="Основнойшрифтабзаца" style:family="text">
      <style:text-properties fo:font-weight="bold" style:font-weight-asian="bold" fo:color="#333333" fo:background-color="#E7E6E6"/>
    </style:style>
    <style:style style:name="T338" style:parent-style-name="Основнойшрифтабзаца" style:family="text">
      <style:text-properties fo:color="#333333" fo:background-color="#F4F7FA"/>
    </style:style>
    <style:style style:name="T33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40" style:parent-style-name="Основнойшрифтабзаца" style:family="text">
      <style:text-properties fo:font-weight="bold" style:font-weight-asian="bold" fo:color="#333333" fo:background-color="#E7E6E6"/>
    </style:style>
    <style:style style:name="T341" style:parent-style-name="Основнойшрифтабзаца" style:family="text">
      <style:text-properties fo:color="#333333" fo:background-color="#F4F7FA"/>
    </style:style>
    <style:style style:name="T34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43" style:parent-style-name="Основнойшрифтабзаца" style:family="text">
      <style:text-properties fo:font-weight="bold" style:font-weight-asian="bold" fo:color="#333333" fo:background-color="#E7E6E6"/>
    </style:style>
    <style:style style:name="T344" style:parent-style-name="Основнойшрифтабзаца" style:family="text">
      <style:text-properties fo:color="#333333" fo:background-color="#F4F7FA"/>
    </style:style>
    <style:style style:name="T34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46" style:parent-style-name="Основнойшрифтабзаца" style:family="text">
      <style:text-properties fo:font-weight="bold" style:font-weight-asian="bold" fo:color="#333333" fo:background-color="#E7E6E6"/>
    </style:style>
    <style:style style:name="T347" style:parent-style-name="Основнойшрифтабзаца" style:family="text">
      <style:text-properties fo:color="#333333" fo:background-color="#F4F7FA"/>
    </style:style>
    <style:style style:name="T34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49"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350" style:parent-style-name="Основнойшрифтабзаца" style:family="text">
      <style:text-properties fo:font-weight="bold" style:font-weight-asian="bold" fo:color="#333333" fo:background-color="#E7E6E6"/>
    </style:style>
    <style:style style:name="T351" style:parent-style-name="Основнойшрифтабзаца" style:family="text">
      <style:text-properties fo:color="#333333" fo:background-color="#F4F7FA"/>
    </style:style>
    <style:style style:name="T35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53" style:parent-style-name="Информацияоверсии" style:family="paragraph">
      <style:text-properties fo:font-size="8pt" style:font-size-asian="8pt"/>
    </style:style>
    <style:style style:name="P354" style:parent-style-name="Информацияоверсии" style:family="paragraph">
      <style:text-properties fo:font-size="8pt" style:font-size-asian="8pt"/>
    </style:style>
    <style:style style:name="P355" style:parent-style-name="Информацияоверсии" style:family="paragraph">
      <style:text-properties fo:font-size="8pt" style:font-size-asian="8pt"/>
    </style:style>
    <style:style style:name="P356" style:parent-style-name="Информацияоверсии" style:family="paragraph">
      <style:text-properties fo:font-size="8pt" style:font-size-asian="8pt"/>
    </style:style>
    <style:style style:name="P357" style:parent-style-name="Информацияоверсии" style:family="paragraph">
      <style:text-properties fo:font-size="8pt" style:font-size-asian="8pt"/>
    </style:style>
    <style:style style:name="T358" style:parent-style-name="Основнойшрифтабзаца" style:family="text">
      <style:text-properties fo:font-weight="bold" style:font-weight-asian="bold" fo:color="#FF0000" fo:font-size="14pt" style:font-size-asian="14pt" style:font-size-complex="14pt" fo:background-color="#F4F7FA"/>
    </style:style>
    <style:style style:name="P359" style:parent-style-name="Информацияоверсии" style:family="paragraph">
      <style:text-properties fo:font-size="8pt" style:font-size-asian="8pt"/>
    </style:style>
    <style:style style:name="T360" style:parent-style-name="Основнойшрифтабзаца" style:family="text">
      <style:text-properties style:text-position="super 66.6%"/>
    </style:style>
    <style:style style:name="P361" style:parent-style-name="Информацияоверсии" style:family="paragraph">
      <style:text-properties fo:font-size="8pt" style:font-size-asian="8pt"/>
    </style:style>
    <style:style style:name="T362" style:parent-style-name="Основнойшрифтабзаца" style:family="text">
      <style:text-properties fo:font-weight="bold" style:font-weight-asian="bold" fo:color="#333333" fo:background-color="#E7E6E6"/>
    </style:style>
    <style:style style:name="T36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64" style:parent-style-name="Нормальный" style:family="paragraph">
      <style:paragraph-properties fo:background-color="#E7E6E6"/>
      <style:text-properties fo:font-weight="bold" style:font-weight-asian="bold" fo:color="#333333" fo:background-color="#F4F7FA"/>
    </style:style>
    <style:style style:name="P365" style:parent-style-name="Нормальный" style:family="paragraph">
      <style:paragraph-properties fo:background-color="#E7E6E6"/>
      <style:text-properties fo:font-weight="bold" style:font-weight-asian="bold" fo:color="#333333" fo:background-color="#F4F7FA"/>
    </style:style>
    <style:style style:name="P366" style:parent-style-name="Нормальный" style:family="paragraph">
      <style:paragraph-properties fo:background-color="#E7E6E6"/>
      <style:text-properties fo:font-weight="bold" style:font-weight-asian="bold" fo:color="#333333" fo:background-color="#F4F7FA"/>
    </style:style>
    <style:style style:name="P367" style:parent-style-name="Нормальный" style:family="paragraph">
      <style:paragraph-properties fo:background-color="#E7E6E6"/>
      <style:text-properties fo:font-weight="bold" style:font-weight-asian="bold" fo:color="#333333" fo:background-color="#F4F7FA"/>
    </style:style>
    <style:style style:name="P368" style:parent-style-name="Нормальный" style:family="paragraph">
      <style:paragraph-properties fo:background-color="#E7E6E6"/>
      <style:text-properties fo:font-weight="bold" style:font-weight-asian="bold" fo:color="#333333" fo:background-color="#F4F7FA"/>
    </style:style>
    <style:style style:name="P369" style:parent-style-name="Нормальный" style:family="paragraph">
      <style:paragraph-properties fo:background-color="#E7E6E6"/>
      <style:text-properties fo:font-weight="bold" style:font-weight-asian="bold" fo:color="#333333" fo:background-color="#F4F7FA"/>
    </style:style>
    <style:style style:name="P370" style:parent-style-name="Нормальный" style:family="paragraph">
      <style:paragraph-properties fo:background-color="#E7E6E6"/>
      <style:text-properties fo:font-weight="bold" style:font-weight-asian="bold" fo:color="#333333" fo:background-color="#F4F7FA"/>
    </style:style>
    <style:style style:name="P371" style:parent-style-name="Нормальный" style:family="paragraph">
      <style:paragraph-properties fo:background-color="#E7E6E6"/>
      <style:text-properties fo:font-weight="bold" style:font-weight-asian="bold" fo:color="#333333" fo:background-color="#F4F7FA"/>
    </style:style>
    <style:style style:name="P372" style:parent-style-name="Нормальный" style:family="paragraph">
      <style:paragraph-properties fo:background-color="#E7E6E6"/>
      <style:text-properties fo:font-weight="bold" style:font-weight-asian="bold" fo:color="#333333" fo:background-color="#F4F7FA"/>
    </style:style>
    <style:style style:name="P373" style:parent-style-name="Нормальный" style:family="paragraph">
      <style:paragraph-properties fo:background-color="#E7E6E6"/>
      <style:text-properties fo:font-weight="bold" style:font-weight-asian="bold" fo:color="#333333" fo:background-color="#F4F7FA"/>
    </style:style>
    <style:style style:name="P374" style:parent-style-name="Нормальный" style:family="paragraph">
      <style:paragraph-properties fo:background-color="#E7E6E6"/>
      <style:text-properties fo:font-weight="bold" style:font-weight-asian="bold" fo:color="#333333" fo:background-color="#F4F7FA"/>
    </style:style>
    <style:style style:name="P375" style:parent-style-name="Нормальный" style:family="paragraph">
      <style:paragraph-properties fo:background-color="#E7E6E6"/>
      <style:text-properties fo:font-weight="bold" style:font-weight-asian="bold" fo:color="#333333" fo:background-color="#F4F7FA"/>
    </style:style>
    <style:style style:name="P376" style:parent-style-name="Нормальный" style:family="paragraph">
      <style:paragraph-properties fo:background-color="#E7E6E6"/>
      <style:text-properties fo:font-weight="bold" style:font-weight-asian="bold" fo:color="#333333" fo:background-color="#F4F7FA"/>
    </style:style>
    <style:style style:name="P377" style:parent-style-name="Нормальный" style:family="paragraph">
      <style:paragraph-properties fo:background-color="#E7E6E6"/>
      <style:text-properties fo:font-weight="bold" style:font-weight-asian="bold" fo:color="#333333" fo:background-color="#F4F7FA"/>
    </style:style>
    <style:style style:name="P378" style:parent-style-name="Нормальный" style:family="paragraph">
      <style:paragraph-properties fo:background-color="#E7E6E6"/>
      <style:text-properties fo:font-weight="bold" style:font-weight-asian="bold" fo:color="#333333" fo:background-color="#F4F7FA"/>
    </style:style>
    <style:style style:name="P379" style:parent-style-name="Нормальный" style:family="paragraph">
      <style:paragraph-properties fo:background-color="#E7E6E6"/>
    </style:style>
    <style:style style:name="T380" style:parent-style-name="Основнойшрифтабзаца" style:family="text">
      <style:text-properties fo:font-weight="bold" style:font-weight-asian="bold" fo:color="#333333" fo:background-color="#F4F7FA"/>
    </style:style>
    <style:style style:name="T38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8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90"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1"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2"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97"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39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9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0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01"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02"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03"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0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05"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06"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407" style:parent-style-name="Основнойшрифтабзаца" style:family="text">
      <style:text-properties fo:font-weight="bold" style:font-weight-asian="bold" fo:background-color="#E7E6E6"/>
    </style:style>
    <style:style style:name="T408" style:parent-style-name="Основнойшрифтабзаца" style:family="text">
      <style:text-properties fo:font-weight="bold" style:font-weight-asian="bold" fo:color="#333333" fo:background-color="#E7E6E6"/>
    </style:style>
    <style:style style:name="T40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10"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411" style:parent-style-name="Основнойшрифтабзаца" style:family="text">
      <style:text-properties fo:font-weight="bold" style:font-weight-asian="bold" fo:color="#333333" fo:background-color="#E7E6E6"/>
    </style:style>
    <style:style style:name="T412" style:parent-style-name="Основнойшрифтабзаца" style:family="text">
      <style:text-properties fo:color="#333333" fo:background-color="#F4F7FA"/>
    </style:style>
    <style:style style:name="T41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14" style:parent-style-name="Основнойшрифтабзаца" style:family="text">
      <style:text-properties fo:font-weight="bold" style:font-weight-asian="bold" fo:color="#333333" fo:background-color="#E7E6E6"/>
    </style:style>
    <style:style style:name="T41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16" style:parent-style-name="Основнойшрифтабзаца" style:family="text">
      <style:text-properties fo:font-weight="bold" style:font-weight-asian="bold" fo:color="#333333" fo:background-color="#E7E6E6"/>
    </style:style>
    <style:style style:name="T417" style:parent-style-name="Основнойшрифтабзаца" style:family="text">
      <style:text-properties fo:color="#333333" fo:background-color="#F4F7FA"/>
    </style:style>
    <style:style style:name="T41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19" style:parent-style-name="Основнойшрифтабзаца" style:family="text">
      <style:text-properties fo:font-weight="bold" style:font-weight-asian="bold" fo:background-color="#E7E6E6"/>
    </style:style>
    <style:style style:name="T420"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21" style:parent-style-name="Основнойшрифтабзаца" style:family="text">
      <style:text-properties fo:font-weight="bold" style:font-weight-asian="bold" fo:color="#333333" fo:background-color="#E7E6E6"/>
    </style:style>
    <style:style style:name="T422" style:parent-style-name="Основнойшрифтабзаца" style:family="text">
      <style:text-properties fo:color="#333333" fo:background-color="#F4F7FA"/>
    </style:style>
    <style:style style:name="T42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24" style:parent-style-name="Основнойшрифтабзаца" style:family="text">
      <style:text-properties fo:font-weight="bold" style:font-weight-asian="bold" fo:color="#333333" fo:background-color="#E7E6E6"/>
    </style:style>
    <style:style style:name="T425" style:parent-style-name="Основнойшрифтабзаца" style:family="text">
      <style:text-properties fo:color="#333333" fo:background-color="#F4F7FA"/>
    </style:style>
    <style:style style:name="T42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27" style:parent-style-name="Основнойшрифтабзаца" style:family="text">
      <style:text-properties fo:font-weight="bold" style:font-weight-asian="bold" fo:color="#333333" fo:background-color="#E7E6E6"/>
    </style:style>
    <style:style style:name="T428" style:parent-style-name="Основнойшрифтабзаца" style:family="text">
      <style:text-properties fo:color="#333333" fo:background-color="#F4F7FA"/>
    </style:style>
    <style:style style:name="T42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30" style:parent-style-name="Информацияоверсии" style:family="paragraph">
      <style:text-properties fo:font-size="8pt" style:font-size-asian="8pt"/>
    </style:style>
    <style:style style:name="P431"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T432" style:parent-style-name="Основнойшрифтабзаца" style:family="text">
      <style:text-properties fo:font-weight="bold" style:font-weight-asian="bold" fo:color="#333333" fo:background-color="#E7E6E6"/>
    </style:style>
    <style:style style:name="T433" style:parent-style-name="Основнойшрифтабзаца" style:family="text">
      <style:text-properties fo:color="#333333" fo:background-color="#F4F7FA"/>
    </style:style>
    <style:style style:name="T43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435" style:parent-style-name="Основнойшрифтабзаца" style:family="text">
      <style:text-properties fo:font-weight="bold" style:font-weight-asian="bold" fo:color="#333333" fo:background-color="#E7E6E6"/>
    </style:style>
    <style:style style:name="T436" style:parent-style-name="Основнойшрифтабзаца" style:family="text">
      <style:text-properties fo:color="#333333" fo:background-color="#F4F7FA"/>
    </style:style>
    <style:style style:name="T43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38" style:parent-style-name="Информацияоверсии" style:family="paragraph">
      <style:text-properties fo:font-size="8pt" style:font-size-asian="8pt"/>
    </style:style>
    <style:style style:name="T43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40" style:parent-style-name="Информацияоверсии" style:family="paragraph">
      <style:text-properties fo:font-size="8pt" style:font-size-asian="8pt"/>
    </style:style>
    <style:style style:name="T441" style:parent-style-name="Основнойшрифтабзаца" style:family="text">
      <style:text-properties style:text-position="super 66.6%"/>
    </style:style>
    <style:style style:name="T44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443" style:parent-style-name="Информацияоверсии" style:family="paragraph">
      <style:text-properties fo:font-size="8pt" style:font-size-asian="8pt"/>
    </style:style>
    <style:style style:name="P444"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5" style:parent-style-name="Информацияоверсии" style:family="paragraph">
      <style:text-properties fo:font-size="8pt" style:font-size-asian="8pt"/>
    </style:style>
    <style:style style:name="P446" style:parent-style-name="Нормальный" style:family="paragraph">
      <style:text-properties fo:font-weight="bold" style:font-weight-asian="bold" fo:color="#FF0000" fo:background-color="#F4F7FA"/>
    </style:style>
    <style:style style:name="P447" style:parent-style-name="Нормальный" style:family="paragraph">
      <style:text-properties fo:font-weight="bold" style:font-weight-asian="bold" fo:color="#FF0000" fo:background-color="#F4F7FA"/>
    </style:style>
    <style:style style:name="T448" style:parent-style-name="Основнойшрифтабзаца" style:family="text">
      <style:text-properties fo:font-weight="bold" style:font-weight-asian="bold" fo:color="#FF0000" fo:background-color="#F4F7FA"/>
    </style:style>
    <style:style style:name="P449" style:parent-style-name="Нормальный" style:family="paragraph">
      <style:paragraph-properties fo:background-color="#E7E6E6"/>
      <style:text-properties fo:font-weight="bold" style:font-weight-asian="bold" fo:color="#333333" fo:background-color="#F4F7FA"/>
    </style:style>
    <style:style style:name="P450" style:parent-style-name="Нормальный" style:family="paragraph">
      <style:paragraph-properties fo:background-color="#E7E6E6"/>
      <style:text-properties fo:font-weight="bold" style:font-weight-asian="bold" fo:color="#333333" fo:background-color="#F4F7FA"/>
    </style:style>
    <style:style style:name="P451" style:parent-style-name="Нормальный" style:family="paragraph">
      <style:paragraph-properties fo:background-color="#E7E6E6"/>
    </style:style>
    <style:style style:name="T452" style:parent-style-name="Основнойшрифтабзаца" style:family="text">
      <style:text-properties fo:font-weight="bold" style:font-weight-asian="bold" fo:color="#333333" fo:background-color="#F4F7FA"/>
    </style:style>
    <style:style style:name="T453" style:parent-style-name="Основнойшрифтабзаца" style:family="text">
      <style:text-properties fo:font-weight="bold" style:font-weight-asian="bold" fo:color="#FF0000" fo:background-color="#F4F7FA"/>
    </style:style>
    <style:style style:name="T454" style:parent-style-name="Основнойшрифтабзаца" style:family="text">
      <style:text-properties fo:font-weight="bold" style:font-weight-asian="bold" fo:color="#333333" fo:background-color="#F4F7FA"/>
    </style:style>
    <style:style style:name="P455" style:parent-style-name="Нормальный" style:family="paragraph">
      <style:paragraph-properties fo:background-color="#E7E6E6"/>
    </style:style>
    <style:style style:name="T456" style:parent-style-name="Основнойшрифтабзаца" style:family="text">
      <style:text-properties fo:font-weight="bold" style:font-weight-asian="bold" fo:color="#333333" fo:background-color="#F4F7FA"/>
    </style:style>
    <style:style style:name="T457" style:parent-style-name="Основнойшрифтабзаца" style:family="text">
      <style:text-properties fo:font-weight="bold" style:font-weight-asian="bold" fo:color="#FF0000" fo:background-color="#F4F7FA"/>
    </style:style>
    <style:style style:name="T458" style:parent-style-name="Основнойшрифтабзаца" style:family="text">
      <style:text-properties fo:font-weight="bold" style:font-weight-asian="bold" fo:color="#333333" fo:background-color="#F4F7FA"/>
    </style:style>
    <style:style style:name="P459" style:parent-style-name="Нормальный" style:family="paragraph">
      <style:paragraph-properties fo:background-color="#E7E6E6"/>
      <style:text-properties fo:font-weight="bold" style:font-weight-asian="bold" fo:color="#333333" fo:background-color="#F4F7FA"/>
    </style:style>
    <style:style style:name="P460" style:parent-style-name="Нормальный" style:family="paragraph">
      <style:paragraph-properties fo:background-color="#E7E6E6"/>
      <style:text-properties fo:font-weight="bold" style:font-weight-asian="bold" fo:color="#333333" fo:background-color="#F4F7FA"/>
    </style:style>
    <style:style style:name="P461" style:parent-style-name="Нормальный" style:family="paragraph">
      <style:paragraph-properties fo:background-color="#E7E6E6"/>
      <style:text-properties fo:font-weight="bold" style:font-weight-asian="bold" fo:color="#333333" fo:background-color="#F4F7FA"/>
    </style:style>
    <style:style style:name="P462" style:parent-style-name="Нормальный" style:family="paragraph">
      <style:paragraph-properties fo:background-color="#E7E6E6"/>
      <style:text-properties fo:font-weight="bold" style:font-weight-asian="bold" fo:color="#333333" fo:background-color="#F4F7FA"/>
    </style:style>
    <style:style style:name="P463" style:parent-style-name="Нормальный" style:family="paragraph">
      <style:paragraph-properties fo:background-color="#E7E6E6"/>
      <style:text-properties fo:font-weight="bold" style:font-weight-asian="bold" fo:color="#333333" fo:background-color="#F4F7FA"/>
    </style:style>
    <style:style style:name="P464" style:parent-style-name="Нормальный" style:family="paragraph">
      <style:paragraph-properties fo:background-color="#E7E6E6"/>
      <style:text-properties fo:font-weight="bold" style:font-weight-asian="bold" fo:color="#333333" fo:background-color="#F4F7FA"/>
    </style:style>
    <style:style style:name="P465" style:parent-style-name="Нормальный" style:family="paragraph">
      <style:paragraph-properties fo:background-color="#E7E6E6"/>
      <style:text-properties fo:font-weight="bold" style:font-weight-asian="bold" fo:color="#333333" fo:background-color="#F4F7FA"/>
    </style:style>
    <style:style style:name="P466" style:parent-style-name="Нормальный" style:family="paragraph">
      <style:paragraph-properties fo:background-color="#E7E6E6"/>
      <style:text-properties fo:font-weight="bold" style:font-weight-asian="bold" fo:color="#333333" fo:background-color="#F4F7FA"/>
    </style:style>
    <style:style style:name="P467" style:parent-style-name="Информацияоверсии" style:family="paragraph">
      <style:text-properties fo:font-size="8pt" style:font-size-asian="8pt"/>
    </style:style>
    <style:style style:name="P468" style:parent-style-name="Информацияоверсии" style:family="paragraph">
      <style:text-properties fo:font-size="8pt" style:font-size-asian="8pt"/>
    </style:style>
    <style:style style:name="P469" style:parent-style-name="НормальныйOEM" style:family="paragraph">
      <style:text-properties fo:font-size="11pt" style:font-size-asian="11pt"/>
    </style:style>
    <style:style style:name="P470" style:parent-style-name="Информацияоверсии" style:family="paragraph">
      <style:text-properties fo:font-size="8pt" style:font-size-asian="8pt"/>
    </style:style>
    <style:style style:name="T471" style:parent-style-name="Основнойшрифтабзаца" style:family="text">
      <style:text-properties style:text-position="super 65%"/>
    </style:style>
    <style:style style:name="T472" style:parent-style-name="Основнойшрифтабзаца" style:family="text">
      <style:text-properties style:text-position="super 65%"/>
    </style:style>
    <style:style style:name="T473" style:parent-style-name="Основнойшрифтабзаца" style:family="text">
      <style:text-properties style:text-position="super 65%"/>
    </style:style>
    <style:style style:name="T474" style:parent-style-name="Основнойшрифтабзаца" style:family="text">
      <style:text-properties style:text-position="super 65%"/>
    </style:style>
    <style:style style:name="T475" style:parent-style-name="Основнойшрифтабзаца" style:family="text">
      <style:text-properties style:text-position="super 65%"/>
    </style:style>
    <style:style style:name="T476" style:parent-style-name="Основнойшрифтабзаца" style:family="text">
      <style:text-properties style:text-position="super 65%"/>
    </style:style>
    <style:style style:name="T477" style:parent-style-name="Основнойшрифтабзаца" style:family="text">
      <style:text-properties style:text-position="super 65%"/>
    </style:style>
    <style:style style:name="T478" style:parent-style-name="Основнойшрифтабзаца" style:family="text">
      <style:text-properties style:text-position="super 65%"/>
    </style:style>
    <style:style style:name="T479" style:parent-style-name="Основнойшрифтабзаца" style:family="text">
      <style:text-properties style:text-position="super 65%"/>
    </style:style>
    <style:style style:name="T480" style:parent-style-name="Основнойшрифтабзаца" style:family="text">
      <style:text-properties style:text-position="super 65%"/>
    </style:style>
    <style:style style:name="T481" style:parent-style-name="Основнойшрифтабзаца" style:family="text">
      <style:text-properties style:text-position="super 65%"/>
    </style:style>
    <style:style style:name="T482" style:parent-style-name="Основнойшрифтабзаца" style:family="text">
      <style:text-properties style:text-position="super 65%"/>
    </style:style>
    <style:style style:name="T483" style:parent-style-name="Основнойшрифтабзаца" style:family="text">
      <style:text-properties style:text-position="super 65%"/>
    </style:style>
    <style:style style:name="T484" style:parent-style-name="Основнойшрифтабзаца" style:family="text">
      <style:text-properties style:text-position="super 65%"/>
    </style:style>
    <style:style style:name="T485" style:parent-style-name="Основнойшрифтабзаца" style:family="text">
      <style:text-properties style:text-position="super 65%"/>
    </style:style>
    <style:style style:name="T486" style:parent-style-name="Основнойшрифтабзаца" style:family="text">
      <style:text-properties style:text-position="super 65%"/>
    </style:style>
    <style:style style:name="T487" style:parent-style-name="Основнойшрифтабзаца" style:family="text">
      <style:text-properties style:text-position="super 65%"/>
    </style:style>
    <style:style style:name="T488" style:parent-style-name="Основнойшрифтабзаца" style:family="text">
      <style:text-properties style:text-position="super 65%"/>
    </style:style>
    <style:style style:name="T489"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ivo.garant.ru/document/redirect/401433920/0" office:target-frame-name="_top" xlink:show="replace">Приказ Министерства просвещения РФ от 31 мая 2021 г. N 287 "Об утверждении федерального государственного образовательного стандарта основного общего образования"</text:a></text:h>
      <text:p text:style-name="Информацияобизменениях">С изменениями и дополнениями от:</text:p>
      <text:p text:style-name="Информацияобизменениях">18 июля, 8 ноября 2022 г., 27 декабря 2023 г., 22 января, 19 февраля 2024 г.</text:p>
      <text:p text:style-name="Нормальный"/>
      <text:p text:style-name="Нормальный">В соответствии с<text:s/><text:a xlink:href="http://ivo.garant.ru/document/redirect/72003700/14230" office:target-frame-name="_top" xlink:show="replace">подпунктом 4.2.30 пункта 4</text:a><text:s/>Положения о Министерстве просвещения Российской Федерации, утвержденного<text:s/><text:a xlink:href="http://ivo.garant.ru/document/redirect/72003700/0" office:target-frame-name="_top" xlink:show="replace">постановлением</text:a><text:s/>Правительства Российской Федерации от 28 июля 2018 г. N 884 (Собрание законодательства Российской Федерации, 2018, N 32, ст. 5343), и<text:s/><text:a xlink:href="http://ivo.garant.ru/document/redirect/72222180/1027" office:target-frame-name="_top" xlink:show="replace">пунктом 27</text:a><text:s/>Правил разработки, утверждения федеральных государственных образовательных стандартов и внесения в них изменений, утвержденных<text:s/><text:a xlink:href="http://ivo.garant.ru/document/redirect/72222180/0" office:target-frame-name="_top" xlink:show="replace">постановлением</text:a><text:s/>Правительства Российской Федерации от 12 апреля 2019 г. N 434 (Собрание законодательства Российской Федерации, 2019, N 16, ст. 1942), приказываю:</text:p>
      <text:p text:style-name="Нормальный"><text:bookmark-start text:name="anchor1"/><text:bookmark-end text:name="anchor1"/>1. Утвердить прилагаемый<text:s/><text:a xlink:href="#anchor1000" office:target-frame-name="_top" xlink:show="replace">федеральный государственный образовательный стандарт</text:a><text:s/>основного общего образования (далее - ФГОС).</text:p>
      <text:p text:style-name="Нормальный"><text:bookmark-start text:name="anchor2"/><text:bookmark-end text:name="anchor2"/>2. Установить, что:</text:p>
      <text:p text:style-name="Нормальный">образовательная организация вправе осуществлять в соответствии с<text:s/><text:a xlink:href="#anchor1000" office:target-frame-name="_top" xlink:show="replace">ФГОС</text:a><text:s/>обучение:</text:p>
      <text:p text:style-name="Нормальный">лиц, зачисленных до<text:s/><text:a xlink:href="http://ivo.garant.ru/document/redirect/401433921/0" office:target-frame-name="_top" xlink:show="replace">вступления в силу</text:a><text:s/>настоящего приказа, - с их согласия;</text:p>
      <text:p text:style-name="Нормальный">несовершеннолетних обучающихся, зачисленных до вступления в силу настоящего приказа, с согласия их родителей (законных представителей);</text:p>
      <text:p text:style-name="Нормальный"><text:bookmark-start text:name="anchor100000017"/><text:bookmark-end text:name="anchor100000017"/>прием на обучение в соответствии с<text:s/><text:a xlink:href="http://ivo.garant.ru/document/redirect/55170507/1000" office:target-frame-name="_top" xlink:show="replace">федеральным государственным образовательным стандартом</text:a><text:s/>основного общего образования, утвержденным<text:s/><text:a xlink:href="http://ivo.garant.ru/document/redirect/55170507/0" office:target-frame-name="_top" xlink:show="replace">приказом</text:a><text:s/>Министерства образования и науки Российской Федерации от 17 декабря 2010 г. N 1897 (зарегистрирован Министерством юстиции Российской Федерации 1 февраля 2011 г. N 19644), с изменениями, внесенными приказами Министерства образования и науки Российской Федерации<text:s/><text:a xlink:href="http://ivo.garant.ru/document/redirect/70864706/1000" office:target-frame-name="_top" xlink:show="replace">от 29 декабря 2014 г. N 1644</text:a><text:s/>(зарегистрирован Министерством юстиции Российской Федерации 6 февраля 2015 г. N 35915),<text:s/><text:a xlink:href="http://ivo.garant.ru/document/redirect/71320596/1000" office:target-frame-name="_top" xlink:show="replace">от 31 декабря 2015 г. N 1577</text:a><text:s/>(зарегистрирован Министерством юстиции Российской Федерации 2 февраля 2016 г. N 40937),<text:s/><text:a xlink:href="http://ivo.garant.ru/document/redirect/400142312/1002" office:target-frame-name="_top" xlink:show="replace">приказом</text:a><text:s/>Министерства просвещения Российской Федерации от 11 декабря 2020 г. N 712 (зарегистрирован Министерством юстиции Российской Федерации 25 декабря 2020 г., регистрационный N 61828), прекращается 1 сентября 2022 год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С.С. Кравцов</text:p>
          </table:table-cell>
        </table:table-row>
      </table:table>
      <text:p text:style-name="Нормальный"/>
      <text:p text:style-name="Прижатыйвлево">Зарегистрировано в Минюсте РФ 5 июля 2021 г. Регистрационный N 64101</text:p>
      <text:p text:style-name="Нормальный"/>
      <text:p text:style-name="P21"><text:bookmark-start text:name="anchor1000"/><text:bookmark-end text:name="anchor1000"/><text:span text:style-name="T22">Приложение</text:span></text:p>
      <text:p text:style-name="Нормальный"/>
      <text:p text:style-name="P23"><text:span text:style-name="T24">УТВЕРЖДЕН<text:s/></text:span><text:a xlink:href="#anchor0" office:target-frame-name="_top" xlink:show="replace"><text:span text:style-name="T25">приказом</text:span></text:a><text:span text:style-name="T26"><text:s/>Министерства просвещения Российской Федерации от 31 мая 2021 г. N 287</text:span></text:p>
      <text:p text:style-name="Нормальный"/>
      <text:h text:style-name="Заголовок1" text:outline-level="1">Федеральный государственный образовательный стандарт основного общего образования</text:h>
      <text:p text:style-name="Информацияобизменениях">С изменениями и дополнениями от:</text:p>
      <text:p text:style-name="Информацияобизменениях">18 июля, 8 ноября 2022 г., 27 декабря 2023 г., 22 января 2024 г.</text:p>
      <text:p text:style-name="P27">ГАРАНТ:</text:p>
      <text:soft-page-break/>
      <text:p text:style-name="Комментарий">См.<text:s/><text:a xlink:href="http://ivo.garant.ru/document/redirect/407388976/1000" office:target-frame-name="_top" xlink:show="replace">федеральную образовательную программу</text:a><text:s/>основного общего образования, утвержденную<text:s/><text:a xlink:href="http://ivo.garant.ru/document/redirect/407388976/0" office:target-frame-name="_top" xlink:show="replace">приказом</text:a><text:s/>Министерства просвещения РФ от 18 мая 2023 г. N 370</text:p>
      <text:p text:style-name="Комментарий">См.<text:s/><text:a xlink:href="http://ivo.garant.ru/document/redirect/406586957/1000" office:target-frame-name="_top" xlink:show="replace">Федеральную адаптированную образовательную программу</text:a><text:s/>основного общего образования для обучающихся с ограниченными возможностями здоровья, утвержденную<text:s/><text:a xlink:href="http://ivo.garant.ru/document/redirect/406586957/0" office:target-frame-name="_top" xlink:show="replace">приказом</text:a><text:s/>Минпросвещения России от 24 ноября 2022 г. N 1025</text:p>
      <text:p text:style-name="Комментарий">О применении ФГОС ООО см. письма Министерства просвещения РФ<text:s/><text:a xlink:href="http://ivo.garant.ru/document/redirect/403567900/0" office:target-frame-name="_top" xlink:show="replace">от 15 февраля 2022 г. N АЗ-113/03</text:a><text:s/>и<text:s/><text:a xlink:href="http://ivo.garant.ru/document/redirect/405158543/0" office:target-frame-name="_top" xlink:show="replace">от 8 августа 2022 г. N ТВ-1517/03</text:a></text:p>
      <text:p text:style-name="Комментарий">См.<text:s/><text:a xlink:href="http://ivo.garant.ru/document/redirect/5632903/0" office:target-frame-name="_top" xlink:show="replace">справку</text:a><text:s/>о федеральных государственных образовательных стандартах</text:p>
      <text:h text:style-name="Заголовок1" text:outline-level="1"><text:bookmark-start text:name="anchor100"/><text:bookmark-end text:name="anchor100"/>I. Общие положения</text:h>
      <text:p text:style-name="Нормальный"/>
      <text:p text:style-name="Нормальный"><text:bookmark-start text:name="anchor100001"/><text:bookmark-end text:name="anchor100001"/>1. Федеральный государственный образовательный стандарт основного общего образования обеспечивает:</text:p>
      <text:p text:style-name="Нормальный">единство образовательного пространства Российской Федерации в том числе единство учебной и воспитательной деятельности, реализуемой совместно с семьей и иными институтами воспитания, с целью реализации равных возможностей получения качественного основного общего образования;</text:p>
      <text:p text:style-name="Нормальный">преемственность образовательных программ начального общего, основного общего и среднего общего образования;</text:p>
      <text:p text:style-name="Нормальный">вариативность содержания образовательных программ основного общего образования (далее - программы основного общего образования), возможность формирования программ основного общего образования различного уровня сложности и направленности с учетом образовательных потребностей и способностей обучающихся, включая одаренных детей, детей с ограниченными возможностями здоровья (далее - обучающиеся с ОВЗ);</text:p>
      <text:p text:style-name="Нормальный">государственные гарантии обеспечения получения качественного основного общего образования на основе единства обязательных требований к условиям реализации программ основного общего образования и результатам их освоения;</text:p>
      <text:p text:style-name="Нормальный">формирование российской гражданской идентичности обучающихся как составляющей их социальной идентичности, представляющей собой осознание индивидом принадлежности к общности граждан Российской Федерации, способности, готовности и ответственности выполнения им своих гражданских обязанностей, пользования прав и активного участия в жизни государства, развития гражданского общества с учетом принятых в обществе правил и норм поведения;</text:p>
      <text:p text:style-name="Нормальный">сохранение и развитие культурного разнообразия и языкового наследия многонационального народа Российской Федерации, реализацию права на изучение родного языка, возможность получения основного общего образования на родном языке, овладение духовными ценностями и культурой многонационального народа Российской Федерации;</text:p>
      <text:p text:style-name="Нормальный">доступность и равные возможности получения качественного основного общего образования;</text:p>
      <text:p text:style-name="Нормальный">благоприятные условия воспитания и обучения, здоровьесберегающий режим и применение методик обучения, направленных на формирование гармоничного физического и психического развития, сохранение и укрепление здоровья;</text:p>
      <text:p text:style-name="Нормальный">формирование навыков оказания первой помощи, профилактику нарушения осанки и зрения;</text:p>
      <text:p text:style-name="Нормальный">освоение всеми обучающимися базовых навыков (в том числе когнитивных, социальных, эмоциональных), компетенций;</text:p>
      <text:p text:style-name="Нормальный">развитие личностных качеств, необходимых для решения повседневных и нетиповых задач с целью адекватной ориентации в окружающем мире;</text:p>
      <text:soft-page-break/>
      <text:p text:style-name="Нормальный">уважение личности обучающегося, развитие в детской среде ответственности, сотрудничества и уважения к другим и самому себе;</text:p>
      <text:p text:style-name="Нормальный"><text:bookmark-start text:name="anchor115"/><text:bookmark-end text:name="anchor115"/>формирование культуры непрерывного образования и саморазвития на протяжении жизни;</text:p>
      <text:p text:style-name="Нормальный"><text:bookmark-start text:name="anchor1015"/><text:bookmark-end text:name="anchor1015"/>разумное и безопасное использование цифровых технологий, обеспечивающих повышение качества результатов образования и поддерживающих очное образование;</text:p>
      <text:p text:style-name="Нормальный">единство учебной и воспитательной деятельности, реализуемой совместно с семьей и иными институтами воспитания;</text:p>
      <text:p text:style-name="Нормальный">личностное развитие обучающихся, в том числе гражданское, патриотическое, духовно-нравственное, эстетическое, физическое, трудовое, экологическое воспитание, ценность научного познания;</text:p>
      <text:p text:style-name="Нормальный">развитие государственно-общественного управления в образовании на основе функционирования органов коллегиального управления, включая ученическое самоуправление;</text:p>
      <text:p text:style-name="Нормальный">взаимодействие организации, реализующей программы основного общего образования (далее - Организация), с семьей, общественными организациями, учреждениями культуры, спорта, организациями дополнительного образования, детско-юношескими общественными объединениями;</text:p>
      <text:p text:style-name="Нормальный">формирование у обучающихся системных знаний о месте Российской Федерации в мире, ее исторической роли, территориальной целостности, культурном и технологическом развитии, вкладе страны в мировое научное наследие и формирование представлений о современной России, устремленной в будущее;</text:p>
      <text:p text:style-name="Нормальный">развитие представлений обучающихся о высоком уровне научно-технологического развития страны, овладение ими современными технологическими средствами в ходе обучения и в повседневной жизни, формирование у обучающихся культуры пользования информационно-коммуникационными технологиями (далее - ИКТ), расширение возможностей индивидуального развития обучающихся посредством реализации индивидуальных учебных планов с учетом получения предпрофессиональных знаний и представлений, направленных на осуществление осознанного выбора образовательной программы следующего уровня образования и (или) направленности;</text:p>
      <text:p text:style-name="Нормальный">применение обучающимися технологий совместной/коллективной работы на основе осознания личной ответственности и объективной оценки личного вклада каждого в решение общих задач;</text:p>
      <text:p text:style-name="Нормальный">условия создания социальной ситуации развития обучающихся, обеспечивающей их социальную самоидентификацию посредством личностно значимой деятельности;</text:p>
      <text:p text:style-name="Нормальный">специальные условия образования для обучающихся с ОВЗ с учетом их особых образовательных потребностей.</text:p>
      <text:p text:style-name="Нормальный"><text:bookmark-start text:name="anchor100002"/><text:bookmark-end text:name="anchor100002"/>2. ФГОС разработан с учетом региональных, национальных и этнокультурных особенностей народов Российской Федерации, ориентирован на изучение обучающимися многообразного цивилизационного наследия России, представленного в форме исторического, социального опыта поколений россиян, основ духовно-нравственных культур народов Российской Федерации, общероссийской светской этики, на реализацию<text:s/><text:span text:style-name="T28">Стратегии научно-технологического развития Российской Федерации, утвержденной Указом Президента Российской Федерации от 28 февраля 2024 г. N 145<text:s/></text:span><text:span text:style-name="T29"><text:s/></text:span><text:a xlink:href="http://ivo.garant.ru/document/redirect/71551998/1000" office:target-frame-name="_top" xlink:show="replace"><text:span text:style-name="T30">Стратегии</text:span></text:a><text:span text:style-name="T31"><text:s/>научно-технологического развития Российской Федерации, утвержденной<text:s/></text:span><text:a xlink:href="http://ivo.garant.ru/document/redirect/71551998/0" office:target-frame-name="_top" xlink:show="replace"><text:span text:style-name="T32">Указом</text:span></text:a><text:span text:style-name="T33"><text:s/>Президента Российской Федерации от 1 декабря 2016 г. N 642</text:span><text:span text:style-name="T34"> </text:span><text:a xlink:href="#anchor100000001" office:target-frame-name="_top" xlink:show="replace"><text:span text:style-name="T35">1</text:span></text:a><text:s/>(далее - Стратегия научно-технологического развития) в соответствии с требованиями информационного общества, инновационной экономики и научно-технологического развития общества.</text:p>
      <text:p text:style-name="Нормальный"><text:bookmark-start text:name="anchor100003"/><text:bookmark-end text:name="anchor100003"/>3. В основе ФГОС лежат представления об уникальности личности и индивидуальных возможностях каждого обучающегося и ученического сообщества в целом, о профессиональных качествах педагогических работников и руководителей Организаций, создающих условия для<text:s/><text:soft-page-break/>максимально полного обеспечения образовательных потребностей и интересов обучающихся в рамках единого образовательного пространства на территории Российской Федерации.</text:p>
      <text:p text:style-name="Нормальный"><text:bookmark-start text:name="anchor100004"/><text:bookmark-end text:name="anchor100004"/>4. Единство обязательных требований к результатам освоения программ основного общего образования реализуется во ФГОС на основе системно-деятельностного подхода, обеспечивающего системное и гармоничное развитие личности обучающегося, освоение им знаний, компетенций, необходимых как для жизни в современном обществе, так и для успешного обучения на следующем уровне образования, а также в течение жизни.</text:p>
      <text:p text:style-name="Нормальный">Обязательные требования учитывают возрастные и индивидуальные особенности обучающихся при освоении программ основного общего образования, включая особые образовательные потребности обучающихся с ОВЗ, а также значимость основного общего образования для дальнейшего личностного развития обучающихся.</text:p>
      <text:p text:style-name="Нормальный"><text:bookmark-start text:name="anchor100005"/><text:bookmark-end text:name="anchor100005"/>5. Вариативность содержания программ основного общего образования обеспечивается во ФГОС за счет:</text:p>
      <text:p text:style-name="Нормальный"><text:bookmark-start text:name="anchor10000501"/><text:bookmark-end text:name="anchor10000501"/>1) требований к структуре программ основного общего образования, предусматривающей наличие в них:</text:p>
      <text:p text:style-name="Нормальный">единиц (компонентов) содержания образования, отражающих предмет соответствующей науки, а также дидактические особенности изучаемого материала и возможности его усвоения обучающимися разного возраста и уровня подготовки (далее - учебный предмет);</text:p>
      <text:p text:style-name="Нормальный">целостной, логически завершенной части содержания образования, расширяющей и углубляющей материал<text:s/><text:span text:style-name="T36">учебных предметов</text:span><text:s/><text:span text:style-name="T37">предметных областей, и</text:span><text:s/>(или) в пределах которой осуществляется освоение относительно самостоятельного тематического блока учебного предмета (далее - учебный курс);</text:p>
      <text:p text:style-name="Нормальный">части содержания образования, в пределах которой осуществляется освоение относительно самостоятельного тематического блока учебного предмета или учебного курса либо нескольких взаимосвязанных разделов (далее - учебный модуль).</text:p>
      <text:p text:style-name="Нормальный"><text:bookmark-start text:name="anchor10000502"/><text:bookmark-end text:name="anchor10000502"/>2) возможности разработки и реализации Организацией программ основного общего образования, в том числе предусматривающих углубленное изучение отдельных учебных предметов;</text:p>
      <text:p text:style-name="Нормальный"><text:bookmark-start text:name="anchor10000503"/><text:bookmark-end text:name="anchor10000503"/>3) возможности разработки и реализации Организацией индивидуальных учебных планов, соответствующих образовательным потребностям и интересам обучающихся.</text:p>
      <text:p text:style-name="Нормальный"><text:span text:style-name="T38">ФГОС предусматривает возможность для Организации, являющейся частью федеральной или региональной инновационной инфраструктуры, самостоятельно выбирать траекторию изучения учебных предметов, учебных курсов, учебных модулей, курсов внеурочной деятельности, обеспечивая при этом соответствие результатов освоения выпускниками программы основного общего образования требованиям, предъявляемым к уровню основного общего образования.</text:span><text:span text:style-name="T39"><text:s/></text:span><text:span text:style-name="T40">ФГОС предусматривает возможность для Организации, являющейся частью федеральной или региональной инновационной инфраструктуры, самостоятельно выбирать траекторию изучения<text:s/></text:span><text:span text:style-name="T41">предметных областей и</text:span><text:span text:style-name="T42"><text:s/>учебных предметов, учебных курсов (в том числе внеурочной деятельности), учебных модулей, обеспечивая при этом соответствие результатов освоения выпускниками программы основного общего образования требованиям, предъявляемым к уровню основного общего образования.</text:span></text:p>
      <text:p text:style-name="Нормальный"><text:bookmark-start text:name="anchor100006"/><text:bookmark-end text:name="anchor100006"/>6. В соответствии с<text:s/><text:a xlink:href="http://ivo.garant.ru/document/redirect/70291362/108150" office:target-frame-name="_top" xlink:show="replace">частью 3 статьи 11</text:a><text:s/>Федерального закона от 29 декабря 2012 г. N 273-ФЗ "Об образовании в Российской Федерации"<text:span text:style-name="T43"> </text:span><text:a xlink:href="#anchor100000002" office:target-frame-name="_top" xlink:show="replace"><text:span text:style-name="T44">2</text:span></text:a><text:s/>(далее - Федеральный закон об образовании) ФГОС включает требования к:</text:p>
      <text:p text:style-name="Нормальный"><text:bookmark-start text:name="anchor10000601"/><text:bookmark-end text:name="anchor10000601"/>1) структуре программ основного общего образования (в том числе соотношению их обязательной части и части, формируемой участниками образовательных отношений) и их объему;</text:p>
      <text:p text:style-name="Нормальный"><text:bookmark-start text:name="anchor10000602"/><text:bookmark-end text:name="anchor10000602"/>2) условиям реализации программ основного общего образования, в том числе кадровым, финансовым, материально-техническим условиям;</text:p>
      <text:p text:style-name="Нормальный"><text:bookmark-start text:name="anchor10000603"/><text:bookmark-end text:name="anchor10000603"/><text:soft-page-break/>3) результатам освоения программ основного общего образования.</text:p>
      <text:p text:style-name="Нормальный"><text:bookmark-start text:name="anchor100007"/><text:bookmark-end text:name="anchor100007"/>7. ФГОС устанавливает требования к достижению обучающимися на уровне ключевых понятий личностных результатов, сформированных в систему ценностных отношений обучающихся к себе, другим участникам образовательного процесса, самому образовательному процессу и его результатам (например, осознание, готовность, ориентация, восприимчивость, установка).</text:p>
      <text:p text:style-name="Нормальный"><text:bookmark-start text:name="anchor100008"/><text:bookmark-end text:name="anchor100008"/>8.<text:s/><text:span text:style-name="T45">Достижения, полученные обучающимися в результате изучения учебных предметов, учебных курсов, учебных модулей, курсов внеурочной деятельности, характеризующие совокупность познавательных, коммуникативных и регулятивных универсальных учебных дейс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text:span><text:span text:style-name="T46"><text:s/></text:span><text:span text:style-name="T47">Достижения обучающимися, полученные в результате изучения учебных предметов, учебных курсов (в том числе внеурочной деятельности), учебных модулей, характеризующие совокупность познавательных, коммуникативных и регулятивных универсальных учебных дейс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text:span>:</text:p>
      <text:p text:style-name="Нормальный">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и использование знаково-символических средств (замещение, моделирование, кодирование и декодирование информации, логические операции, включая общие приемы решения задач) (далее - универсальные учебные познавательные действия);</text:p>
      <text:p text:style-name="Нормальный">учебными знаково-символическими средствами, являющимися результатами освоения обучающимися программы основного общего образования, направленными на 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далее - универсальные учебные коммуникативные действия);</text:p>
      <text:p text:style-name="Нормальный">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типами учебных действий, 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далее - универсальные регулятивные действия).</text:p>
      <text:p text:style-name="Нормальный"><text:bookmark-start text:name="anchor100009"/><text:bookmark-end text:name="anchor100009"/>9. ФГОС определяет элементы социального опыта (знания, умения и навыки, опыт решения проблем и творческой деятельности) освоения программ основного общего образования с учетом необходимости сохранения фундаментального характера образования, специфики изучаемых учебных предметов и обеспечения успешного обучения обучающихся на следующем уровне образования (далее - предметные результаты).</text:p>
      <text:p text:style-name="Нормальный">Требования к предметным результатам:</text:p>
      <text:p text:style-name="Нормальный">формулируются в деятельностной форме с усилением акцента на применение знаний и конкретных умений;</text:p>
      <text:soft-page-break/>
      <text:p text:style-name="Нормальный">формулируются на основе документов стратегического планирования<text:span text:style-name="T48"> </text:span><text:a xlink:href="#anchor100000003" office:target-frame-name="_top" xlink:show="replace"><text:span text:style-name="T49">3</text:span></text:a><text:s/>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Нормальный">определяют минимум содержания основного общего образования, изучение которого гарантирует государство, построенного в логике изучения каждого учебного предмета;</text:p>
      <text:p text:style-name="Нормальный">определяют требования к результатам освоения программ основного общего образования по учебным предметам "Математика", "Информатика", "Физика", "Химия", "Биология" на базовом и углубленном уровнях;</text:p>
      <text:p text:style-name="Нормальный">усиливают акценты на изучение явлений и процессов современной России и мира в целом, современного состояния науки;</text:p>
      <text:p text:style-name="Нормальный">учитывают особенности реализации адаптированных программ основного общего образования обучающихся с ОВЗ различных нозологических групп.</text:p>
      <text:p text:style-name="Нормальный"><text:bookmark-start text:name="anchor100010"/><text:bookmark-end text:name="anchor100010"/>10. Утратил силу с 17 февраля 2023 г. -<text:s/><text:a xlink:href="http://ivo.garant.ru/document/redirect/406315349/1061" office:target-frame-name="_top" xlink:show="replace">Приказ</text:a><text:s/>Минпросвещения России от 8 ноября 2022 г. N 955</text:p>
      <text:p text:style-name="P50">Информация об изменениях:</text:p>
      <text:p text:style-name="Информацияоверсии"><text:a xlink:href="http://ivo.garant.ru/document/redirect/76814548/100010" office:target-frame-name="_top" xlink:show="replace">См. предыдущую редакцию</text:a></text:p>
      <text:p text:style-name="P51">Информация об изменениях:</text:p>
      <text:p text:style-name="Информацияоверсии"><text:bookmark-start text:name="anchor100011"/><text:bookmark-end text:name="anchor100011"/>Пункт 11 изменен с 17 февраля 2023 г. -<text:s/><text:a xlink:href="http://ivo.garant.ru/document/redirect/406315349/1062" office:target-frame-name="_top" xlink:show="replace">Приказ</text:a><text:s/>Минпросвещения России от 8 ноября 2022 г. N 955</text:p>
      <text:p text:style-name="Информацияоверсии"><text:a xlink:href="http://ivo.garant.ru/document/redirect/76814548/100011" office:target-frame-name="_top" xlink:show="replace">См. предыдущую редакцию</text:a></text:p>
      <text:p text:style-name="Нормальный">11. На основе ФГОС с учетом потребностей социально-экономического развития регионов, этнокультурных особенностей населения разрабатывается федеральная основная общеобразовательная программа - образовательная программа основного общего образования (далее - ФООП), в том числе предусматривающая углубленное изучение отдельных учебных предметов<text:span text:style-name="T52"> </text:span><text:a xlink:href="#anchor31" office:target-frame-name="_top" xlink:show="replace"><text:span text:style-name="T53">3.1</text:span></text:a>.</text:p>
      <text:p text:style-name="P54">Информация об изменениях:</text:p>
      <text:p text:style-name="Информацияоверсии"><text:bookmark-start text:name="anchor100012"/><text:bookmark-end text:name="anchor100012"/>Пункт 12 изменен с 17 февраля 2023 г. -<text:s/><text:a xlink:href="http://ivo.garant.ru/document/redirect/406315349/1064" office:target-frame-name="_top" xlink:show="replace">Приказ</text:a><text:s/>Минпросвещения России от 8 ноября 2022 г. N 955</text:p>
      <text:p text:style-name="Информацияоверсии"><text:a xlink:href="http://ivo.garant.ru/document/redirect/76814548/100012" office:target-frame-name="_top" xlink:show="replace">См. предыдущую редакцию</text:a></text:p>
      <text:p text:style-name="Нормальный">12. Содержание основного общего образования определяется программой основного общего образования, в том числе адаптированной, разрабатываемой и утверждаемой Организацией самостоятельно. Организация разрабатывает программу основного общего образования, в том числе адаптированную, в соответствии со ФГОС и ФООП, в том числе федеральными адаптированными программами основного общего образования.</text:p>
      <text:p text:style-name="Нормальный">При обучении обучающихся с ОВЗ Организация разрабатывает адаптированную программу основного общего образования (одну или несколько) в соответствии со ФГОС и федеральными адаптированными программами основного общего образования.</text:p>
      <text:p text:style-name="Нормальный">Содержание и планируемые результаты разработанных Организацией образовательных программ должны быть не ниже соответствующих содержания и планируемых результатов ФООП.</text:p>
      <text:p text:style-name="Нормальный"><text:bookmark-start text:name="anchor100013"/><text:bookmark-end text:name="anchor100013"/>13. Утратил силу с 17 февраля 2023 г. -<text:s/><text:a xlink:href="http://ivo.garant.ru/document/redirect/406315349/1065" office:target-frame-name="_top" xlink:show="replace">Приказ</text:a><text:s/>Минпросвещения России от 8 ноября 2022 г. N 955</text:p>
      <text:p text:style-name="P55">Информация об изменениях:</text:p>
      <text:p text:style-name="Информацияоверсии"><text:a xlink:href="http://ivo.garant.ru/document/redirect/76814548/100013" office:target-frame-name="_top" xlink:show="replace">См. предыдущую редакцию</text:a></text:p>
      <text:p text:style-name="Нормальный"><text:bookmark-start text:name="anchor100014"/><text:bookmark-end text:name="anchor100014"/>14. Программа основного общего образования, в том числе адаптированная, направлена на формирование общей культуры, личностное развитие обучающихся, их саморазвитие, формирование самостоятельности и самосовершенствования; развитие творческих (в том числе художественных, математических, конструктивно-технических) и физических способностей, а также сохранение и укрепление здоровья обучающихся.</text:p>
      <text:soft-page-break/>
      <text:p text:style-name="Нормальный">Адаптированная программа основного общего образования направлена на коррекцию нарушений развития обучающихся, реализацию их особых образовательных потребностей.</text:p>
      <text:p text:style-name="Нормальный"><text:bookmark-start text:name="anchor100015"/><text:bookmark-end text:name="anchor100015"/>15. Программа основного общего образования, в том числе адаптированная, реализуется на государственном языке Российской Федерации.</text:p>
      <text:p text:style-name="Нормальный">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программ основного общего образования осуществляются в соответствии со ФГОС<text:span text:style-name="T56"> </text:span><text:a xlink:href="#anchor100000004" office:target-frame-name="_top" xlink:show="replace"><text:span text:style-name="T57">4</text:span></text:a>.</text:p>
      <text:p text:style-name="Нормальный">Программа основного общего образования обеспечивает право на получение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text:s/><text:a xlink:href="http://ivo.garant.ru/document/redirect/70291362/108194" office:target-frame-name="_top" xlink:show="replace">законодательством</text:a><text:s/>об образовании<text:span text:style-name="T58"> </text:span><text:a xlink:href="#anchor100000005" office:target-frame-name="_top" xlink:show="replace"><text:span text:style-name="T59">5</text:span></text:a>, и Организацией.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программ основного общего образования осуществляются в соответствии со ФГОС.</text:p>
      <text:p text:style-name="Нормальный"><text:bookmark-start text:name="anchor100016"/><text:bookmark-end text:name="anchor100016"/>16. В Организации, реализующей интегрированные образовательные программы в области искусств, физической культуры и спорта, при реализации программы основного общего образования, в том числе адаптированной, обеспечиваются условия для приобретения обучающимися знаний, умений и навыков в области выбранного вида искусств, физической культуры и спорта, опыта творческой деятельности и осуществления подготовки обучающихся к получению профессионального образования.</text:p>
      <text:p text:style-name="Нормальный"><text:bookmark-start text:name="anchor100017"/><text:bookmark-end text:name="anchor100017"/>17. Срок получения основного общего образования составляет не более пяти лет.</text:p>
      <text:p text:style-name="Нормальный">Для обучающихся с ОВЗ при обучении по адаптированным программам основного общего образования, независимо от применяемых образовательных технологий, срок получения основного общего образования может быть увеличен, но не более чем до шести лет.</text:p>
      <text:p text:style-name="Нормальный">Для лиц, обучающихся по индивидуальным учебным планам, срок получения основного общего образования может быть сокращен.</text:p>
      <text:p text:style-name="Нормальный"><text:bookmark-start text:name="anchor100018"/><text:bookmark-end text:name="anchor100018"/>18. Основное общее образование может быть получено в Организациях и вне Организаций (в форме семейного образования). Обучение в Организациях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 text:style-name="T60"> </text:span><text:a xlink:href="#anchor100000006" office:target-frame-name="_top" xlink:show="replace"><text:span text:style-name="T61">6</text:span></text:a>.</text:p>
      <text:p text:style-name="Нормальный"><text:bookmark-start text:name="anchor100019"/><text:bookmark-end text:name="anchor100019"/>19. Реализация программы основного общего образования, в том числе адаптированной, осуществляется Организацией как самостоятельно, так и посредством сетевой формы<text:span text:style-name="T62"> </text:span><text:a xlink:href="#anchor100000007" office:target-frame-name="_top" xlink:show="replace"><text:span text:style-name="T63">7</text:span></text:a>.</text:p>
      <text:p text:style-name="Нормальный">При реализации программы основного общего образования, в том числе адаптированной, Организация вправе применять:</text:p>
      <text:p text:style-name="Нормальный">различные образовательные технологии, в том числе электронное обучение, дистанционные образовательные технологии;</text:p>
      <text:p text:style-name="Нормальный">модульный принцип представления содержания указанной программы и построения учебных планов, использования соответствующих образовательных технологий.</text:p>
      <text:p text:style-name="Нормальный">Электронное обучение, дистанционные образовательные технологии, применяемые при обучении обучающихся с ОВЗ, должны предусматривать возможность приема и передачи информации в доступных для них формах.</text:p>
      <text:p text:style-name="P64">Информация об изменениях:</text:p>
      <text:p text:style-name="Информацияоверсии"><text:bookmark-start text:name="anchor100020"/><text:bookmark-end text:name="anchor100020"/>Пункт 20 изменен с 28 августа 2022 г. -<text:s/><text:a xlink:href="http://ivo.garant.ru/document/redirect/405164233/1001" office:target-frame-name="_top" xlink:show="replace">Приказ</text:a><text:s/>Минпросвещения России от 18 июля 2022 г. N 568</text:p>
      <text:p text:style-name="Информацияоверсии"><text:a xlink:href="http://ivo.garant.ru/document/redirect/76805708/100020" office:target-frame-name="_top" xlink:show="replace">См. предыдущую редакцию</text:a></text:p>
      <text:soft-page-break/>
      <text:p text:style-name="Нормальный">20.<text:s/><text:span text:style-name="T65">Организация образовательной деятельности по программам основного общего образования может быть основана на делении обучающихся на две и более группы и различном построении учеб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языка народа Российской Федерации в образовательных организациях, в которых наряду с русским языком изучается язык народа Российской Федерации, государственный язык республик Российской Федерации, иностранный язык, а также углубленное изучение отдельных учебных предметов (далее - дифференциация обучения).<text:s/></text:span><text:span text:style-name="T66">Организация образовательной деятельности по программам основного общего образования может быть основана на делении обучающихся на две и более группы и различном построении учеб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родного языка в образовательных организациях, в которых наряду с русским языком изучается родной язык, государственный язык республик Российской Федерации, иностранный язык, а также углубленное изучение отдельных предметных областей или учебных предметов (далее - дифференциация обучения).</text:span></text:p>
      <text:p text:style-name="Нормальный">Углубленное изучение отдельных<text:s/><text:span text:style-name="T67">предметных областей,</text:span><text:s/>учебных предметов (профильное обучение) реализует задачи профессиональной ориентации и направлено на предоставление возможности каждому обучающемуся проявить свои интеллектуальные и творческие способности при изучении указанных учебных предметов, которые необходимы для продолжения получения образования и дальнейшей трудовой деятельности в областях, определенных<text:s/><text:a xlink:href="http://ivo.garant.ru/document/redirect/71551998/1000" office:target-frame-name="_top" xlink:show="replace">Стратегией</text:a><text:s/>научно-технологического развития.</text:p>
      <text:p text:style-name="Нормальный"><text:bookmark-start text:name="anchor100021"/><text:bookmark-end text:name="anchor100021"/>21.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основного общего образования, в том числе адаптированной, в порядке, установленном локальными нормативными актами Организации.</text:p>
      <text:p text:style-name="Нормальный"><text:bookmark-start text:name="anchor100022"/><text:bookmark-end text:name="anchor100022"/>22. Независимо от формы получения основного общего образования и формы обучения ФГОС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основного общего образования.</text:p>
      <text:p text:style-name="Нормальный"><text:bookmark-start text:name="anchor100023"/><text:bookmark-end text:name="anchor100023"/>23.<text:s/><text:span text:style-name="T68">Результаты освоения программы основного общего образования, в том числе отдельной части или всего объема учебного предмета, учебного курса, учебного модуля программы основного общего образования, подлежит оцениванию с учетом специфики и особенностей предмета оценивания.</text:span><text:span text:style-name="T69"><text:s/></text:span><text:span text:style-name="T70">Результаты освоения программы основного общего образования, в том числе отдельной части или всего объема учебного предмета, учебного курса (в том числе внеурочной деятельности), учебного модуля программы основного общего образования, подлежит оцениванию с учетом специфики и особенностей предмета оценивания.</text:span></text:p>
      <text:p text:style-name="Нормальный"><text:bookmark-start text:name="anchor100024"/><text:bookmark-end text:name="anchor100024"/>24. Соответствие деятельности Организации требованиям ФГОС в части содержания образования определяется результатами государственной итоговой аттестации.</text:p>
      <text:p text:style-name="Нормальный"/>
      <text:h text:style-name="Заголовок1" text:outline-level="1"><text:bookmark-start text:name="anchor200"/><text:bookmark-end text:name="anchor200"/>II. Требования к структуре программы основного общего образования</text:h>
      <text:p text:style-name="Нормальный"/>
      <text:p text:style-name="Нормальный"><text:bookmark-start text:name="anchor100025"/><text:bookmark-end text:name="anchor100025"/>25.<text:s/><text:span text:style-name="T71">Структура программы основного общего образования, в том числе адаптированной,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учебных модулей, курсов внеурочной деятельности по выбору обучающихся, родителей (иных законных представителей) несовершеннолетних обучающихся из перечня, предлагаемого Организацией.</text:span><text:span text:style-name="T72"><text:s/></text:span><text:span text:style-name="T73">Структура программы основного общего образования, в том числе адаптированной, включает обязательную<text:s/></text:span><text:soft-page-break/><text:span text:style-name="T74">часть и часть, формируемую участниками образовательных отношений за счет включения в учебные планы учебных предметов, учебных курсов (в том числе внеурочной деятельности), учебных модулей по выбору обучающихся, родителей (законных представителей) несовершеннолетних обучающихся из перечня, предлагаемого Организацией.</text:span></text:p>
      <text:p text:style-name="Нормальный"><text:bookmark-start text:name="anchor100026"/><text:bookmark-end text:name="anchor100026"/>26.<text:s/><text:span text:style-name="T75">Объем обязательной части программы основного общего образования составляет 70%, а объем части, формируемой участниками образовательных отношений из перечня, предлагаемого Организацией, - 30% от общего объема программы основного общего образования, реализуемой в соответствии с требованиями к организации образовательного процесса, предусмотренными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ями Главного государственного санитарного врача Российской Федерации от 30 декабря 2022 г. N 24 (зарегистрировано Министерством юстиции Российской Федерации 9 марта 2023 г., регистрационный N 72558), от 17 марта 2025 г. N 2 (зарегистрировано Министерством юстиции Российской Федерации 19 мая 2025 г., регистрационный N 82236), действующим до 1 марта 2027 г.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с изменениями, внесенными постановлением Главного государственного санитарного врача Российской Федерации от 30 августа 2024 г. N 10 (зарегистрировано Министерством юстиции Российской Федерации 17 сентября 2024 г., регистрационный N 79493), действующим до 1 января 2027 г. (далее - Санитарно-эпидемиологические требования).</text:span><text:span text:style-name="T76"><text:s/></text:span><text:span text:style-name="T77">Объем обязательной части программы основного общего образования составляет 70%, а объем части, формируемой участниками образовательных отношений из перечня, предлагаемого Организацией, - 30% от общего объема программы основного общего образования, реализуемой в соответствии с требованиями к организации образовательного процесса к учебной нагрузке при 5-дневной (или 6-дневной) учебной неделе, предусмотренными<text:s/></text:span><text:a xlink:href="http://ivo.garant.ru/document/redirect/400274954/1000" office:target-frame-name="_top" xlink:show="replace"><text:span text:style-name="T78">Санитарными правилами и нормами</text:span></text:a><text:span text:style-name="T79"><text:s/>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text:span><text:span text:style-name="T80"> </text:span><text:a xlink:href="#anchor100000008" office:target-frame-name="_top" xlink:show="replace"><text:span text:style-name="T81">8</text:span></text:a><text:span text:style-name="T82"><text:s/>(далее - Гигиенические нормативы), и<text:s/></text:span><text:a xlink:href="http://ivo.garant.ru/document/redirect/75093644/1000" office:target-frame-name="_top" xlink:show="replace"><text:span text:style-name="T83">Санитарными правилами</text:span></text:a><text:span text:style-name="T84"><text:s/>СП 2.4.3648-20 "Санитарно-эпидемиологические требования к организациям воспитания и обучения, отдыха и оздоровления детей и молодежи", утвержденными<text:s/></text:span><text:a xlink:href="http://ivo.garant.ru/document/redirect/75093644/0" office:target-frame-name="_top" xlink:show="replace"><text:span text:style-name="T85">постановлением</text:span></text:a><text:span text:style-name="T86"><text:s/>Главного государственного санитарного врача Российской Федерации от 28 сентября 2020 г. N 28</text:span><text:span text:style-name="T87"> </text:span><text:a xlink:href="#anchor100000009" office:target-frame-name="_top" xlink:show="replace"><text:span text:style-name="T88">9</text:span></text:a><text:span text:style-name="T89"><text:s/>(далее - Санитарно-эпидемиологические требования).</text:span></text:p>
      <text:p text:style-name="Нормальный"><text:bookmark-start text:name="anchor100027"/><text:bookmark-end text:name="anchor100027"/>27. Программы основного общего образования, в том числе адаптированные, реализуются Организацией через организацию образовательной деятельности (урочной и внеурочной) в соответствии с<text:s/><text:a xlink:href="http://ivo.garant.ru/document/redirect/400274954/100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рочная деятельность направлена на достижение обучающимися планируемых результатов освоения программы основного общего образования с учетом обязательных для изучения учебных предметов.</text:p>
      <text:p text:style-name="Нормальный">Внеурочная деятельность направлена на достижение планируемых результатов освоения программы основного общего образования с учетом выбора участниками образовательных отношений учебных курсов внеурочной деятельности из перечня, предлагаемого Организацией.</text:p>
      <text:p text:style-name="Нормальный"><text:bookmark-start text:name="anchor100028"/><text:bookmark-end text:name="anchor100028"/><text:soft-page-break/>28.<text:s/><text:span text:style-name="T90">Формы организации образовательной деятельности при реализации программы основного общего образования, в том числе адаптированной, Организация определяет самостоятельно в соответствии с Гигиеническими нормативами и Санитарно-эпидемиологическими требованиями.</text:span><text:span text:style-name="T91"><text:s/></text:span><text:span text:style-name="T92">Формы организации образовательной деятельности, чередование урочной и внеурочной деятельности при реализации программы основного общего образования, в том числе адаптированной, Организация определяет самостоятельно.</text:span></text:p>
      <text:p text:style-name="Нормальный"><text:bookmark-start text:name="anchor100029"/><text:bookmark-end text:name="anchor100029"/>29. Программа основного общего образования, в том числе адаптированная, должна обеспечивать достижение обучающимися результатов освоения программы основного общего образования в соответствии с требованиями, установленными ФГОС.</text:p>
      <text:p text:style-name="Нормальный"><text:span text:style-name="T93">В целях обеспечения индивидуальных потребностей обучающихся в программе основного общего образования, в том числе адаптированной, предусматриваются учебные курсы, учебные модули, курсы внеурочной деятельности, обеспечивающие различные образовательные потребности и интересы обучающихся, в том числе этнокультурные.</text:span><text:span text:style-name="T94"><text:s/></text:span><text:span text:style-name="T95">В целях обеспечения индивидуальных потребностей обучающихся в программе основного общего образования, в том числе адаптированной, предусматриваются учебные курсы (в том числе внеурочной деятельности), учебные модули, обеспечивающие различные образовательные потребности и интересы обучающихся, в том числе этнокультурные.</text:span></text:p>
      <text:p text:style-name="Нормальный">Внеурочная деятельность обучающихся с ОВЗ дополняется коррекционными<text:s/><text:span text:style-name="T96">учебными</text:span><text:s/>курсами внеурочной деятельности.</text:p>
      <text:p text:style-name="Нормальный"><text:bookmark-start text:name="anchor100030"/><text:bookmark-end text:name="anchor100030"/>30. Программа основного общего образования, в том числе адаптированная, включает три раздела:</text:p>
      <text:p text:style-name="Нормальный">целевой;</text:p>
      <text:p text:style-name="Нормальный">содержательный;</text:p>
      <text:p text:style-name="Нормальный">организационный.</text:p>
      <text:p text:style-name="Нормальный"><text:bookmark-start text:name="anchor100031"/><text:bookmark-end text:name="anchor100031"/>31. Целевой раздел определяет общее назначение, цели, задачи и планируемые результаты реализации программы основного общего образования, в том числе способы определения достижения этих целей и результатов.</text:p>
      <text:p text:style-name="Нормальный">Целевой раздел должен включать:</text:p>
      <text:p text:style-name="Нормальный">пояснительную записку;</text:p>
      <text:p text:style-name="Нормальный">планируемые результаты освоения обучающимися программы основного общего образования;</text:p>
      <text:p text:style-name="Нормальный">систему оценки достижения планируемых результатов освоения программы основного общего образования.</text:p>
      <text:p text:style-name="Нормальный"><text:bookmark-start text:name="anchor100311"/><text:bookmark-end text:name="anchor100311"/>31.1. Пояснительная записка должна раскрывать:</text:p>
      <text:p text:style-name="Нормальный">цели реализации программы основного общего образования, в том числе адаптированной, конкретизированные в соответствии с требованиями ФГОС к результатам освоения обучающимися программы основного общего образования;</text:p>
      <text:p text:style-name="Нормальный">принципы формирования и механизмы реализации программы основного общего образования, в том числе посредством реализации индивидуальных учебных планов;</text:p>
      <text:p text:style-name="Нормальный">общую характеристику программы основного общего образования.</text:p>
      <text:p text:style-name="Нормальный"><text:bookmark-start text:name="anchor100312"/><text:bookmark-end text:name="anchor100312"/>31.2. Планируемые результаты освоения обучающимися программы основного общего образования, в том числе адаптированной, должны:</text:p>
      <text:p text:style-name="Нормальный"><text:bookmark-start text:name="anchor10031201"/><text:bookmark-end text:name="anchor10031201"/>1) обеспечивать связь между требованиями ФГОС, образовательной деятельностью и системой оценки результатов освоения программы основного общего образования;</text:p>
      <text:p text:style-name="Нормальный"><text:bookmark-start text:name="anchor10031202"/><text:bookmark-end text:name="anchor10031202"/>2) являться содержательной и критериальной основой для разработки:</text:p>
      <text:p text:style-name="Нормальный"><text:span text:style-name="T97">рабочих программ учебных предметов, учебных курсов, учебных модулей, курсов внеурочной деятельности, являющихся методическими документами, определяющими организацию образовательного процесса в Организации по определенному учебному предмету,<text:s/></text:span><text:soft-page-break/><text:span text:style-name="T98">учебному курсу, учебному модулю, курсу внеурочной деятельности;<text:s/></text:span><text:span text:style-name="T99">рабочих программ учебных предметов, учебных курсов (в том числе внеурочной деятельности), учебных модулей, являющихся методическими документами, определяющими организацию образовательного процесса в Организации по определенному учебному предмету, учебному курсу (в том числе внеурочной деятельности), учебному модулю;</text:span></text:p>
      <text:p text:style-name="Нормальный">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Организации;</text:p>
      <text:p text:style-name="Нормальный">программы формирования универсальных учебных действий обучающихся - обобщенных учебных действий, позволяющих решать широкий круг задач в различных<text:s/><text:span text:style-name="T100">учебных предметах</text:span><text:s text:c="2"/><text:span text:style-name="T101">предметных областях</text:span><text:s/>и являющихся результатами освоения обучающимися программы основного общего образования;</text:p>
      <text:p text:style-name="Нормальный">системы оценки качества освоения обучающимися программы основного общего образования;</text:p>
      <text:p text:style-name="Нормальный">в целях выбора средств обучения и воспитания, учебно-методической литературы.</text:p>
      <text:p text:style-name="Нормальный">Достижение обучающимися планируемых результатов освоения программы основного общего образования определяется после завершения обучения в процессе государственной итоговой аттестации.</text:p>
      <text:p text:style-name="Нормальный"><text:bookmark-start text:name="anchor100313"/><text:bookmark-end text:name="anchor100313"/>31.3. Система оценки достижения планируемых результатов освоения программы основного общего образования, в том числе адаптированной, должна:</text:p>
      <text:p text:style-name="Нормальный">отражать содержание и критерии оценки, формы представления результатов оценочной деятельности;</text:p>
      <text:p text:style-name="Нормальный">обеспечивать комплексный подход к оценке результатов освоения программы основного общего образования, позволяющий осуществлять оценку предметных и метапредметных результатов;</text:p>
      <text:p text:style-name="Нормальный">предусматривать оценку и учет результатов использования разнообразных методов и форм обучения, взаимно дополняющих друг друга, в том числе проектов, практических, командных, исследовательских, творческих работ, самоанализа и самооценки, взаимооценки, наблюдения, испытаний (тестов), динамических показателей освоения навыков и знаний, в том числе формируемых с использованием цифровых технологий;</text:p>
      <text:p text:style-name="Нормальный">предусматривать оценку динамики учебных достижений обучающихся;</text:p>
      <text:p text:style-name="Нормальный">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Нормальный">Система оценки достижения планируемых результатов освоения программы основного общего образования, в том числе адаптированной, должна включать описание организации и содержания:</text:p>
      <text:p text:style-name="Нормальный">промежуточной аттестации обучающихся в рамках урочной<text:s/><text:span text:style-name="T102">и внеурочной</text:span><text:s/>деятельности;</text:p>
      <text:p text:style-name="Нормальный">оценки проектной деятельности обучающихся.</text:p>
      <text:p text:style-name="Нормальный">В системе оценки достижения планируемых результатов освоения программы основного общего образования обучающимися с ОВЗ предусматривается создание специальных условий проведения текущего контроля успеваемости и промежуточной аттестации в соответствии с учетом здоровья обучающихся с ОВЗ, их особыми образовательными потребностями.</text:p>
      <text:p text:style-name="Нормальный"><text:bookmark-start text:name="anchor100032"/><text:bookmark-end text:name="anchor100032"/>32. Содержательный раздел программы основного общего образования, в том числе адаптированной, включает следующие программы, ориентированные на достижение предметных, метапредметных и личностных результатов:</text:p>
      <text:p text:style-name="Нормальный"><text:span text:style-name="T103">рабочие программы учебных предметов, учебных курсов, учебных модулей, курсов внеурочной деятельности;</text:span><text:span text:style-name="T104"><text:s/></text:span><text:span text:style-name="T105">рабочие программы учебных предметов, учебных курсов (в том числе внеурочной деятельности), учебных модулей</text:span>;</text:p>
      <text:p text:style-name="Нормальный">программу формирования универсальных учебных действий у обучающихся;</text:p>
      <text:soft-page-break/>
      <text:p text:style-name="Нормальный">рабочую программу воспитания;</text:p>
      <text:p text:style-name="Нормальный">программу коррекционной работы (разрабатывается при наличии в Организации обучающихся с ОВЗ).</text:p>
      <text:p text:style-name="P106"><text:bookmark-start text:name="anchor100321"/><text:bookmark-end text:name="anchor100321"/>32.1.<text:s/><text:span text:style-name="T107">Рабочие программы учебных предметов, учебных курсов, учебных модулей, курсов внеурочной деятельности должны обеспечивать достижение планируемых результатов освоения программы основного общего образования и разрабатываться на основе требований ФГОС к результатам освоения программы основного общего образования.<text:s/></text:span></text:p>
      <text:p text:style-name="P108">Рабочие программы учебных предметов, учебных курсов, учебных модулей, курсов внеурочной деятельности должны включать:<text:s/></text:p>
      <text:p text:style-name="P109">содержание учебного предмета, учебного курса, учебного модуля, курса внеурочной деятельности;<text:s/></text:p>
      <text:p text:style-name="P110">планируемые результаты освоения учебного предмета, учебного курса, учебного модуля, курса внеурочной деятельности;<text:s/></text:p>
      <text:p text:style-name="P111">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p>
      <text:p text:style-name="P112">Рабочие программы курсов внеурочной деятельности также должны содержать указание на форму проведения занятий.<text:s/></text:p>
      <text:p text:style-name="P113">Рабочие программы учебных предметов, учебных курсов, учебных модулей, курсов внеурочной деятельности формируются с учетом рабочей программы воспитания.<text:s/></text:p>
      <text:p text:style-name="P114">Рабочие программы учебных предметов, учебных курсов (в том числе внеурочной деятельности), учебных модулей должны обеспечивать достижение планируемых результатов освоения программы основного общего образования и разрабатываться на основе требований ФГОС к результатам освоения программы основного общего образования.</text:p>
      <text:p text:style-name="P115">Рабочие программы учебных предметов, учебных курсов (в том числе внеурочной деятельности), учебных модулей должны включать:</text:p>
      <text:p text:style-name="P116">содержание учебного предмета, учебного курса (в том числе внеурочной деятельности), учебного модуля;</text:p>
      <text:p text:style-name="P117">планируемые результаты освоения учебного предмета, учебного курса (в том числе внеурочной деятельности), учебного модуля;</text:p>
      <text:p text:style-name="Нормальный"><text:span text:style-name="T118">тематическое планирование с указанием количества академических часов, отводимых на освоение каждой темы учебного предмета, учебного курса (в том числе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text:s/></text:span><text:a xlink:href="http://ivo.garant.ru/document/redirect/70291362/4" office:target-frame-name="_top" xlink:show="replace"><text:span text:style-name="T119">законодательству</text:span></text:a><text:span text:style-name="T120"><text:s/>об образовании.</text:span></text:p>
      <text:p text:style-name="P121">Рабочие программы учебных курсов внеурочной деятельности также должны содержать указание на форму проведения занятий.</text:p>
      <text:soft-page-break/>
      <text:p text:style-name="P122">Рабочие программы учебных предметов, учебных курсов (в том числе внеурочной деятельности), учебных модулей формируются с учетом рабочей программы воспитания.</text:p>
      <text:p text:style-name="Нормальный"><text:bookmark-start text:name="anchor100322"/><text:bookmark-end text:name="anchor100322"/>32.2. Программа формирования универсальных учебных действий у обучающихся должна обеспечивать:</text:p>
      <text:p text:style-name="Нормальный">развитие способности к саморазвитию и самосовершенствованию;</text:p>
      <text:p text:style-name="Нормальный">формирование внутренней позиции личности, регулятивных, познавательных, коммуникативных универсальных учебных действий у обучающихся;</text:p>
      <text:p text:style-name="Нормальный">формирование опыта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 готовности к решению практических задач;</text:p>
      <text:p text:style-name="Нормальный">повышение эффективности усвоения знаний и учебных действий, формирования компетенций в<text:s/><text:span text:style-name="T123">учебных предметах</text:span><text:s/><text:span text:style-name="T124">предметных областях</text:span>, учебно-исследовательской и проектной деятельности;</text:p>
      <text:p text:style-name="Нормальный">формирование навыка участия в различных формах организации учебно-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p>
      <text:p text:style-name="Нормальный">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исследовательской и проектной деятельности;</text:p>
      <text:p text:style-name="Нормальный">формирование и развитие компетенций обучающихся в области использования ИКТ 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средств ИКТ и информационно-телекоммуникационной сети "Интернет" (далее - сеть Интернет), формирование культуры пользования ИКТ;</text:p>
      <text:p text:style-name="Нормальный">формирование знаний и навыков в области финансовой грамотности и устойчивого развития общества.</text:p>
      <text:p text:style-name="Нормальный">Программа формирования универсальных учебных действий у обучающихся должна содержать:</text:p>
      <text:p text:style-name="Нормальный">описание взаимосвязи универсальных учебных действий с содержанием учебных предметов;</text:p>
      <text:p text:style-name="Нормальный">описание особенностей реализации основных направлений и форм учебно-исследовательской деятельности в рамках урочной и внеурочной деятельности.</text:p>
      <text:p text:style-name="Нормальный"><text:bookmark-start text:name="anchor100323"/><text:bookmark-end text:name="anchor100323"/>32.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ими результатов освоения программы основного общего образования.</text:p>
      <text:p text:style-name="Нормальный">Рабочая программа воспитания может иметь модульную структуру и включать:</text:p>
      <text:p text:style-name="Нормальный">анализ воспитательного процесса в Организации;</text:p>
      <text:p text:style-name="Нормальный">цель и задачи воспитания обучающихся;</text:p>
      <text:p text:style-name="Нормальный">виды, формы и содержание воспитательной деятельности с учетом специфики Организации, интересов субъектов воспитания, тематики модулей;</text:p>
      <text:p text:style-name="Нормальный">систему поощрения социальной успешности и проявлений активной жизненной позиции обучающихся.</text:p>
      <text:p text:style-name="Нормальный">Рабочая программа воспитания должна обеспечивать:</text:p>
      <text:p text:style-name="Нормальный">создание целостной образовательной среды, включающей урочную и внеурочную деятельность, реализацию комплекса воспитательных мероприятий на уровне Организации, класса, занятия в творческих объединениях по интересам, культурные и социальные практики с учетом историко-культурной и этнической специфики региона, потребностей обучающихся, родителей (законных представителей) несовершеннолетних обучающихся;</text:p>
      <text:soft-page-break/>
      <text:p text:style-name="Нормальный">целостность и единство воспитательных воздействий на обучающегося, реализацию возможности социальных проб, самореализацию и самоорганизацию обучающихся, практическую подготовку;</text:p>
      <text:p text:style-name="Нормальный">содействие развитию педагогической компетентности родителей (законных представителей) несовершеннолетних обучающихся в целях осуществления социализации обучающихся в семье;</text:p>
      <text:p text:style-name="Нормальный">учет социальных потребностей семей обучающихся;</text:p>
      <text:p text:style-name="Нормальный">совместную деятельность обучающихся с родителями (законными представителями);</text:p>
      <text:p text:style-name="Нормальный">организацию личностно значимой и общественно приемлемой деятельности для формирования у обучающихся российской гражданской идентичности, осознания сопричастности социально позитивным духовным ценностям и традициям своей семьи, этнической и (или) социокультурной группы, родного края, уважения к ценностям других культур;</text:p>
      <text:p text:style-name="Нормальный">создание условий для развития и реализации интереса обучающихся к саморазвитию, самостоятельности и самообразованию на основе рефлексии деятельности и личностного самопознания; самоорганизации жизнедеятельности; формирования позитивной самооценки, самоуважению; поиска социально приемлемых способов деятельностной реализации личностного потенциала;</text:p>
      <text:p text:style-name="Нормальный">формирование у обучающихся личностных компетенций, внутренней позиции личности, необходимых для конструктивного, успешного и ответственного поведения в обществе с учетом правовых норм, установок уважительного отношения к своему праву и правам других людей на собственное мнение, личные убеждения; закрепление у них знаний о нормах и правилах поведения в обществе, социальных ролях человека (обучающийся, работник, гражданин, член семьи), способствующих подготовке к жизни в обществе, активное неприятие идеологии экстремизма и терроризма;</text:p>
      <text:p text:style-name="Нормальный">развитие у обучающихся опыта нравственно значимой деятельности, конструктивного социального поведения в соответствии с этическими нормами взаимоотношений с противоположным полом, со старшими и младшими, осознание и формирование знаний о семейных ценностях, профилактике семейного неблагополучия, принятие ценностей семьи, стремления к духовно-нравственному совершенствованию;</text:p>
      <text:p text:style-name="Нормальный">стимулирование интереса обучающихся к творческой и интеллектуальной деятельности, формирование у них целостного мировоззрения на основе научного, эстетического и практического познания устройства мира;</text:p>
      <text:p text:style-name="Нормальный">формирование представлений о современных угрозах для жизни и здоровья людей, в том числе в информационной сфере; навыков безопасного поведения на дорогах, в чрезвычайных ситуациях, содействие формированию у обучающихся убежденности в необходимости выбора здорового образа жизни, о вреде употребления алкоголя и табакокурения; осознанию необходимости следования принципу предвидения последствий своего поведения;</text:p>
      <text:p text:style-name="Нормальный">условия для формирования у обучающихся способности противостоять негативным в отношении сохранения своего психического и физического здоровья воздействиям социальной среды, в том числе экстремистского, террористического, криминального и иного деструктивного характера;</text:p>
      <text:p text:style-name="Нормальный">создание условий для формирования у обучающихся установки на систематические занятия физической культурой и спортом, готовности к выбору индивидуальных режимов двигательной активности на основе осознания собственных возможностей; для осознанного отношения обучающихся к выбору индивидуального рациона здорового питания; для овладения обучающимися современными оздоровительными технологиями, в том числе на основе навыков личной гигиены; в целях недопущения употребления наркотических средств и психотропных веществ, профилактики инфекционных заболеваний;</text:p>
      <text:soft-page-break/>
      <text:p text:style-name="Нормальный">осознание обучающимися взаимосвязи здоровья человека и экологического состояния окружающей его среды, роли экологической культуры в обеспечении личного и общественного здоровья; участие обучающихся в совместных с родителями (законными представителями) несовершеннолетних обучающихся видах деятельности, организуемых Организацией и формирующих экологическую культуру мышления и поведения;</text:p>
      <text:p text:style-name="Нормальный">формирование у обучающихся мотивации и уважения к труду, в том числе общественно полезному, и самообслуживанию, потребности к приобретению или выбору будущей профессии; организацию участия обучающихся в благоустройстве класса, Организации, населенного пункта, в котором они проживают;</text:p>
      <text:p text:style-name="Нормальный">информированность обучающихся об особенностях различных сфер профессиональной деятельности, в том числе с учетом имеющихся потребностей в профессиональных кадрах на местном, региональном и федеральном уровнях; организацию профессиональной ориентации обучающихся через систему мероприятий, проводимых Организацией совместно с различными предприятиями, образовательными организациями, центрами профориентационной работы, практической подготовки;</text:p>
      <text:p text:style-name="Нормальный">оказание психолого-педагогической поддержки, консультационной помощи обучающимся в их профессиональной ориентации, включающей в том числе диагностику мотивации, способностей и компетенций обучающихся, необходимых для продолжения получения образования и выбора профессии.</text:p>
      <text:p text:style-name="Нормальный">Рабочая программа воспитания реализуется в единстве урочной и внеурочной деятельности, осуществляемой Организацией, совместно с семьей и другими институтами воспитания.</text:p>
      <text:p text:style-name="Нормальный">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Нормальный"><text:bookmark-start text:name="anchor100324"/><text:bookmark-end text:name="anchor100324"/>32.4. Программа коррекционной работы должна быть направлена на коррекцию нарушений развития и социальную адаптацию обучающихся, помощь в освоении ими программы основного общего образования, в том числе адаптированной.</text:p>
      <text:p text:style-name="Нормальный">Программа коррекционной работы должна содержать:</text:p>
      <text:p text:style-name="Нормальный">описание особых образовательных потребностей обучающихся с ОВЗ;</text:p>
      <text:p text:style-name="Нормальный">план индивидуально ориентированных диагностических и коррекционных мероприятий, обеспечивающих удовлетворение индивидуальных образовательных потребностей обучающихся с ОВЗ и освоение ими программы основного общего образования, в том числе адаптированной;</text:p>
      <text:p text:style-name="Нормальный">рабочие программы коррекционных учебных курсов;</text:p>
      <text:p text:style-name="Нормальный">перечень дополнительных коррекционных учебных курсов и их рабочие программы (при наличии);</text:p>
      <text:p text:style-name="Нормальный">планируемые результаты коррекционной работы и подходы к их оценке с целью корректировки индивидуального плана диагностических и коррекционных мероприятий.</text:p>
      <text:p text:style-name="Нормальный">Программа коррекционной работы должна обеспечивать:</text:p>
      <text:p text:style-name="Нормальный">выявление индивидуальных образовательных потребностей у обучающихся с ОВЗ, обусловленных особенностями их развития;</text:p>
      <text:p text:style-name="Нормальный">осуществление индивидуально ориентированной психолого-медико-педагогической помощи обучающимся с ОВЗ с учетом особенностей их психофизического развития и индивидуальных возможностей (в соответствии с рекомендациями психолого-медико-педагогической комиссии).</text:p>
      <text:p text:style-name="Нормальный"><text:bookmark-start text:name="anchor100033"/><text:bookmark-end text:name="anchor100033"/>33. Организационный раздел программы основного общего образования, в том числе адаптированной, должен определять общие рамки организации образовательной деятельности, организационные механизмы и условия реализации программы основного общего образования и включать:</text:p>
      <text:soft-page-break/>
      <text:p text:style-name="Нормальный">учебный план;</text:p>
      <text:p text:style-name="Нормальный">план внеурочной деятельности;</text:p>
      <text:p text:style-name="Нормальный">календарный учебный график;</text:p>
      <text:p text:style-name="Нормальный">календарный план воспитательной работы, содержащий перечень событий и мероприятий воспитательной направленности, которые организуются и проводятся Организацией или в которых Организация принимает участие в учебном году или периоде обучения;</text:p>
      <text:p text:style-name="Нормальный">характеристику условий реализации программы основного общего образования, в том числе адаптированной, в соответствии с требованиями ФГОС.</text:p>
      <text:p text:style-name="P125">Информация об изменениях:</text:p>
      <text:p text:style-name="Информацияоверсии"><text:bookmark-start text:name="anchor100331"/><text:bookmark-end text:name="anchor100331"/>Пункт 33.1 изменен с 1 сентября 2025 г. -<text:s/><text:a xlink:href="http://ivo.garant.ru/document/redirect/408597953/1021" office:target-frame-name="_top" xlink:show="replace">Приказ</text:a><text:s/>Минпросвещения России от 19 февраля 2024 г. N 110</text:p>
      <text:p text:style-name="Информацияоверсии"><text:a xlink:href="http://ivo.garant.ru/document/redirect/76831826/100331" office:target-frame-name="_top" xlink:show="replace">См. будущую редакцию</text:a></text:p>
      <text:p text:style-name="Информацияоверсии">Пункт 33.1 изменен с 1 сентября 2024 г. - Приказы Минпросвещения России<text:s/><text:a xlink:href="http://ivo.garant.ru/document/redirect/408481463/1031" office:target-frame-name="_top" xlink:show="replace">от 27 декабря 2023 г. N 1028</text:a>,<text:s/><text:a xlink:href="http://ivo.garant.ru/document/redirect/408597955/1041" office:target-frame-name="_top" xlink:show="replace">от 22 января 2024 г. N 31</text:a></text:p>
      <text:p text:style-name="Информацияоверсии"><text:a xlink:href="http://ivo.garant.ru/document/redirect/76831322/100331" office:target-frame-name="_top" xlink:show="replace">См. предыдущую редакцию</text:a></text:p>
      <text:p text:style-name="P126"><text:span text:style-name="T127">33.1.<text:s/></text:span><text:span text:style-name="T128">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предусмотренными Гигиеническими нормативами и Санитарно-эпидемиологическими требованиями, перечень учебных предметов, учебных курсов, учебных модулей.<text:s/></text:span></text:p>
      <text:p text:style-name="P129">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s/></text:p>
      <text:p text:style-name="P130">В учебный план входят следующие обязательные для изучения учебные предметы: "Русский язык", "Литература", "Родной язык (язык народа Российской Федерации) и (или) государственный язык республики Российской Федерации", "Родная литература (литература на языке народа Российской Федерации)", "Иностранный язык", "Второй иностранный язык", "Математика", "Информатика", "История", "Обществознание", "География", "Физика", "Химия", "Биология", "Изобразительное искусство", "Музыка", "Духовно-нравственная культура России", "Труд (технология)", "Физическая культура", "Основы безопасности и защиты Родины".<text:s/></text:p>
      <text:p text:style-name="P131">Учебный предмет "Математика" включает в себя учебные курсы "Алгебра", "Геометрия", "Вероятность и статистика".<text:s/></text:p>
      <text:p text:style-name="P132">Достижение обучающимися планируемых результатов освоения программы основного общего образования по учебному предмету "Математика" в рамках государственной итоговой аттестации включает результаты освоения рабочих программ учебных курсов "Алгебра", "Геометрия", "Вероятность и статистика".<text:s/></text:p>
      <text:p text:style-name="P133">Учебный предмет "История" включает в себя учебные курсы "История России", "Всеобщая история" и "История нашего края".<text:s/></text:p>
      <text:p text:style-name="P134">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обучающихся, родителей (иных законных представителей) несовершеннолетних обучающихся.<text:s/></text:p>
      <text:p text:style-name="P135">Изучение второго иностранного языка из перечня, предлагаемого Организацией, осуществляется по заявлению обучающихся, родителей (иных законных представителей) несовершеннолетних обучающихся и при наличии в Организации необходимых условий.<text:s/></text:p>
      <text:soft-page-break/>
      <text:p text:style-name="P136">Общий объем аудиторной работы обучающихся за пять учебных лет не может составлять менее 533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6-дневной) учебной неделе, предусмотренными Гигиеническими нормативами и Санитарно-эпидемиологическими требованиями.<text:s/></text:p>
      <text:p text:style-name="P137">Общий объем аудиторной работы обучающихся с ОВЗ в случае увеличения срока обучения на один год не может составлять менее 6018 академических часов за шесть учебных лет.<text:s/></text:p>
      <text:p text:style-name="P138">При реализации адаптированных программ основного общего образования обучающихся с ОВЗ в учебный план могут быть внесены следующие изменения:<text:s/></text:p>
      <text:p text:style-name="P139">для глухих и слабослышащих обучающихся исключение из обязательных для изучения учебных предметов учебного предмета "Музыка"; д</text:p>
      <text:p text:style-name="P140">ля глухих и слабослышащих обучающихся, обучающихся с тяжелыми нарушениями речи обязателен для изучения учебный предмет "Развитие речи",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s/></text:p>
      <text:p text:style-name="P141">для глухих, слабослышащих обучающихся, обучающихся с тяжелыми нарушениями речи, обучающихся с нарушениями опорно-двигательного аппарата изменение сроков и продолжительности изучения иностранного языка;<text:s/></text:p>
      <text:p text:style-name="P142">для всех обучающихся с ОВЗ, инвалидов, детей-инвалидов исключение учебного предмета "Физическая культура" и включение учебного предмета "Адаптивная физическая культура",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s/></text:p>
      <text:p text:style-name="P143">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учебные модули, курсы внеурочной деятельности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s/></text:p>
      <text:p text:style-name="P144">Изучение учебного предмета "Духовно-нравственная культура России" начинается с 2026/27 учебного года.<text:s/></text:p>
      <text:p text:style-name="P145">Федеральная образовательная программа основного общего образования в части учебного предмета "Духовно-нравственная культура России" проходит экспертизу в порядке, предусмотренном частью 3 статьи 87 Федерального закона от 29 декабря 2012 г. N 273-ФЗ "Об образовании в Российской Федерации".<text:s/></text:p>
      <text:p text:style-name="P146"><text:span text:style-name="T147">Учебно-методическое обеспечение учебного предмета "Духовно-нравственная культура России" осуществляется с привлечением организаций, предусмотренных частью 6 статьи 87 Федерального закона от 29 декабря 2012 г. N 273-ФЗ "Об образовании в Российской Федерации"<text:s/></text:span></text:p>
      <text:p text:style-name="Нормальный"><text:span text:style-name="T148">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чебной нагрузке при 5-дневной (или 6-дневной) учебной неделе, предусмотренными<text:s/></text:span><text:a xlink:href="http://ivo.garant.ru/document/redirect/400274954/1000" office:target-frame-name="_top" xlink:show="replace"><text:span text:style-name="T149">Гигиеническими нормативами</text:span></text:a><text:span text:style-name="T150"><text:s/>и<text:s/></text:span><text:a xlink:href="http://ivo.garant.ru/document/redirect/75093644/1000" office:target-frame-name="_top" xlink:show="replace"><text:span text:style-name="T151">Санитарно-эпидемиологическими требованиями</text:span></text:a><text:span text:style-name="T152">, перечень учебных предметов, учебных курсов, учебных модулей.</text:span></text:p>
      <text:soft-page-break/>
      <text:p text:style-name="P153">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p>
      <text:p text:style-name="P154">В учебный план входят следующие обязательные для изучения предметные области и учебные предметы:</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anchor13311"/><text:bookmark-end text:name="anchor13311"/>Предметные области</text:p>
          </table:table-cell>
          <table:table-cell table:style-name="TableCell164" table:number-columns-spanned="2">
            <text:p text:style-name="P165">Учебные предметы</text:p>
          </table:table-cell>
          <table:covered-table-cell/>
          <table:table-cell table:style-name="TableCell166">
            <text:p text:style-name="P167"/>
          </table:table-cell>
        </table:table-row>
        <table:table-row table:style-name="TableRow168">
          <table:table-cell table:style-name="TableCell169">
            <text:p text:style-name="P170">Русский язык и литература</text:p>
          </table:table-cell>
          <table:table-cell table:style-name="TableCell171" table:number-columns-spanned="2">
            <text:p text:style-name="P172">Русский язык,</text:p>
            <text:p text:style-name="P173">Литература</text:p>
          </table:table-cell>
          <table:covered-table-cell/>
          <table:table-cell table:style-name="TableCell174">
            <text:p text:style-name="P175"/>
          </table:table-cell>
        </table:table-row>
        <table:table-row table:style-name="TableRow176">
          <table:table-cell table:style-name="TableCell177">
            <text:p text:style-name="P178">Родной язык и родная литература</text:p>
          </table:table-cell>
          <table:table-cell table:style-name="TableCell179" table:number-columns-spanned="2">
            <text:p text:style-name="P180">Родной язык и (или) государственный язык республики Российской Федерации, Родная литература</text:p>
          </table:table-cell>
          <table:covered-table-cell/>
          <table:table-cell table:style-name="TableCell181">
            <text:p text:style-name="P182"/>
          </table:table-cell>
        </table:table-row>
        <table:table-row table:style-name="TableRow183">
          <table:table-cell table:style-name="TableCell184">
            <text:p text:style-name="P185">Иностранные языки</text:p>
          </table:table-cell>
          <table:table-cell table:style-name="TableCell186" table:number-columns-spanned="2">
            <text:p text:style-name="P187">Иностранный язык,</text:p>
            <text:p text:style-name="P188">Второй иностранный язык</text:p>
          </table:table-cell>
          <table:covered-table-cell/>
          <table:table-cell table:style-name="TableCell189">
            <text:p text:style-name="P190"/>
          </table:table-cell>
        </table:table-row>
        <table:table-row table:style-name="TableRow191">
          <table:table-cell table:style-name="TableCell192">
            <text:p text:style-name="P193">Математика и информатика</text:p>
          </table:table-cell>
          <table:table-cell table:style-name="TableCell194" table:number-columns-spanned="2">
            <text:p text:style-name="P195">Математика,</text:p>
            <text:p text:style-name="P196">Информатика</text:p>
          </table:table-cell>
          <table:covered-table-cell/>
          <table:table-cell table:style-name="TableCell197">
            <text:p text:style-name="P198"/>
          </table:table-cell>
        </table:table-row>
        <table:table-row table:style-name="TableRow199">
          <table:table-cell table:style-name="TableCell200">
            <text:p text:style-name="P201">Общественно-научные предметы</text:p>
          </table:table-cell>
          <table:table-cell table:style-name="TableCell202" table:number-columns-spanned="2">
            <text:p text:style-name="P203">История,</text:p>
            <text:p text:style-name="P204">Обществознание,</text:p>
            <text:p text:style-name="P205">География</text:p>
          </table:table-cell>
          <table:covered-table-cell/>
          <table:table-cell table:style-name="TableCell206">
            <text:p text:style-name="P207"/>
          </table:table-cell>
        </table:table-row>
        <table:table-row table:style-name="TableRow208">
          <table:table-cell table:style-name="TableCell209">
            <text:p text:style-name="P210">Естественнонаучные предметы</text:p>
          </table:table-cell>
          <table:table-cell table:style-name="TableCell211" table:number-columns-spanned="2">
            <text:p text:style-name="P212">Физика,</text:p>
            <text:p text:style-name="P213">Химия,</text:p>
            <text:p text:style-name="P214">Биология</text:p>
          </table:table-cell>
          <table:covered-table-cell/>
          <table:table-cell table:style-name="TableCell215">
            <text:p text:style-name="P216"/>
          </table:table-cell>
        </table:table-row>
        <table:table-row table:style-name="TableRow217">
          <table:table-cell table:style-name="TableCell218">
            <text:p text:style-name="P219"><text:bookmark-start text:name="anchor103318"/><text:bookmark-end text:name="anchor103318"/>Основы духовно-нравственной культуры народов России</text:p>
          </table:table-cell>
          <table:table-cell table:style-name="TableCell220" table:number-columns-spanned="2">
            <text:p text:style-name="P221">Основы духовно-нравственной культуры народов России</text:p>
          </table:table-cell>
          <table:covered-table-cell/>
          <table:table-cell table:style-name="TableCell222">
            <text:p text:style-name="P223"/>
          </table:table-cell>
        </table:table-row>
        <table:table-row table:style-name="TableRow224">
          <table:table-cell table:style-name="TableCell225">
            <text:p text:style-name="P226">Искусство</text:p>
          </table:table-cell>
          <table:table-cell table:style-name="TableCell227" table:number-columns-spanned="2">
            <text:p text:style-name="P228">Изобразительное искусство,</text:p>
            <text:p text:style-name="P229">Музыка</text:p>
          </table:table-cell>
          <table:covered-table-cell/>
          <table:table-cell table:style-name="TableCell230">
            <text:p text:style-name="P231"/>
          </table:table-cell>
        </table:table-row>
        <table:table-row table:style-name="TableRow232">
          <table:table-cell table:style-name="TableCell233" table:number-columns-spanned="2">
            <text:p text:style-name="P234"><text:bookmark-start text:name="anchor133110"/><text:bookmark-end text:name="anchor133110"/>Технология</text:p>
          </table:table-cell>
          <table:covered-table-cell/>
          <table:table-cell table:style-name="TableCell235" table:number-columns-spanned="2">
            <text:p text:style-name="P236">Труд (технология)</text:p>
          </table:table-cell>
          <table:covered-table-cell/>
        </table:table-row>
        <table:table-row table:style-name="TableRow237">
          <table:table-cell table:style-name="TableCell238">
            <text:p text:style-name="P239"><text:bookmark-start text:name="anchor101111"/><text:bookmark-end text:name="anchor101111"/>Основы безопасности и защиты Родины</text:p>
          </table:table-cell>
          <table:table-cell table:style-name="TableCell240" table:number-columns-spanned="2">
            <text:p text:style-name="P241">Основы безопасности и защиты Родины</text:p>
          </table:table-cell>
          <table:covered-table-cell/>
          <table:table-cell table:style-name="TableCell242">
            <text:p text:style-name="P243"/>
          </table:table-cell>
        </table:table-row>
        <table:table-row table:style-name="TableRow244">
          <table:table-cell table:style-name="TableCell245">
            <text:p text:style-name="P246"><text:bookmark-start text:name="anchor101112"/><text:bookmark-end text:name="anchor101112"/>Физическая культура</text:p>
          </table:table-cell>
          <table:table-cell table:style-name="TableCell247" table:number-columns-spanned="2">
            <text:p text:style-name="P248">Физическая культура</text:p>
          </table:table-cell>
          <table:covered-table-cell/>
          <table:table-cell table:style-name="TableCell249">
            <text:p text:style-name="P250"/>
          </table:table-cell>
        </table:table-row>
      </table:table>
      <text:p text:style-name="P251"/>
      <text:p text:style-name="P252">Учебный предмет "Математика" предметной области "Математика и информатика" включает в себя учебные курсы "Алгебра", "Геометрия", "Вероятность и статистика".</text:p>
      <text:p text:style-name="P253">Достижение обучающимися планируемых результатов освоения программы основного общего образования по учебному предмету "Математика" в рамках государственной итоговой аттестации включает результаты освоения рабочих программ учебных курсов "Алгебра", "Геометрия", "Вероятность и статистика".</text:p>
      <text:p text:style-name="P254"><text:bookmark-start text:name="anchor13316"/><text:bookmark-end text:name="anchor13316"/>Учебный предмет "История" предметной области "Общественно-научные предметы" включает в себя учебные курсы "История России" и "Всеобщая история".</text:p>
      <text:p text:style-name="P255">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обучающихся, родителей (законных представителей) несовершеннолетних обучающихся.</text:p>
      <text:p text:style-name="P256">Изучение второго иностранного языка из перечня, предлагаемого Организацией, осуществляется по заявлению обучающихся, родителей (законных представителей) несовершеннолетних обучающихся и при наличии в Организации необходимых условий.</text:p>
      <text:p text:style-name="P257"><text:bookmark-start text:name="anchor1003319"/><text:bookmark-end text:name="anchor1003319"/><text:soft-page-break/>Изучение учебного предмета "Основы духовно-нравственной культуры народов России" вводится поэтапно, учебный предмет преподается с 5 по 9 класс, начиная с 2023/24 учебного года.</text:p>
      <text:p text:style-name="Нормальный"><text:bookmark-start text:name="anchor1033110"/><text:bookmark-end text:name="anchor1033110"/><text:span text:style-name="T258">Общий объем аудиторной работы обучающихся за пять учебных лет не может составлять менее 505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text:s/></text:span><text:a xlink:href="http://ivo.garant.ru/document/redirect/400274954/1000" office:target-frame-name="_top" xlink:show="replace"><text:span text:style-name="T259">Гигиеническими нормативами</text:span></text:a><text:span text:style-name="T260"><text:s/>и<text:s/></text:span><text:a xlink:href="http://ivo.garant.ru/document/redirect/75093644/1000" office:target-frame-name="_top" xlink:show="replace"><text:span text:style-name="T261">Санитарно-эпидемиологическими требованиями</text:span></text:a><text:span text:style-name="T262">.</text:span></text:p>
      <text:p text:style-name="P263">Общий объем аудиторной работы обучающихся с ОВЗ в случае увеличения срока обучения на один год не может составлять менее 6018 академических часов за шесть учебных лет.</text:p>
      <text:p text:style-name="P264">При реализации адаптированных программ основного общего образования обучающихся с ОВЗ в учебный план могут быть внесены следующие изменения:</text:p>
      <text:p text:style-name="P265">для глухих и слабослышащих обучающихся исключение из обязательных для изучения учебных предметов учебного предмета "Музыка";</text:p>
      <text:p text:style-name="P266"><text:bookmark-start text:name="anchor133114"/><text:bookmark-end text:name="anchor133114"/>для глухих и слабослышащих обучающихся, обучающихся с тяжелыми нарушениями речи включение в предметную область "Русский язык и литература" обязательного для изучения учебного предмета "Развитие речи",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P267">для глухих, слабослышащих обучающихся, обучающихся с тяжелыми нарушениями речи, обучающихся с нарушениями опорно-двигательного аппарата изменение сроков и продолжительности изучения иностранного языка;</text:p>
      <text:p text:style-name="P268"><text:bookmark-start text:name="anchor133116"/><text:bookmark-end text:name="anchor133116"/>для всех обучающихся с ОВЗ исключение учебного предмета "Физическая культура" и включение учебного предмета "Адаптивная физическая культура",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P269">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в том числе внеурочной деятельности), учебные модули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p>
      <text:p text:style-name="Нормальный"><text:bookmark-start text:name="anchor100332"/><text:bookmark-end text:name="anchor100332"/>33.2. План внеурочной деятельности определяет формы организации и объем внеурочной деятельности для обучающихся при освоении ими программы основного общего образования (до 1750 академических часов за пять лет обучения)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Организации.</text:p>
      <text:p text:style-name="Нормальный">В адаптированной программе основного общего образования в план внеурочной деятельности включаются индивидуальные и групповые коррекционные<text:s/><text:span text:style-name="T270">учебные</text:span><text:s/>курсы в соответствии с программой коррекционной работы.</text:p>
      <text:p text:style-name="Нормальный">При реализации плана внеурочной деятельности должна быть предусмотрена вариативность содержания внеурочной деятельности с учетом образовательных потребностей и интересов обучающихся.</text:p>
      <text:p text:style-name="Нормальный">В целях реализации плана внеурочной деятельности Организацией может предусматриваться использование ресурсов других организаций, включая организации дополнительного образования,<text:s/><text:soft-page-break/>профессиональные образовательные организации, образовательные организации высшего образования, научные организации, организации культуры, физкультурно-спортивные и иные организации.</text:p>
      <text:p text:style-name="Нормальный"><text:bookmark-start text:name="anchor100333"/><text:bookmark-end text:name="anchor100333"/>33.3. Календарный учебный график определяет плановые перерывы при получении основного общего образования для отдыха и иных социальных целей (далее - каникулы):</text:p>
      <text:p text:style-name="Нормальный">даты начала и окончания учебного года;</text:p>
      <text:p text:style-name="Нормальный">продолжительность учебного года;</text:p>
      <text:p text:style-name="Нормальный">сроки и продолжительность каникул;</text:p>
      <text:p text:style-name="Нормальный">сроки проведения промежуточной аттестации.</text:p>
      <text:p text:style-name="Нормальный">Календарный учебный график разрабатывается Организацией в соответствии с требованиями к организации образовательного процесса, предусмотренными<text:s/><text:a xlink:href="http://ivo.garant.ru/document/redirect/400274954/100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
      <text:h text:style-name="Заголовок1" text:outline-level="1"><text:bookmark-start text:name="anchor300"/><text:bookmark-end text:name="anchor300"/>III. Требования к условиям реализации программы основного общего образования</text:h>
      <text:p text:style-name="Нормальный"/>
      <text:p text:style-name="Нормальный"><text:bookmark-start text:name="anchor100034"/><text:bookmark-end text:name="anchor100034"/>34. Требования к условиям реализации программы основного общего образования, в том числе адаптированной, включают:</text:p>
      <text:p text:style-name="Нормальный">общесистемные требования;</text:p>
      <text:p text:style-name="Нормальный">требования к материально-техническому, учебно-методическому обеспечению;</text:p>
      <text:p text:style-name="Нормальный">требования к психолого-педагогическим, кадровым и финансовым условиям.</text:p>
      <text:p text:style-name="Нормальный"><text:bookmark-start text:name="anchor100035"/><text:bookmark-end text:name="anchor100035"/><text:span text:style-name="T271">35. Общесистемные требования к реализации</text:span><text:s/>программы основного общего образования.</text:p>
      <text:p text:style-name="Нормальный"><text:bookmark-start text:name="anchor100351"/><text:bookmark-end text:name="anchor100351"/>35.1. Результатом выполнения требований к условиям реализации программы основного общего образования должно быть создание комфортной развивающей образовательной среды по отношению к обучающимся и педагогическим работникам:</text:p>
      <text:p text:style-name="Нормальный">обеспечивающей получение качественного основного общего образования, его доступность, открытость и привлекательность для обучающихся, родителей (законных представителей) несовершеннолетних обучающихся и всего общества, воспитание обучающихся;</text:p>
      <text:p text:style-name="Нормальный">гарантирующей безопасность, охрану и укрепление физического, психического здоровья и социального благополучия обучающихся.</text:p>
      <text:p text:style-name="Нормальный"><text:bookmark-start text:name="anchor100352"/><text:bookmark-end text:name="anchor100352"/>35.2. В целях обеспечения реализации программы основного общего образования в Организации для участников образовательных отношений должны создаваться условия, обеспечивающие возможность:</text:p>
      <text:p text:style-name="Нормальный">достижения планируемых результатов освоения программы основного общего образования, в том числе адаптированной, обучающимися, в том числе обучающимися с ОВЗ;</text:p>
      <text:p text:style-name="Нормальный">развития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text:p>
      <text:p text:style-name="Нормальный"><text:bookmark-start text:name="anchor100000018"/><text:bookmark-end text:name="anchor100000018"/>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text:p>
      <text:soft-page-break/>
      <text:p text:style-name="Нормальный">формирования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text:p>
      <text:p text:style-name="Нормальный">индивидуализации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text:p>
      <text:p text:style-name="Нормальный">участия обучающихся, родителей (законных представителей) несовершеннолетних обучающихся и педагогических работников в проектировании и развитии программы основного общего образования и условий ее реализации, учитывающих особенности развития и возможности обучающихся;</text:p>
      <text:p text:style-name="Нормальный">организации сетевого взаимодействия Организаций, организаций, располагающих ресурсами, необходимыми для реализации программ основного общего образования, которое направлено на обеспечение качества условий образовательной деятельности;</text:p>
      <text:p text:style-name="Нормальный">включения обучающихся в процессы преобразования внешней социальной среды (населенного пункта, муниципального района, субъекта Российской Федерации), формирования у них лидерских качеств, опыта социальной деятельности, реализации социальных проектов и программ, в том числе в качестве волонтеров;</text:p>
      <text:p text:style-name="Нормальный">формирования у обучающихся опыта самостоятельной образовательной, общественной, проектной, учебно-исследовательской, спортивно-оздоровительной и творческой деятельности;</text:p>
      <text:p text:style-name="Нормальный">формирования у обучающихся экологической грамотности, навыков здорового и безопасного для человека и окружающей его среды образа жизни;</text:p>
      <text:p text:style-name="Нормальный">использования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text:p>
      <text:p text:style-name="Нормальный">обновления содержания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субъекта Российской Федерации;</text:p>
      <text:p text:style-name="Нормальный">эффективного использования профессионального и творческого потенциала педагогических и руководящих работников Организации, повышения их профессиональной, коммуникативной, информационной и правовой компетентности;</text:p>
      <text:p text:style-name="Нормальный">эффективного управления Организацией с использованием ИКТ, современных механизмов финансирования реализации программ основного общего образования.</text:p>
      <text:p text:style-name="Нормальный"><text:bookmark-start text:name="anchor100353"/><text:bookmark-end text:name="anchor100353"/>35.3. При реализации программы основного общего образования, в том числе адаптированной, каждому обучающемуся, родителям (законным представителям) несовершеннолетнего обучающегося в течение всего периода обучения должен быть обеспечен доступ к информационно-образовательной среде Организации.</text:p>
      <text:p text:style-name="Нормальный">Информационно-образовательная среда Организации должна обеспечивать:</text:p>
      <text:p text:style-name="Нормальный"><text:span text:style-name="T272">доступ к учебным планам, рабочим программам учебных предметов, учебных курсов, учебных модулей, курсов внеурочной деятельности, учебным изданиям и образовательным ресурсам, указанным в рабочих программах учебных предметов, учебных курсов, учебных модулей, курсов внеурочной деятельности информации о ходе образовательного процесса, результатах промежуточной и государственной итоговой аттестации обучающихся;</text:span><text:span text:style-name="T273"><text:s/></text:span><text:span text:style-name="T274">доступ к учебным планам, рабочим программам учебных предметов, учебных курсов (в том числе внеурочной деятельности), учебных модулей, учебным изданиям и образовательным ресурсам, указанным в рабочих программах учебных предметов, учебных курсов (в том числе внеурочной деятельности), учебных модулей, информации о ходе образовательного процесса, результатах промежуточной и государственной итоговой аттестации обучающихся;</text:span></text:p>
      <text:soft-page-break/>
      <text:p text:style-name="Нормальный">доступ к информации о расписании проведения учебных занятий, процедурах и критериях оценки результатов обучения;</text:p>
      <text:p text:style-name="Нормальный">возможность использования современных ИКТ в реализации программы основного общего образования, в том числе использование имеющихся средств обучения и воспитания в электронном виде, электронных образовательных и информационных ресурсов, средств определения уровня знаний и оценки компетенций, а также иных объектов, необходимых для организации образовательной деятельности с применением электронного обучения, дистанционных образовательных технологий, объективного оценивания знаний, умений, навыков и достижений обучающихся.</text:p>
      <text:p text:style-name="Нормальный">Доступ к информационным ресурсам информационно-образовательной среды Организации обеспечивается в том числе посредством сети Интернет.</text:p>
      <text:p text:style-name="Нормальный"><text:bookmark-start text:name="anchor100354"/><text:bookmark-end text:name="anchor100354"/>35.4. В случае реализации программы основного общего образования, в том числе адаптированной, с применением электронного обучения, дистанционных образовательных технологий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бразовательных программ основного общего образования в полном объеме независимо от их мест нахождения, в которой имеется доступ к сети Интернет как на территории Организации, так и за ее пределами (далее - электронная информационно-образовательная среда).</text:p>
      <text:p text:style-name="Нормальный">Реализация программы основного общего образования с применением электронного обучения, дистанционных образовательных технологий осуществляется в соответствии с<text:s/><text:a xlink:href="http://ivo.garant.ru/document/redirect/400274954/100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словия для функционирования электронной информационно-образовательной среды могут быть обеспечены ресурсами иных организаций.</text:p>
      <text:p text:style-name="Нормальный">Электронная информационно-образовательная среда Организации должна обеспечивать:</text:p>
      <text:p text:style-name="Нормальный"><text:span text:style-name="T275">доступ к учебным планам, рабочим программам учебных предметов, учебных курсов, учебных модулей, курсов внеурочной деятельности, электронным учебным изданиям и электронным образовательным ресурсам, указанным в рабочих программах учебных предметов, учебных курсов, учебных модулей, курсов внеурочной деятельности посредством сети Интернет;</text:span><text:span text:style-name="T276"><text:s/></text:span><text:span text:style-name="T277">доступ к учебным планам, рабочим программам учебных предметов, учебных курсов (в том числе внеурочной деятельности), учебных модулей, электронным учебным изданиям и электронным образовательным ресурсам, указанным в рабочих программах учебных предметов, учебных курсов (в том числе внеурочной деятельности), учебных модулей посредством сети Интернет;</text:span></text:p>
      <text:p text:style-name="Нормальный">формирование и хранение электронного портфолио обучающегося, в том числе выполненных им работ и результатов выполнения работ;</text:p>
      <text:p text:style-name="Нормальный">фиксацию и хранение информации о ходе образовательного процесса, результатов промежуточной аттестации и результатов освоения программы основного общего образования;</text:p>
      <text:p text:style-name="Нормальный">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p text:style-name="Нормальный">взаимодействие между участниками образовательного процесса, в том числе посредством сети Интернет.</text:p>
      <text:p text:style-name="Нормальный">Функционирование электронной информационно-образовательной среды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должно соответствовать законодательству Российской Федерации<text:span text:style-name="T278"> </text:span><text:a xlink:href="#anchor100000010" office:target-frame-name="_top" xlink:show="replace"><text:span text:style-name="T279">10</text:span></text:a>.</text:p>
      <text:soft-page-break/>
      <text:p text:style-name="Нормальный">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при реализации программ основного общего образования, безопасность организации образовательной деятельности в соответствии с<text:s/><text:a xlink:href="http://ivo.garant.ru/document/redirect/400274954/100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словия для функционирования электронной информационно-образовательной среды могут быть обеспечены ресурсами иных организаций.</text:p>
      <text:p text:style-name="Нормальный"><text:bookmark-start text:name="anchor100355"/><text:bookmark-end text:name="anchor100355"/>35.5. При реализации программы основного общего образования, в том числе адаптированной,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программы основного общего образования с использованием сетевой формы.</text:p>
      <text:p text:style-name="Нормальный"><text:bookmark-start text:name="anchor100036"/><text:bookmark-end text:name="anchor100036"/><text:span text:style-name="T280">36. Требования к материально-техническому обеспечению</text:span><text:s/>реализации программы основного общего образования, в том числе адаптированной.</text:p>
      <text:p text:style-name="Нормальный"><text:bookmark-start text:name="anchor100361"/><text:bookmark-end text:name="anchor100361"/>36.1. Организация должна располагать на праве собственности или ином законном основании материально-техническим обеспечением образовательной деятельности (помещениями и оборудованием) для реализации программы основного общего образования, в том числе адаптированной, в соответствии с учебным планом.</text:p>
      <text:p text:style-name="Нормальный"><text:bookmark-start text:name="anchor100362"/><text:bookmark-end text:name="anchor100362"/>36.2. Материально-технические условия реализации программы основного общего образования, в том числе адаптированной, должны обеспечивать:</text:p>
      <text:p text:style-name="Нормальный"><text:bookmark-start text:name="anchor10036201"/><text:bookmark-end text:name="anchor10036201"/>1) возможность достижения обучающимися результатов освоения программы основного общего образования, требования к которым установлены ФГОС;</text:p>
      <text:p text:style-name="Нормальный"><text:bookmark-start text:name="anchor10036202"/><text:bookmark-end text:name="anchor10036202"/>2) соблюдение:</text:p>
      <text:p text:style-name="Нормальный"><text:a xlink:href="http://ivo.garant.ru/document/redirect/400274954/1000" office:target-frame-name="_top" xlink:show="replace">Гигиенических нормативов</text:a><text:s/>и<text:s/><text:a xlink:href="http://ivo.garant.ru/document/redirect/75093644/1000" office:target-frame-name="_top" xlink:show="replace">Санитарно-эпидемиологических требований</text:a>;</text:p>
      <text:p text:style-name="Нормальный">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Нормальный">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Нормальный">требований пожарной безопасности<text:span text:style-name="T281"> </text:span><text:a xlink:href="#anchor100000011" office:target-frame-name="_top" xlink:show="replace"><text:span text:style-name="T282">11</text:span></text:a><text:s/>и электробезопасности;</text:p>
      <text:p text:style-name="Нормальный">требований охраны труда<text:span text:style-name="T283"> </text:span><text:a xlink:href="#anchor100000012" office:target-frame-name="_top" xlink:show="replace"><text:span text:style-name="T284">12</text:span></text:a>;</text:p>
      <text:p text:style-name="Нормальный">сроков и объемов текущего и капитального ремонта зданий и сооружений, благоустройства территории;</text:p>
      <text:p text:style-name="Нормальный"><text:bookmark-start text:name="anchor10036203"/><text:bookmark-end text:name="anchor10036203"/>3) возможность для беспрепятственного доступа обучающихся с ОВЗ к объектам инфраструктуры Организации.</text:p>
      <text:p text:style-name="P285">Информация об изменениях:</text:p>
      <text:p text:style-name="Информацияоверсии"><text:bookmark-start text:name="anchor100363"/><text:bookmark-end text:name="anchor100363"/>Подпункт 36.3 изменен с 28 августа 2022 г. -<text:s/><text:a xlink:href="http://ivo.garant.ru/document/redirect/405164233/1003" office:target-frame-name="_top" xlink:show="replace">Приказ</text:a><text:s/>Минпросвещения России от 18 июля 2022 г. N 568</text:p>
      <text:p text:style-name="Информацияоверсии"><text:a xlink:href="http://ivo.garant.ru/document/redirect/76805708/100363" office:target-frame-name="_top" xlink:show="replace">См. предыдущую редакцию</text:a></text:p>
      <text:p text:style-name="Нормальный">36.3. Кабинеты<text:s/><text:span text:style-name="T286">учебных предметов</text:span><text:s/><text:span text:style-name="T287">по предметным областям</text:span><text:s/>должны быть оснащены комплектами наглядных пособий, карт, учебных макетов, специального оборудования, обеспечивающих развитие компетенций в соответствии с программой основного общего образования.</text:p>
      <text:p text:style-name="Нормальный">Кабинеты естественнонаучного цикла, в том числе кабинеты физики, химии, биологии, должны быть дополнительно оборудованы комплектами специального лабораторного оборудования, обеспечивающего проведение лабораторных работ и опытно-экспериментальной деятельности в соответствии с программой основного общего образования.</text:p>
      <text:soft-page-break/>
      <text:p text:style-name="Нормальный">Допускается создание специально оборудованных кабинетов, интегрирующих средства обучения и воспитания по нескольким учебным предметам.</text:p>
      <text:p text:style-name="Нормальный"><text:bookmark-start text:name="anchor100037"/><text:bookmark-end text:name="anchor100037"/><text:span text:style-name="T288">37. Учебно-методические условия</text:span>, в том числе условия информационного обеспечения.</text:p>
      <text:p text:style-name="Нормальный"><text:bookmark-start text:name="anchor100371"/><text:bookmark-end text:name="anchor100371"/>37.1. Условия информационного обеспечения реализации программы основного общего образования, в том числе адаптированной, должны обеспечиваться также современной информационно-образовательной средой.</text:p>
      <text:p text:style-name="Нормальный">Информационно-образовательная среда Организации 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КТ-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p>
      <text:p text:style-name="Нормальный">Информационно-образовательная среда Организации должна обеспечивать:</text:p>
      <text:p text:style-name="Нормальный">возможность использования участниками образовательного процесса ресурсов и сервисов цифровой образовательной среды;</text:p>
      <text:p text:style-name="Нормальный">безопасный доступ к верифицированным образовательным ресурсам цифровой образовательной среды;</text:p>
      <text:p text:style-name="Нормальный">информационно-методическую поддержку образовательной деятельности;</text:p>
      <text:p text:style-name="Нормальный">информационное сопровождение проектирования обучающимися планов продолжения образования и будущего профессионального самоопределения;</text:p>
      <text:p text:style-name="Нормальный">планирование образовательной деятельности и ее ресурсного обеспечения;</text:p>
      <text:p text:style-name="Нормальный">мониторинг и фиксацию хода и результатов образовательной деятельности;</text:p>
      <text:p text:style-name="Нормальный">мониторинг здоровья обучающихся;</text:p>
      <text:p text:style-name="Нормальный">современные процедуры создания, поиска, сбора, анализа, обработки, хранения и представления информации;</text:p>
      <text:p text:style-name="Нормальный">дистанционное взаимодействие всех участников образовательных отношений (обучающихся, родителей (законных представителей) несовершеннолетних обучающихся, педагогических работников, органов управления в сфере образования, общественности), в том числе в рамках дистанционного образования с соблюдением законодательства Российской Федерации<text:span text:style-name="T289"> </text:span><text:a xlink:href="#anchor100000013" office:target-frame-name="_top" xlink:show="replace"><text:span text:style-name="T290">13</text:span></text:a>;</text:p>
      <text:p text:style-name="Нормальный">дистанционное взаимодействие Организации с другими организациями, осуществляющими образовательную деятельность, и иными заинтересованными организациями в сфере культуры, здравоохранения, спорта, досуга, занятости населения и обеспечения безопасности жизнедеятельности.</text:p>
      <text:p text:style-name="Нормальный">При реализации адаптированных программ основного общего образования информационно-образовательная среда Организации должна учитывать состояние здоровья обучающихся с ОВЗ, их особые образовательные потребности.</text:p>
      <text:p text:style-name="Нормальный">Эффективное использование информационно-образовательной среды предполагает компетентность работников Организации в решении профессиональных задач с применением ИКТ, наличие служб поддержки применения ИКТ. Обеспечение поддержки применения ИКТ организуется учредителем Организации.</text:p>
      <text:p text:style-name="Нормальный"><text:bookmark-start text:name="anchor100372"/><text:bookmark-end text:name="anchor100372"/>37.2. Учебно-методическое и информационное обеспечение реализации программы основного общего образования, в том числе адаптированной, включает характеристики оснащения информационно-библиотечного центра, читального зала, учебных кабинетов и лабораторий, административных помещений, сервера и официального сайта Организации, внутренней (локальной) сети, внешней (в том числе глобальной) сети 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программы основного общего образования, достижением планируемых результатов, организацией образовательной деятельности и условиями ее осуществления.</text:p>
      <text:soft-page-break/>
      <text:p text:style-name="P291">Информация об изменениях:</text:p>
      <text:p text:style-name="Информацияоверсии"><text:bookmark-start text:name="anchor100373"/><text:bookmark-end text:name="anchor100373"/>Подпункт 37.3 изменен с 28 августа 2022 г. -<text:s/><text:a xlink:href="http://ivo.garant.ru/document/redirect/405164233/1004" office:target-frame-name="_top" xlink:show="replace">Приказ</text:a><text:s/>Минпросвещения России от 18 июля 2022 г. N 568</text:p>
      <text:p text:style-name="Информацияоверсии"><text:a xlink:href="http://ivo.garant.ru/document/redirect/76805708/100373" office:target-frame-name="_top" xlink:show="replace">См. предыдущую редакцию</text:a></text:p>
      <text:p text:style-name="Нормальный">37.3. Организация должна предоставлять не менее одного учебника и (или) учебного пособия в печатной форме, выпущенных организациями, входящими в<text:s/><text:a xlink:href="http://ivo.garant.ru/document/redirect/71436240/1000" office:target-frame-name="_top" xlink:show="replace">перечень</text:a><text:s/>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учебным предметам: русский язык, математика, физика, химия, биология, литература, география, история, обществознание, иностранные языки, информатика, а также не менее одного учебника и (или) учебного пособия в печатной и (или) электронной форме, необходимого для освоения программы основного общего образования, на каждого обучающегося по иным учебным предметам (дисциплинам, курсам)<text:span text:style-name="T292"> </text:span><text:a xlink:href="http://ivo.garant.ru/document/redirect/76805708/100000014" office:target-frame-name="_top" xlink:show="replace"><text:span text:style-name="T293">14</text:span></text:a>, входящим как в обязательную часть учебного плана указанной программы, так и в часть, формируемую участниками образовательных отношений.</text:p>
      <text:p text:style-name="Нормальный"><text:span text:style-name="T294">Дополнительно Организация может предоставить учебные пособия в электронной форме,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каждому учебному предмету, учебному курсу, учебному модулю, курсу внеурочной деятельности, входящему как в обязательную часть указанной программы, так и в часть программы, формируемую участниками образовательных отношений.</text:span><text:span text:style-name="T295"><text:s/></text:span><text:span text:style-name="T296">Дополнительно Организация может предоставить учебные пособия в электронной форме,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каждому учебному предмету, учебному курсу (в том числе внеурочной деятельности), учебному модулю, входящему как в обязательную часть указанной программы, так и в часть программы, формируемую участниками образовательных отношений.</text:span></text:p>
      <text:p text:style-name="Нормальный">Обучающимся должен быть обеспечен доступ к печатным и электронным образовательным ресурсам (далее - ЭОР), в том числе к ЭОР, размещенным в федеральных и региональных базах данных ЭОР.</text:p>
      <text:p text:style-name="Нормальный"><text:bookmark-start text:name="anchor100374"/><text:bookmark-end text:name="anchor100374"/>37.4. Библиотека Организации должна быть укомплектована печатными образовательными ресурсами и ЭОР по всем учебным предметам учебного плана и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программы основного общего образования.</text:p>
      <text:p text:style-name="Нормальный"><text:bookmark-start text:name="anchor100038"/><text:bookmark-end text:name="anchor100038"/><text:span text:style-name="T297">38. Психолого-педагогические условия</text:span><text:s/>реализации программы основного общего образования, в том числе адаптированной, должны обеспечивать:</text:p>
      <text:p text:style-name="Нормальный"><text:bookmark-start text:name="anchor10003801"/><text:bookmark-end text:name="anchor10003801"/>1) преемственность содержания и форм организации образовательной деятельности при реализации образовательных программ начального образования, основного общего и среднего общего образования;</text:p>
      <text:p text:style-name="Нормальный"><text:bookmark-start text:name="anchor10003802"/><text:bookmark-end text:name="anchor10003802"/><text:soft-page-break/>2) социально-психологическую адаптацию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Нормальный"><text:bookmark-start text:name="anchor10003803"/><text:bookmark-end text:name="anchor10003803"/>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Нормальный"><text:bookmark-start text:name="anchor10003804"/><text:bookmark-end text:name="anchor10003804"/>4) профилактику формирования у обучающихся девиантных форм поведения, агрессии и повышенной тревожности;</text:p>
      <text:p text:style-name="Нормальный"><text:bookmark-start text:name="anchor10003805"/><text:bookmark-end text:name="anchor10003805"/>5) психолого-педагогическое сопровождение квалифицированными специалистами (педагогом-психологом, учителем-логопедом, учителем-дефектологом, тьютором, социальным педагогом) участников образовательных отношений:</text:p>
      <text:p text:style-name="Нормальный">формирование и развитие психолого-педагогической компетентности;</text:p>
      <text:p text:style-name="Нормальный">сохранение и укрепление психологического благополучия и психического здоровья обучающихся;</text:p>
      <text:p text:style-name="Нормальный">поддержка и сопровождение детско-родительских отношений;</text:p>
      <text:p text:style-name="Нормальный">формирование ценности здоровья и безопасного образа жизни;</text:p>
      <text:p text:style-name="Нормальный">дифференциация и индивидуализация обучения и воспитания с учетом особенностей когнитивного и эмоционального развития обучающихся;</text:p>
      <text:p text:style-name="Нормальный">мониторинг возможностей и способностей обучающихся, выявление, поддержка и сопровождение одаренных детей, обучающихся с ОВЗ;</text:p>
      <text:p text:style-name="Нормальный">создание условий для последующего профессионального самоопределения;</text:p>
      <text:p text:style-name="Нормальный">формирование коммуникативных навыков в разновозрастной среде и среде сверстников;</text:p>
      <text:p text:style-name="Нормальный">поддержка детских объединений, ученического самоуправления;</text:p>
      <text:p text:style-name="Нормальный">формирование психологической культуры поведения в информационной среде;</text:p>
      <text:p text:style-name="Нормальный">развитие психологической культуры в области использования ИКТ;</text:p>
      <text:p text:style-name="Нормальный"><text:bookmark-start text:name="anchor10003806"/><text:bookmark-end text:name="anchor10003806"/>6) индивидуальное психолого-педагогическое сопровождение всех участников образовательных отношений, в том числе:</text:p>
      <text:p text:style-name="Нормальный">обучающихся, испытывающих трудности в освоении программы основного общего образования, развитии и социальной адаптации;</text:p>
      <text:p text:style-name="Нормальный">обучающихся, проявляющих индивидуальные способности, и одаренных;</text:p>
      <text:p text:style-name="Нормальный">обучающихся с ОВЗ;</text:p>
      <text:p text:style-name="Нормальный">педагогических, учебно-вспомогательных и иных работников Организации, обеспечивающих реализацию программы основного общего образования;</text:p>
      <text:p text:style-name="Нормальный">родителей (законных представителей) несовершеннолетних обучающихся;</text:p>
      <text:p text:style-name="Нормальный"><text:bookmark-start text:name="anchor10003807"/><text:bookmark-end text:name="anchor10003807"/>7) диверсификацию уровней психолого-педагогического сопровождения (индивидуальный, групповой, уровень класса, уровень Организации);</text:p>
      <text:p text:style-name="Нормальный"><text:bookmark-start text:name="anchor10003808"/><text:bookmark-end text:name="anchor10003808"/>8)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Нормальный"><text:bookmark-start text:name="anchor10003809"/><text:bookmark-end text:name="anchor10003809"/>9)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Организации.</text:p>
      <text:p text:style-name="Нормальный"><text:bookmark-start text:name="anchor100039"/><text:bookmark-end text:name="anchor100039"/><text:span text:style-name="T298">39. Требования к кадровым условиям<text:s/></text:span>реализации программы основного общего образования, в том числе адаптированной.</text:p>
      <text:p text:style-name="Нормальный"><text:bookmark-start text:name="anchor100391"/><text:bookmark-end text:name="anchor100391"/>39.1. Реализация программы основного общего образования обеспечивается педагогическими работниками Организации, а также лицами, привлекаемыми к ее реализаци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text:s/><text:soft-page-break/>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 text:style-name="T299"> </text:span><text:a xlink:href="#anchor100000015" office:target-frame-name="_top" xlink:show="replace"><text:span text:style-name="T300">15</text:span></text:a>.</text:p>
      <text:p text:style-name="Нормальный"><text:bookmark-start text:name="anchor100392"/><text:bookmark-end text:name="anchor100392"/>39.2. Квалификация педагогических работников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Нормальный">Педагогические работники, привлекаемые к реализации программы основного общего образования,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ей программ основного общего образования.</text:p>
      <text:p text:style-name="Нормальный"><text:bookmark-start text:name="anchor100040"/><text:bookmark-end text:name="anchor100040"/><text:span text:style-name="T301">40. Требования к финансовым условиям</text:span><text:s/>реализации программы основного общего образования.</text:p>
      <text:p text:style-name="Нормальный"><text:bookmark-start text:name="anchor100401"/><text:bookmark-end text:name="anchor100401"/>40.1. Финансовые условия реализации программы основного общего образования, в том числе адаптированной, должны обеспечивать:</text:p>
      <text:p text:style-name="Нормальный">соблюдение в полном объеме государственных гарантий по получению гражданами общедоступного и бесплатного основного общего образования;</text:p>
      <text:p text:style-name="Нормальный">возможность реализации всех требований и условий, предусмотренных ФГОС;</text:p>
      <text:p text:style-name="Нормальный">покрытие затрат на реализацию всех частей программы основного общего образования.</text:p>
      <text:p text:style-name="P302">Информация об изменениях:</text:p>
      <text:p text:style-name="Информацияоверсии"><text:bookmark-start text:name="anchor100402"/><text:bookmark-end text:name="anchor100402"/>Подпункт 40.2 изменен с 17 февраля 2023 г. -<text:s/><text:a xlink:href="http://ivo.garant.ru/document/redirect/406315349/1067" office:target-frame-name="_top" xlink:show="replace">Приказ</text:a><text:s/>Минпросвещения России от 8 ноября 2022 г. N 955</text:p>
      <text:p text:style-name="Информацияоверсии"><text:a xlink:href="http://ivo.garant.ru/document/redirect/76814548/100402" office:target-frame-name="_top" xlink:show="replace">См. предыдущую редакцию</text:a></text:p>
      <text:p text:style-name="Нормальный">40.2. Финансовое обеспечение реализации образовательной программы основного общего образования должно осуществляться в объеме не ниже определенного в соответствии с<text:s/><text:a xlink:href="http://ivo.garant.ru/document/redirect/12112604/2" office:target-frame-name="_top" xlink:show="replace">бюджетным законодательством</text:a><text:s/>Российской Федерации<text:span text:style-name="T303"> </text:span><text:a xlink:href="#anchor16" office:target-frame-name="_top" xlink:show="replace"><text:span text:style-name="T304">16</text:span></text:a><text:s/>и<text:s/><text:a xlink:href="http://ivo.garant.ru/document/redirect/70291362/0" office:target-frame-name="_top" xlink:show="replace">Федеральным законом</text:a><text:s/>от 29 декабря 2012 г. N 273-ФЗ "Об образовании в Российской Федерации"<text:span text:style-name="T305"> </text:span><text:a xlink:href="#anchor170" office:target-frame-name="_top" xlink:show="replace"><text:span text:style-name="T306">17</text:span></text:a>.</text:p>
      <text:p text:style-name="Нормальный"><text:bookmark-start text:name="anchor100403"/><text:bookmark-end text:name="anchor100403"/>40.3. Утратил силу с 17 февраля 2023 г. -<text:s/><text:a xlink:href="http://ivo.garant.ru/document/redirect/406315349/1069" office:target-frame-name="_top" xlink:show="replace">Приказ</text:a><text:s/>Минпросвещения России от 8 ноября 2022 г. N 955</text:p>
      <text:p text:style-name="P307">Информация об изменениях:</text:p>
      <text:p text:style-name="Информацияоверсии"><text:a xlink:href="http://ivo.garant.ru/document/redirect/76814548/100403" office:target-frame-name="_top" xlink:show="replace">См. предыдущую редакцию</text:a></text:p>
      <text:p text:style-name="Нормальный"><text:bookmark-start text:name="anchor100404"/><text:bookmark-end text:name="anchor100404"/>40.4. Утратил силу с 17 февраля 2023 г. -<text:s/><text:a xlink:href="http://ivo.garant.ru/document/redirect/406315349/1069" office:target-frame-name="_top" xlink:show="replace">Приказ</text:a><text:s/>Минпросвещения России от 8 ноября 2022 г. N 955</text:p>
      <text:p text:style-name="P308">Информация об изменениях:</text:p>
      <text:p text:style-name="Информацияоверсии"><text:a xlink:href="http://ivo.garant.ru/document/redirect/76814548/100404" office:target-frame-name="_top" xlink:show="replace">См. предыдущую редакцию</text:a></text:p>
      <text:p text:style-name="Нормальный"><text:bookmark-start text:name="anchor100405"/><text:bookmark-end text:name="anchor100405"/>40.5. Финансовое обеспечение имеющих государственную аккредитацию программ основного общего образования, реализуемых частными образовательными организациями, должно быть не ниже уровня финансового обеспечения имеющих государственную аккредитацию программ основного общего образования, реализуемых государственными (муниципальными) Организациями.</text:p>
      <text:p text:style-name="Нормальный"/>
      <text:h text:style-name="Заголовок1" text:outline-level="1"><text:bookmark-start text:name="anchor400"/><text:bookmark-end text:name="anchor400"/>IV. Требования к результатам освоения программы основного общего образования</text:h>
      <text:p text:style-name="Нормальный"/>
      <text:p text:style-name="Нормальный"><text:bookmark-start text:name="anchor100041"/><text:bookmark-end text:name="anchor100041"/><text:soft-page-break/>41. ФГОС устанавливает требования к результатам освоения обучающимися программ основного общего образования, в том числе адаптированных:</text:p>
      <text:p text:style-name="Нормальный"><text:bookmark-start text:name="anchor10004101"/><text:bookmark-end text:name="anchor10004101"/>1) личностным, включающим:</text:p>
      <text:p text:style-name="Нормальный">осознание российской гражданской идентичности;</text:p>
      <text:p text:style-name="Нормальный">готовность обучающихся к саморазвитию, самостоятельности и личностному самоопределению;</text:p>
      <text:p text:style-name="Нормальный">ценность самостоятельности и инициативы;</text:p>
      <text:p text:style-name="Нормальный">наличие мотивации к целенаправленной социально значимой деятельности;</text:p>
      <text:p text:style-name="Нормальный">сформированность внутренней позиции личности как особого ценностного отношения к себе, окружающим людям и жизни в целом;</text:p>
      <text:p text:style-name="Нормальный"><text:bookmark-start text:name="anchor10004102"/><text:bookmark-end text:name="anchor10004102"/>2) метапредметным, включающим:</text:p>
      <text:p text:style-name="Нормальный"><text:span text:style-name="T309">освоение обучающимися межпредметных понятий (используются в нескольких учебных предметах и позволяют связывать знания из различных учебных предметов, учебных курсов, учебных модулей, курсов внеурочной деятельности в целостную научную картину мира) и универсальные учебные действия (познавательные, коммуникативные, регулятивные);</text:span><text:span text:style-name="T310"><text:s/></text:span><text:span text:style-name="T311">освоение обучающимися межпредметных понятий (используются в нескольких предметных областях и позволяют связывать знания из различных учебных предметов, учебных курсов (в том числе внеурочной деятельности), учебных модулей в целостную научную картину мира) и универсальные учебные действия (познавательные, коммуникативные, регулятивные);</text:span></text:p>
      <text:p text:style-name="Нормальный">способность их использовать в учебной, познавательной и социальной практике;</text:p>
      <text:p text:style-name="Нормальный">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p>
      <text:p text:style-name="Нормальный">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p>
      <text:p text:style-name="Нормальный"><text:bookmark-start text:name="anchor10004103"/><text:bookmark-end text:name="anchor10004103"/>3) предметным, включающим:</text:p>
      <text:p text:style-name="Нормальный">освоение обучающимися в ходе изучения учебного предмета научных знаний, умений и способов действий, специфических для<text:s/><text:span text:style-name="T312">соответствующего учебного предмета</text:span><text:s/><text:span text:style-name="T313">соответствующей предметной области</text:span>;</text:p>
      <text:p text:style-name="Нормальный">предпосылки научного типа мышления;</text:p>
      <text:p text:style-name="Нормальный">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Нормальный">Требования к результатам освоения адаптированной программы основного общего образования обучающимися с ОВЗ учитывают в том числе особенности их психофизического развития и их особые образовательные потребности.</text:p>
      <text:p text:style-name="Нормальный">Научно-методологической основой для разработки требований к личностным, метапредметным и предметным результатам обучающихся, освоивших программу основного общего образования, является системно-деятельностный подход.</text:p>
      <text:p text:style-name="Нормальный"><text:bookmark-start text:name="anchor100042"/><text:bookmark-end text:name="anchor100042"/>42. 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Нормальный"><text:bookmark-start text:name="anchor100421"/><text:bookmark-end text:name="anchor100421"/>42.1. Личностные результаты освоения программы основного общего образования должны отражать готовность обучающихся руководствоваться системой позитивных ценностных ориентаций<text:s/><text:soft-page-break/>и расширение опыта деятельности на ее основе и в процессе реализации основных направлений воспитательной деятельности, в том числе в части:</text:p>
      <text:p text:style-name="Нормальный"><text:bookmark-start text:name="anchor104211"/><text:bookmark-end text:name="anchor104211"/>42.1.1. Гражданского воспитания:</text:p>
      <text:p text:style-name="Нормальный">готовность к выполнению обязанностей гражданина и реализации его прав, уважение прав, свобод и законных интересов других людей;</text:p>
      <text:p text:style-name="Нормальный">активное участие в жизни семьи, Организации, местного сообщества, родного края, страны;</text:p>
      <text:p text:style-name="Нормальный">неприятие любых форм экстремизма, дискриминации;</text:p>
      <text:p text:style-name="Нормальный">понимание роли различных социальных институтов в жизни человека;</text:p>
      <text:p text:style-name="Нормальный">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text:p>
      <text:p text:style-name="Нормальный">представление о способах противодействия коррупции;</text:p>
      <text:p text:style-name="Нормальный">готовность к разнообразной совместной деятельности, стремление к взаимопониманию и взаимопомощи, активное участие в школьном самоуправлении;</text:p>
      <text:p text:style-name="Нормальный">готовность к участию в гуманитарной деятельности (волонтерство, помощь людям, нуждающимся в ней).</text:p>
      <text:p text:style-name="Нормальный"><text:bookmark-start text:name="anchor104212"/><text:bookmark-end text:name="anchor104212"/>42.1.2. Патриотического воспитания:</text:p>
      <text:p text:style-name="Нормальный">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p text:style-name="Нормальный">ценностное отношение к достижениям своей Родины - России, к науке, искусству, спорту, технологиям, боевым подвигам и трудовым достижениям народа;</text:p>
      <text:p text:style-name="Нормальный">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Нормальный"><text:bookmark-start text:name="anchor104213"/><text:bookmark-end text:name="anchor104213"/>42.1.3. Духовно-нравственного воспитания:</text:p>
      <text:p text:style-name="Нормальный">ориентация на моральные ценности и нормы в ситуациях нравственного выбора;</text:p>
      <text:p text:style-name="Нормальный">готовность оценивать свое поведение и поступки, поведение и поступки других людей с позиции нравственных и правовых норм с учетом осознания последствий поступков;</text:p>
      <text:p text:style-name="Нормальный">активное неприятие асоциальных поступков, свобода и ответственность личности в условиях индивидуального и общественного пространства.</text:p>
      <text:p text:style-name="Нормальный"><text:bookmark-start text:name="anchor104214"/><text:bookmark-end text:name="anchor104214"/>42.1.4. Эстетического воспитания:</text:p>
      <text:p text:style-name="Нормальный">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text:p>
      <text:p text:style-name="Нормальный">понимание ценности отечественного и мирового искусства, роли этнических культурных традиций и народного творчества;</text:p>
      <text:p text:style-name="Нормальный">стремление к самовыражению в разных видах искусства.</text:p>
      <text:p text:style-name="Нормальный"><text:bookmark-start text:name="anchor104215"/><text:bookmark-end text:name="anchor104215"/>42.1.5. Физического воспитания, формирования культуры здоровья и эмоционального благополучия:</text:p>
      <text:p text:style-name="Нормальный">осознание ценности жизни;</text:p>
      <text:p text:style-name="Нормальный">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text:p>
      <text:p text:style-name="Нормальный">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p text:style-name="Нормальный">соблюдение правил безопасности, в том числе навыков безопасного поведения в интернет-среде;</text:p>
      <text:soft-page-break/>
      <text:p text:style-name="Нормальный">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p text:style-name="Нормальный">умение принимать себя и других, не осуждая;</text:p>
      <text:p text:style-name="Нормальный">умение осознавать эмоциональное состояние себя и других, умение управлять собственным эмоциональным состоянием;</text:p>
      <text:p text:style-name="Нормальный">сформированность навыка рефлексии, признание своего права на ошибку и такого же права другого человека.</text:p>
      <text:p text:style-name="Нормальный"><text:bookmark-start text:name="anchor104216"/><text:bookmark-end text:name="anchor104216"/>42.1.6. Трудового воспитания:</text:p>
      <text:p text:style-name="Нормальный">установка на активное участие в решении практических задач (в рамках семьи,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Нормальный">интерес к практическому изучению профессий и труда различного рода, в том числе на основе применения изучаемого предметного знания;</text:p>
      <text:p text:style-name="Нормальный">осознание важности обучения на протяжении всей жизни для успешной профессиональной деятельности и развитие необходимых умений для этого;</text:p>
      <text:p text:style-name="Нормальный">готовность адаптироваться в профессиональной среде;</text:p>
      <text:p text:style-name="Нормальный">уважение к труду и результатам трудовой деятельности;</text:p>
      <text:p text:style-name="Нормальный">осознанный выбор и построение индивидуальной траектории образования и жизненных планов с учетом личных и общественных интересов и потребностей.</text:p>
      <text:p text:style-name="Нормальный"><text:bookmark-start text:name="anchor104217"/><text:bookmark-end text:name="anchor104217"/>42.1.7. Экологического воспитания:</text:p>
      <text:p text:style-name="Нормальный">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p text:style-name="Нормальный">повышение уровня экологической культуры, осознание глобального характера экологических проблем и путей их решения;</text:p>
      <text:p text:style-name="Нормальный">активное неприятие действий, приносящих вред окружающей среде;</text:p>
      <text:p text:style-name="Нормальный">осознание своей роли как гражданина и потребителя в условиях взаимосвязи природной, технологической и социальной сред;</text:p>
      <text:p text:style-name="Нормальный">готовность к участию в практической деятельности экологической направленности.</text:p>
      <text:p text:style-name="Нормальный"><text:bookmark-start text:name="anchor104218"/><text:bookmark-end text:name="anchor104218"/>42.1.8. Ценности научного познания:</text:p>
      <text:p text:style-name="Нормальный">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text:p>
      <text:p text:style-name="Нормальный">овладение языковой и читательской культурой как средством познания мира;</text:p>
      <text:p text:style-name="Нормальный">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Нормальный"><text:bookmark-start text:name="anchor100422"/><text:bookmark-end text:name="anchor100422"/>42.2. Личностные результаты, обеспечивающие адаптацию обучающегося к изменяющимся условиям социальной и природной среды, включают:</text:p>
      <text:p text:style-name="Нормальный">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p>
      <text:p text:style-name="Нормальный">способность обучающихся во взаимодействии в условиях неопределенности, открытость опыту и знаниям других;</text:p>
      <text:soft-page-break/>
      <text:p text:style-name="Нормальный">способность действовать в условиях неопределе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p text:style-name="Нормальный">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ы собственных знаний и компетентностей, планировать свое развитие;</text:p>
      <text:p text:style-name="Нормальный">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text:p>
      <text:p text:style-name="Нормальный">умение анализировать и выявлять взаимосвязи природы, общества и экономики;</text:p>
      <text:p text:style-name="Нормальный">умение оценивать свои действия с учетом влияния на окружающую среду, достижений целей и преодоления вызовов, возможных глобальных последствий;</text:p>
      <text:p text:style-name="Нормальный">способность обучающихся осознавать стрессовую ситуацию, оценивать происходящие изменения и их последствия;</text:p>
      <text:p text:style-name="Нормальный">воспринимать стрессовую ситуацию как вызов, требующий контрмер;</text:p>
      <text:p text:style-name="Нормальный">оценивать ситуацию стресса, корректировать принимаемые решения и действия;</text:p>
      <text:p text:style-name="Нормальный">формулировать и оценивать риски и последствия, формировать опыт, уметь находить позитивное в произошедшей ситуации;</text:p>
      <text:p text:style-name="Нормальный">быть готовым действовать в отсутствие гарантий успеха.</text:p>
      <text:p text:style-name="Нормальный"><text:bookmark-start text:name="anchor100043"/><text:bookmark-end text:name="anchor100043"/>43. Метапредметные результаты освоения программы основного общего образования, в том числе адаптированной, должны отражать:</text:p>
      <text:p text:style-name="Нормальный"><text:bookmark-start text:name="anchor100431"/><text:bookmark-end text:name="anchor100431"/>43.1. Овладение универсальными учебными познавательными действиями:</text:p>
      <text:p text:style-name="Нормальный"><text:bookmark-start text:name="anchor10043101"/><text:bookmark-end text:name="anchor10043101"/>1) базовые логические действия:</text:p>
      <text:p text:style-name="Нормальный">выявлять и характеризовать существенные признаки объектов (явлений);</text:p>
      <text:p text:style-name="Нормальный">устанавливать существенный признак классификации, основания для обобщения и сравнения, критерии проводимого анализа;</text:p>
      <text:p text:style-name="Нормальный">с учетом предложенной задачи выявлять закономерности и противоречия в рассматриваемых фактах, данных и наблюдениях;</text:p>
      <text:p text:style-name="Нормальный">предлагать критерии для выявления закономерностей и противоречий;</text:p>
      <text:p text:style-name="Нормальный">выявлять дефициты информации, данных, необходимых для решения поставленной задачи;</text:p>
      <text:p text:style-name="Нормальный">выявлять причинно-следственные связи при изучении явлений и процессов;</text:p>
      <text:p text:style-name="Нормальный">делать выводы с использованием дедуктивных и индуктивных умозаключений, умозаключений по аналогии, формулировать гипотезы о взаимосвязях;</text:p>
      <text:p text:style-name="Нормальный">самостоятельно 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p>
      <text:p text:style-name="Нормальный"><text:bookmark-start text:name="anchor10043102"/><text:bookmark-end text:name="anchor10043102"/>2) базовые исследовательские действия:</text:p>
      <text:p text:style-name="Нормальный">использовать вопросы как исследовательский инструмент познания;</text:p>
      <text:p text:style-name="Нормальный">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p text:style-name="Нормальный">формировать гипотезу об истинности собственных суждений и суждений других, аргументировать свою позицию, мнение;</text:p>
      <text:p text:style-name="Нормальный">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ей объектов между собой;</text:p>
      <text:soft-page-break/>
      <text:p text:style-name="Нормальный">оценивать на применимость и достоверность информации, полученной в ходе исследования (эксперимента);</text:p>
      <text:p text:style-name="Нормальный">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p text:style-name="Нормальный">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p text:style-name="Нормальный"><text:bookmark-start text:name="anchor10043103"/><text:bookmark-end text:name="anchor10043103"/>3) работа с информацией:</text:p>
      <text:p text:style-name="Нормальный">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ext:p text:style-name="Нормальный">выбирать, анализировать, систематизировать и интерпретировать информацию различных видов и форм представления;</text:p>
      <text:p text:style-name="Нормальный">находить сходные аргументы (подтверждающие или опровергающие одну и ту же идею, версию) в различных информационных источниках;</text:p>
      <text:p text:style-name="Нормальный">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Нормальный">оценивать надежность информации по критериям, предложенным педагогическим работником или сформулированным самостоятельно;</text:p>
      <text:p text:style-name="Нормальный">эффективно запоминать и систематизировать информацию.</text:p>
      <text:p text:style-name="Нормальный">Овладение системой универсальных учебных познавательных действий обеспечивает сформированность когнитивных навыков у обучающихся.</text:p>
      <text:p text:style-name="Нормальный"><text:bookmark-start text:name="anchor100432"/><text:bookmark-end text:name="anchor100432"/>43.2. Овладение универсальными учебными коммуникативными действиями:</text:p>
      <text:p text:style-name="Нормальный"><text:bookmark-start text:name="anchor10043201"/><text:bookmark-end text:name="anchor10043201"/>1) общение:</text:p>
      <text:p text:style-name="Нормальный">воспринимать и формулировать суждения, выражать эмоции в соответствии с целями и условиями общения;</text:p>
      <text:p text:style-name="Нормальный">выражать себя (свою точку зрения) в устных и письменных текстах;</text:p>
      <text:p text:style-name="Нормальный">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Нормальный">понимать намерения других, проявлять уважительное отношение к собеседнику и в корректной форме формулировать свои возражения;</text:p>
      <text:p text:style-name="Нормальный">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Нормальный">сопоставлять свои суждения с суждениями других участников диалога, обнаруживать различие и сходство позиций;</text:p>
      <text:p text:style-name="Нормальный">публично представлять результаты выполненного опыта (эксперимента, исследования, проекта);</text:p>
      <text:p text:style-name="Нормальный">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p text:style-name="Нормальный"><text:bookmark-start text:name="anchor10043202"/><text:bookmark-end text:name="anchor10043202"/>2) совместная деятельность:</text:p>
      <text:p text:style-name="Нормальный">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Нормальный">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soft-page-break/>
      <text:p text:style-name="Нормальный">уметь обобщать мнения нескольких людей, проявлять готовность руководить, выполнять поручения, подчиняться;</text:p>
      <text:p text:style-name="Нормальный">планировать организацию совместной работы, определять свою роль (с уче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p text:style-name="Нормальный">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Нормальный">оценивать качество своего вклада в общий продукт по критериям, самостоятельно сформулированным участниками взаимодействия;</text:p>
      <text:p text:style-name="Нормальный">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ета перед группой.</text:p>
      <text:p text:style-name="Нормальный">Овладение системой универсальных учебных коммуникативных действий обеспечивает сформированность социальных навыков и эмоционального интеллекта обучающихся.</text:p>
      <text:p text:style-name="Нормальный"><text:bookmark-start text:name="anchor100433"/><text:bookmark-end text:name="anchor100433"/>43.3. Овладение универсальными учебными регулятивными действиями:</text:p>
      <text:p text:style-name="Нормальный"><text:bookmark-start text:name="anchor10043301"/><text:bookmark-end text:name="anchor10043301"/>1) самоорганизация:</text:p>
      <text:p text:style-name="Нормальный">выявлять проблемы для решения в жизненных и учебных ситуациях;</text:p>
      <text:p text:style-name="Нормальный">ориентироваться в различных подходах принятия решений (индивидуальное, принятие решения в группе, принятие решений группой);</text:p>
      <text:p text:style-name="Нормальный">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p text:style-name="Нормальный">составлять план действий (план реализации намеченного алгоритма решения), корректировать предложенный алгоритм с учетом получения новых знаний об изучаемом объекте;</text:p>
      <text:p text:style-name="Нормальный">делать выбор и брать ответственность за решение;</text:p>
      <text:p text:style-name="Нормальный"><text:bookmark-start text:name="anchor10043302"/><text:bookmark-end text:name="anchor10043302"/>2) самоконтроль:</text:p>
      <text:p text:style-name="Нормальный">владеть способами самоконтроля, самомотивации и рефлексии;</text:p>
      <text:p text:style-name="Нормальный">давать адекватную оценку ситуации и предлагать план ее изменения;</text:p>
      <text:p text:style-name="Нормальный">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p text:style-name="Нормальный">объяснять причины достижения (недостижения) результатов деятельности, давать оценку приобретенному опыту, уметь находить позитивное в произошедшей ситуации;</text:p>
      <text:p text:style-name="Нормальный">вносить коррективы в деятельность на основе новых обстоятельств, изменившихся ситуаций, установленных ошибок, возникших трудностей;</text:p>
      <text:p text:style-name="Нормальный">оценивать соответствие результата цели и условиям;</text:p>
      <text:p text:style-name="Нормальный"><text:bookmark-start text:name="anchor10043303"/><text:bookmark-end text:name="anchor10043303"/>3) эмоциональный интеллект:</text:p>
      <text:p text:style-name="Нормальный">различать, называть и управлять собственными эмоциями и эмоциями других;</text:p>
      <text:p text:style-name="Нормальный">выявлять и анализировать причины эмоций;</text:p>
      <text:p text:style-name="Нормальный">ставить себя на место другого человека, понимать мотивы и намерения другого;</text:p>
      <text:p text:style-name="Нормальный">регулировать способ выражения эмоций;</text:p>
      <text:p text:style-name="Нормальный"><text:bookmark-start text:name="anchor10043304"/><text:bookmark-end text:name="anchor10043304"/>4) принятие себя и других:</text:p>
      <text:p text:style-name="Нормальный">осознанно относиться к другому человеку, его мнению;</text:p>
      <text:p text:style-name="Нормальный">признавать свое право на ошибку и такое же право другого;</text:p>
      <text:p text:style-name="Нормальный">принимать себя и других, не осуждая;</text:p>
      <text:p text:style-name="Нормальный">открытость себе и другим;</text:p>
      <text:p text:style-name="Нормальный">осознавать невозможность контролировать все вокруг.</text:p>
      <text:soft-page-break/>
      <text:p text:style-name="Нормальный">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Нормальный"><text:bookmark-start text:name="anchor100044"/><text:bookmark-end text:name="anchor100044"/>44. Предметные результаты освоения программы основного общего образования<text:s/><text:span text:style-name="T314">с учетом специфики содержания предметных областей, включающих конкретные учебные предметы</text:span>, ориентированы на применение знаний, умений и навыков обучающимися в учебных ситуациях и реальных жизненных условиях, а также на успешное обучение на следующем уровне образования.</text:p>
      <text:p text:style-name="Нормальный"><text:bookmark-start text:name="anchor100045"/><text:bookmark-end text:name="anchor100045"/>45. Требования к освоению предметных результатов программ основного общего образования на базовом и углубленном уровнях на основе их преемственности и единства их содержания обеспечивают возможность изучения учебных предметов углубленного уровня, в том числе по индивидуальным учебным планам, с использованием сетевой формы реализации образовательных программ, электронного обучения и дистанционных образовательных технологий, в том числе в целях эффективного освоения обучающимися иных учебных предметов базового уровня, включая формирование у обучающихся способности знать определение понятия, знать и уметь доказывать свойства и признаки, характеризовать связи с другими понятиями, представляя одно понятие как часть целого комплекса, использовать понятие и его свойства при проведении рассуждений, доказательства и решении задач (далее - свободно оперировать понятиями), решать задачи более высокого уровня сложности.</text:p>
      <text:p text:style-name="P315"><text:bookmark-start text:name="anchor100451"/><text:bookmark-end text:name="anchor100451"/>45.1. Предметные результаты по предметной области "Русский язык и литература" должны обеспечивать:</text:p>
      <text:p text:style-name="Нормальный"><text:bookmark-start text:name="anchor104511"/><text:bookmark-end text:name="anchor104511"/>45.1.1.<text:s/><text:span text:style-name="T316">Предметные результаты по учебному предмету "Русский язык" должны обеспечивать:</text:span><text:span text:style-name="T317"><text:s/></text:span><text:span text:style-name="T318">По учебному предмету "Русский язык":</text:span></text:p>
      <text:p text:style-name="Нормальный"><text:bookmark-start text:name="anchor10451101"/><text:bookmark-end text:name="anchor10451101"/>1) совершенствование различных видов устной и письменной речевой деятельности (говорения и аудирования, чтения и письма); формирование умений речевого взаимодействия (в том числе общения при помощи современных средств устной и письменной коммуникации):</text:p>
      <text:p text:style-name="Нормальный">создание устных монологических высказываний на основе жизненных наблюдений, личных впечатлений, чтения учебно-научной, художественной и научно-популярной литературы: монолог-описание; монолог-рассуждение; монолог-повествование; выступление с научным сообщением;</text:p>
      <text:p text:style-name="Нормальный">участие в диалоге разных видов: побуждение к действию, обмен мнениями, запрос информации, сообщение информации (создание не менее шести реплик); обсуждение и четкая формулировка цели, плана совместной групповой деятельности;</text:p>
      <text:p text:style-name="Нормальный">овладение различными видами аудирования (выборочным, детальным, ознакомительным) учебно-научных, художественных, публицистических текстов различных функционально-смысловых типов речи;</text:p>
      <text:p text:style-name="Нормальный">овладение различными видами чтения (просмотровым, ознакомительным, изучающим, поисковым);</text:p>
      <text:p text:style-name="Нормальный">понимание прослушанных или прочитанных учебно-научных, официально-деловых, публицистических, художественных текстов различных функционально-смысловых типов речи: формулирование в устной и письменной форме темы и главной мысли текста; формулирование вопросов по содержанию текста и ответов на них; подробная, сжатая и выборочная передача в устной и письменной форме содержания текста;</text:p>
      <text:p text:style-name="Нормальный">овладение умениями информационной переработки прослушанного или прочитанного текста: составление плана текста (простого, сложного; назывного, вопросного, тезисного) с целью дальнейшего воспроизведения содержания текста в устной и письменной форме; выделение главной и второстепенной информации, явной и скрытой информации в тексте;</text:p>
      <text:p text:style-name="Нормальный">представление содержания прослушанного или прочитанного учебно-научного текста в виде таблицы, схемы; представление содержания таблицы, схемы в виде текста; комментирование текста или его фрагмента;</text:p>
      <text:soft-page-break/>
      <text:p text:style-name="Нормальный">передача в устной или письменной форме содержания прослушанных или прочитанных текстов различных функционально-смысловых типов речи (повествование, описание, рассуждение-доказательство, рассуждение-объяснение, рассуждение-размышление) с заданной степенью свернутости: подробное изложение (исходный текст объемом не менее 280 слов), сжатое и выборочное изложение (исходный текст объемом не менее 300 слов);</text:p>
      <text:p text:style-name="Нормальный">устный пересказ прочитанного или прослушанного текста объемом не менее 150 слов;</text:p>
      <text:p text:style-name="Нормальный">извлечение информации из различных источников, ее осмысление и оперирование ею, свободное пользование лингвистическими словарями, справочной литературой, в том числе информационно-справочными системами в электронной форме;</text:p>
      <text:p text:style-name="Нормальный">создание письменных текстов различных стилей и функционально-смысловых типов речи (повествование, описание, рассуждение: рассуждение-доказательство, рассуждение-объяснение, рассуждение-размышление) с соблюдением норм построения текста: соответствие текста теме и основной мысли; цельность и относительная законченность; последовательность изложения (развертывание содержания в зависимости от цели текста, типа речи); правильность выделения абзацев в тексте; наличие грамматической связи предложений в тексте; логичность;</text:p>
      <text:p text:style-name="Нормальный">оформление деловых бумаг (заявление, инструкция, объяснительная записка, расписка, автобиография, характеристика);</text:p>
      <text:p text:style-name="Нормальный">составление тезисов, конспекта, написание рецензии, реферата;</text:p>
      <text:p text:style-name="Нормальный">осуществление выбора языковых средств для создания устного или письменного высказывания в соответствии с коммуникативным замыслом;</text:p>
      <text:p text:style-name="Нормальный">анализ и оценивание собственных и чужих письменных и устных речевых высказываний с точки зрения решения коммуникативной задачи, ситуации и условий общения, выразительного словоупотребления, соблюдения норм современного русского литературного языка; понимание и объяснение основных причин коммуникативных успехов и неудач; корректировка речи;</text:p>
      <text:p text:style-name="Нормальный"><text:bookmark-start text:name="anchor10451102"/><text:bookmark-end text:name="anchor10451102"/>2) понимание определяющей роли языка в развитии интеллектуальных и творческих способностей личности в процессе образования и самообразования, важности соблюдения норм современного русского литературного языка для культурного человека:<text:s/></text:p>
      <text:p text:style-name="Нормальный">осознание богатства, выразительности русского языка, понимание его роли в жизни человека, общества и государства, в современном мире, различий между литературным языком и диалектами, просторечием, профессиональными разновидностями языка;</text:p>
      <text:p text:style-name="Нормальный"><text:bookmark-start text:name="anchor10451103"/><text:bookmark-end text:name="anchor10451103"/>3)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p>
      <text:p text:style-name="Нормальный">вычленение звуков речи и характеристика их фонетических признаков; распознавание звуков речи по заданным характеристикам; определение звукового состава слова;</text:p>
      <text:p text:style-name="Нормальный">вычленение морфем в словах; распознавание разных видов морфем;</text:p>
      <text:p text:style-name="Нормальный">определение основных способов словообразования; построение словообразовательной цепочки, определение производной и производящей основ;</text:p>
      <text:p text:style-name="Нормальный">определение лексического значения слова разными способами (использование толкового словаря, словарей синонимов, антонимов; установление значения слова по контексту);</text:p>
      <text:p text:style-name="Нормальный">распознавание однозначных и многозначных слов, омонимов, синонимов, антонимов; прямого и переносного значений слова;</text:p>
      <text:p text:style-name="Нормальный">распознавание слов с точки зрения их происхождения, принадлежности к активному или пассивному запасу, сферы употребления (архаизмы, историзмы, неологизмы, заимствованная лексика, профессионализмы, канцеляризмы, диалектизмы, жаргонизмы, разговорная лексика); определение стилистической окраски слова;</text:p>
      <text:p text:style-name="Нормальный">распознавание по значению и основным грамматическим признакам имен существительных, имен прилагательных, глаголов, имен числительных, местоимений, наречий, предлогов, союзов, частиц, междометий, звукоподражательных слов, причастий, деепричастий;</text:p>
      <text:soft-page-break/>
      <text:p text:style-name="Нормальный">определение типов подчинительной связи слов в словосочетании (согласование, управление, примыкание);</text:p>
      <text:p text:style-name="Нормальный">распознавание основных видов словосочетаний по морфологическим свойствам главного слова (именные, глагольные, наречные);</text:p>
      <text:p text:style-name="Нормальный">распознавание простых неосложненных предложений; простых предложений, осложненных однородными членами, включая предложения с обобщающим словом при однородных членах, обособленными членами, уточняющими членами, обращением, вводными словами, предложениями и вставными конструкциями;</text:p>
      <text:p text:style-name="Нормальный">распознавание косвенной и прямой речи;</text:p>
      <text:p text:style-name="Нормальный">распознавание предложений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главных членов (двусоставные и односоставные), наличию второстепенных членов (распространенные и нераспространенные); предложений полных и неполных;</text:p>
      <text:p text:style-name="Нормальный">распознавание видов односоставных предложений (назывные, определенно-личные, неопределенно-личные, безличные);</text:p>
      <text:p text:style-name="Нормальный">определение морфологических средств выражения подлежащего, сказуемого разных видов (простого глагольного, составного глагольного, составного именного), второстепенных членов предложения (определения, дополнения, обстоятельства);</text:p>
      <text:p text:style-name="Нормальный">распознавание бессоюзных и союзных (сложносочиненных и сложноподчиненных) предложений, сложных предложений с разными видами связи; сложноподчиненных предложений с несколькими придаточными (с однородным, неоднородным или последовательным подчинением придаточных);</text:p>
      <text:p text:style-name="Нормальный">распознавание видов сложносочиненных предложений по смысловым отношениям между его частями;</text:p>
      <text:p text:style-name="Нормальный">распознавание видов сложноподчиненных предложений (определительные, изъяснительные, обстоятельственные: времени, места, причины, образа действия и степени, сравнения, условия, уступки, следствия, цели);</text:p>
      <text:p text:style-name="Нормальный">различение подчинительных союзов и союзных слов в сложноподчиненных предложениях;</text:p>
      <text:p text:style-name="Нормальный"><text:bookmark-start text:name="anchor10451104"/><text:bookmark-end text:name="anchor10451104"/>4) формирование умений проведения различных видов анализа слова, синтаксического анализа словосочетания и предложения, а также многоаспектного анализа текста:</text:p>
      <text:p text:style-name="Нормальный">проведение фонетического, морфемного, словообразовательного, лексического, морфологического анализа слова;</text:p>
      <text:p text:style-name="Нормальный">проведение орфографического анализа слова, предложения, текста или его фрагмента;</text:p>
      <text:p text:style-name="Нормальный">проведение пунктуационного анализа предложения, текста или его фрагмента;</text:p>
      <text:p text:style-name="Нормальный">проведение синтаксического анализа словосочетания, предложения, определение синтаксической роли самостоятельных частей речи в предложении;</text:p>
      <text:p text:style-name="Нормальный">проведение анализа текста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text:p>
      <text:p text:style-name="Нормальный">проведение смыслового анализа текста;</text:p>
      <text:p text:style-name="Нормальный">проведение анализа текста с точки зрения его композиционных особенностей, количества микротем и абзацев;</text:p>
      <text:p text:style-name="Нормальный">проведение анализа способов и средств связи предложений в тексте или текстовом фрагменте;</text:p>
      <text:p text:style-name="Нормальный">проведение анализа текста или текстового фрагмента с точки зрения его принадлежности к функционально-смысловому типу речи и функциональной разновидности языка;</text:p>
      <text:soft-page-break/>
      <text:p text:style-name="Нормальный">выявление отличительных признаков текстов разных жанров (расписка, заявление, инструкция, словарная статья, научное сообщение, реферат, доклад на научную тему, интервью, репортаж, автобиография, характеристика);</text:p>
      <text:p text:style-name="Нормальный">проведение анализа текста с точки зрения употребления в нем языковых средств выразительности (фонетических, лексических, морфологических, синтаксических);</text:p>
      <text:p text:style-name="Нормальный"><text:bookmark-start text:name="anchor10451105"/><text:bookmark-end text:name="anchor10451105"/>5) обогащение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ферой общения:</text:p>
      <text:p text:style-name="Нормальный">осознанное расширение своей речевой практики;</text:p>
      <text:p text:style-name="Нормальный">использование словарей синонимов, антонимов, иностранных слов, толковых, орфоэпических, орфографических, фразеологических, морфемных, словообразовательных словарей (в том числе информационно-справочных систем в электронной форме), для осуществления эффективного и оперативного поиска нужной лингвистической информации при построении устного и письменного речевого высказывания;</text:p>
      <text:p text:style-name="Нормальный"><text:bookmark-start text:name="anchor10451106"/><text:bookmark-end text:name="anchor10451106"/>6) овладение основными нормами современного русского литературного языка (орфоэпическими, лексическими, грамматическими, орфографическими, пунктуационными, стилистическими), нормами речевого этикета; соблюдение их в речевой практике, в том числе: соблюдение основных грамматических (морфологических и синтаксических) норм: словоизменение имен существительных, имен прилагательных, местоимений, имен числительных, глаголов; употребление несклоняемых имен существительных; употребление местоимений 3-го лица в соответствии со смыслом предшествующего текста; употребление имен существительных с предлогами в соответствии с их грамматическим значением; употребление предлогов из - с; в - на в составе словосочетаний; согласование сказуемого с подлежащим, выраженным словосочетанием, сложносокращенными словами, употребление причастного и деепричастного оборотов; построение словосочетаний с несклоняемыми именами существительными, сложносокращенными словами; построение предложения с однородными членами, с прямой и косвенной речью, сложных предложений разных видов; соблюдение основных орфографических норм: правописание согласных и гласных в составе морфем; употребление прописной и строчной букв, графических сокращений слов; слитные, дефисные и раздельные написания слов и их частей;</text:p>
      <text:p text:style-name="Нормальный">соблюдение основных пунктуационных норм: знаки препинания в конце предложения, в простом неосложненном предложении, в простом осложненном предложении, в сложном предложении, при передаче чужой речи;</text:p>
      <text:p text:style-name="Нормальный">редактирование собственных и чужих текстов с целью совершенствования их содержания и формы; сопоставление чернового и отредактированного текстов с целью анализа исправленных ошибок и недочетов в тексте.</text:p>
      <text:p text:style-name="Нормальный"><text:bookmark-start text:name="anchor104512"/><text:bookmark-end text:name="anchor104512"/>45.1.2.<text:s/><text:span text:style-name="T319">Предметные результаты по учебному предмету "Литература" должны обеспечивать:</text:span><text:span text:style-name="T320"><text:s/></text:span><text:span text:style-name="T321">По учебному предмету "Литература"</text:span>:</text:p>
      <text:p text:style-name="Нормальный"><text:bookmark-start text:name="anchor10451201"/><text:bookmark-end text:name="anchor10451201"/>1) понимание духовно-нравственной и культурной ценности литературы и ее роли в формировании гражданственности и патриотизма, укреплении единства многонационального народа Российской Федерации;</text:p>
      <text:p text:style-name="Нормальный"><text:bookmark-start text:name="anchor10451202"/><text:bookmark-end text:name="anchor10451202"/>2) понимание специфики литературы как вида искусства, принципиальных отличий художественного текста от текста научного, делового, публицистического;</text:p>
      <text:p text:style-name="Нормальный"><text:bookmark-start text:name="anchor10451203"/><text:bookmark-end text:name="anchor10451203"/>3) 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енную в литературных произведениях, с учетом неоднозначности заложенных в них художественных смыслов:</text:p>
      <text:soft-page-break/>
      <text:p text:style-name="Нормальный">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енные в нем реалии; характеризовать авторский пафос; выявлять особенности языка художественного произведения, поэтической и прозаической речи;</text:p>
      <text:p text:style-name="Нормальный">овладение теоретико-литературными понятиями 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сонет, эпиграмм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 Знание теоретико-литературных понятий не выносится на промежуточную и государственную итоговую аттестацию;</text:p>
      <text:p text:style-name="Нормальный">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енному литературному направлению);</text:p>
      <text:p text:style-name="Нормальный">выявление связи между важнейшими фактами биографии писателей (в том числе А.С. Грибоедова, А.С. Пушкина, М.Ю. Лермонтова, Н.В. Гоголя) и особенностями исторической эпохи, авторского мировоззрения, проблематики произведений;</text:p>
      <text:p text:style-name="Нормальный">умение сопоставлять произведения, их фрагменты (с уче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емы, эпизоды текста;</text:p>
      <text:p text:style-name="Нормальный">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p text:style-name="Нормальный"><text:bookmark-start text:name="anchor10451204"/><text:bookmark-end text:name="anchor10451204"/>4) совершенствование умения выразительно (с учетом индивидуальных особенностей обучающихся) читать, в том числе наизусть, не менее 12 произведений и (или) фрагментов;</text:p>
      <text:p text:style-name="Нормальный"><text:bookmark-start text:name="anchor10451205"/><text:bookmark-end text:name="anchor10451205"/>5) 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text:p>
      <text:p text:style-name="Нормальный"><text:bookmark-start text:name="anchor10451206"/><text:bookmark-end text:name="anchor10451206"/>6) развитие умения участвовать в диалоге о прочитанном произведении, в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text:p>
      <text:p text:style-name="Нормальный"><text:bookmark-start text:name="anchor10451207"/><text:bookmark-end text:name="anchor10451207"/>7) 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p>
      <text:p text:style-name="Нормальный"><text:bookmark-start text:name="anchor10451208"/><text:bookmark-end text:name="anchor10451208"/>8) 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text:s/><text:soft-page-break/>современных авторов (в том числе с использованием методов смыслового чтения, позволяющих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 и методов эстетического анализа):</text:p>
      <text:p text:style-name="Нормальный">"Слово о полку Игореве"; стихотворения М.В. Ломоносова, Г.Р. Державина; комедия Д.И. Фонвизина "Недоросль"; повесть Н.М. Карамзина "Бедная Лиза"; басни И.А. Крылова; стихотворения и баллады В.А. Жуковского; комедия А.С. Грибоедова "Горе от ума"; произведения А.С. Пушкина: стихотворения, поэма "Медный всадник", роман в стихах "Евгений Онегин", роман "Капитанская дочка", повесть "Станционный смотритель"; произведения М.Ю. Лермонтова: стихотворения, "Песня про царя Ивана Васильевича, молодого опричника и удалого купца Калашникова", поэма "Мцыри", роман "Герой нашего времени"; произведения Н.В. Гоголя: комедия "Ревизор", повесть "Шинель", поэма "Мертвые души"; стихотворения Ф.И. Тютчева, А.А. Фета, Н.А. Некрасова; "Повесть о том, как один мужик двух генералов прокормил" М.Е. Салтыкова-Щедрина; по одному произведению (по выбору) следующих писателей: Ф.М. Достоевский, И.С. Тургенев, Л.Н. Толстой, Н.С. Лесков; рассказы А.П. Чехова; стихотворения И.А. Бунина, А.А. Блока, В.В. Маяковского, С.А. Есенина, А.А. Ахматовой, М.И. Цветаевой, О.Э. Мандельштама, Б.Л. Пастернака; рассказ М.А. Шолохова "Судьба человека"; поэма A.Т. Твардовского "Василий Теркин" (избранные главы); рассказы В.М. Шукшина: "Чудик", "Стенька Разин"; рассказ А.И. Солженицына "Матренин двор", рассказ В.Г. Распутина "Уроки французского"; по одному произведению (по выбору) А.П. Платонова, М.А. Булгакова; произведения литературы второй половины XX - XXI в.: не менее чем трех прозаиков по выбору (в том числе Ф.А. Абрамов, Ч.Т. Айтматов, В.П. Астафьев, В.И. Белов, В.В. Быков, Ф.А. Искандер, Ю.П. Казаков, В.Л. Кондратьев, Е.И. Носов, A.Н. и Б.Н. Стругацкие, В.Ф. Тендряков); не менее чем трех поэтов по выбору (в том числе Р.Г. Гамзатов, О.Ф. Берггольц, И.А. Бродский, А.А. Вознесенский, B.C. Высоцкий, Е.А. Евтушенко, Н.А. Заболоцкий, Ю.П. Кузнецов, А.С. Кушнер, Б.Ш. Окуджава, Р.И. Рождественский, Н.М. Рубцов), Гомера, М. Сервантеса, У. Шекспира;</text:p>
      <text:p text:style-name="Нормальный"><text:bookmark-start text:name="anchor10451209"/><text:bookmark-end text:name="anchor10451209"/>9) 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text:p>
      <text:p text:style-name="Нормальный"><text:bookmark-start text:name="anchor10451210"/><text:bookmark-end text:name="anchor10451210"/>10) развитие умения планировать собственное досуговое чтение, формировать и обогащать свой круг чтения, в том числе за счет произведений современной литературы;</text:p>
      <text:p text:style-name="Нормальный"><text:bookmark-start text:name="anchor10451211"/><text:bookmark-end text:name="anchor10451211"/>11) 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p>
      <text:p text:style-name="Нормальный"><text:bookmark-start text:name="anchor10451212"/><text:bookmark-end text:name="anchor10451212"/>12) 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сети Интернет для выполнения учебной задачи; применять ИКТ, соблюдать правила информационной безопасности.</text:p>
      <text:p text:style-name="P322">Информация об изменениях:</text:p>
      <text:p text:style-name="Информацияоверсии"><text:bookmark-start text:name="anchor100452"/><text:bookmark-end text:name="anchor100452"/>Подпункт 45.2 изменен с 17 февраля 2023 г. -<text:s/><text:a xlink:href="http://ivo.garant.ru/document/redirect/406315349/1610" office:target-frame-name="_top" xlink:show="replace">Приказ</text:a><text:s/>Минпросвещения России от 8 ноября 2022 г. N 955</text:p>
      <text:p text:style-name="Информацияоверсии"><text:a xlink:href="http://ivo.garant.ru/document/redirect/76814548/100452" office:target-frame-name="_top" xlink:show="replace">См. предыдущую редакцию</text:a></text:p>
      <text:p text:style-name="P323">45.2. Предметная область "Родной язык и родная литература" предусматривает изучение государственного языка республики и (или) родных языков из числа языков народов Российской Федерации, в том числе русского языка. Распределение предметных результатов освоения и содержания учебных предметов "Родной язык и (или) государственный язык республики Российской Федерации" и "Родная литература" разрабатывается в соответствии с требованиями ФГОС и ФООП по учебному предмету и утверждается Организацией самостоятельно.</text:p>
      <text:soft-page-break/>
      <text:p text:style-name="P324">Предметные результаты по предметной области "Родной язык и родная литература" должны обеспечивать:</text:p>
      <text:p text:style-name="Нормальный"><text:bookmark-start text:name="anchor104521"/><text:bookmark-end text:name="anchor104521"/>45.2.1.<text:s/><text:span text:style-name="T325">Предметные результаты по учебному предмету "Родной язык (язык народа Российской Федерации) и (или) государственный язык республики Российской Федерации" должны обеспечивать:</text:span><text:span text:style-name="T326"><text:s/></text:span><text:span text:style-name="T327">По учебному предмету "Родной язык и (или) государственный язык республики Российской Федерации":</text:span></text:p>
      <text:p text:style-name="Нормальный"><text:bookmark-start text:name="anchor10452101"/><text:bookmark-end text:name="anchor10452101"/>1)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p>
      <text:p text:style-name="Нормальный"><text:bookmark-start text:name="anchor10452102"/><text:bookmark-end text:name="anchor10452102"/>2) понимание определяющей роли языка в развитии интеллектуальных и творческих способностей личности в процессе образования и самообразования;</text:p>
      <text:p text:style-name="Нормальный"><text:bookmark-start text:name="anchor10452103"/><text:bookmark-end text:name="anchor10452103"/>3) использование коммуникативно-эстетических возможностей родного языка;</text:p>
      <text:p text:style-name="Нормальный"><text:bookmark-start text:name="anchor10452104"/><text:bookmark-end text:name="anchor10452104"/>4) расширение и систематизация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 Знание понятий лингвистики не выносится на промежуточную и государственную итоговую аттестацию;</text:p>
      <text:p text:style-name="Нормальный"><text:bookmark-start text:name="anchor10452105"/><text:bookmark-end text:name="anchor10452105"/>5)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Нормальный"><text:bookmark-start text:name="anchor10452106"/><text:bookmark-end text:name="anchor10452106"/>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Нормальный"><text:bookmark-start text:name="anchor10452107"/><text:bookmark-end text:name="anchor10452107"/>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p>
      <text:p text:style-name="Нормальный"><text:bookmark-start text:name="anchor10452108"/><text:bookmark-end text:name="anchor10452108"/>8) формирование ответственности за языковую культуру как общечеловеческую ценность.</text:p>
      <text:p text:style-name="P328"><text:bookmark-start text:name="anchor104522"/><text:bookmark-end text:name="anchor104522"/>Распределение предметных результатов освоения и содержания учебного предмета "Родной язык (язык народа Российской Федерации) и (или) государственный язык республики Российской Федерации" разрабатывается в соответствии с требованиями ФГОС и ФООП по учебному предмету и утверждается Организацией самостоятельно.<text:s/></text:p>
      <text:p text:style-name="Нормальный">45.2.2.<text:s/><text:span text:style-name="T329">Предметные результаты по учебному предмету "Родная литература (литература на языке народа Российской Федерации):</text:span><text:span text:style-name="T330"><text:s/></text:span><text:span text:style-name="T331">По учебному предмету "Родная литература":</text:span></text:p>
      <text:p text:style-name="Нормальный"><text:bookmark-start text:name="anchor10452201"/><text:bookmark-end text:name="anchor10452201"/>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p>
      <text:p text:style-name="Нормальный"><text:bookmark-start text:name="anchor10452202"/><text:bookmark-end text:name="anchor10452202"/>2) понимание родной литературы как одной из основных национально-культурных ценностей народа, особого способа познания жизни;</text:p>
      <text:p text:style-name="Нормальный"><text:bookmark-start text:name="anchor10452203"/><text:bookmark-end text:name="anchor10452203"/>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p>
      <text:p text:style-name="Нормальный"><text:bookmark-start text:name="anchor10452204"/><text:bookmark-end text:name="anchor10452204"/>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p>
      <text:p text:style-name="Нормальный"><text:bookmark-start text:name="anchor10452205"/><text:bookmark-end text:name="anchor10452205"/><text:soft-page-break/>5) развитие способности понимать литературные художественные произведения, отражающие разные этнокультурные традиции;</text:p>
      <text:p text:style-name="Нормальный"><text:bookmark-start text:name="anchor10452206"/><text:bookmark-end text:name="anchor10452206"/>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p>
      <text:p text:style-name="Нормальный"><text:bookmark-start text:name="anchor100453"/><text:bookmark-end text:name="anchor100453"/><text:span text:style-name="T332">Распределение предметных результатов освоения и содержания учебного предмета "Родная литература (литература на языке народа Российской Федерации)" разрабатывается в соответствии с требованиями ФГОС и ФООП по учебному предмету и утверждается Организацией самостоятельно.</text:span><text:span text:style-name="T333"><text:s/></text:span></text:p>
      <text:p text:style-name="Нормальный">45.3. Предметные результаты по учебному предмету "Иностранный язык"<text:s/><text:span text:style-name="T334">предметной области "Иностранные языки"</text:span><text:s/>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Нормальный"><text:bookmark-start text:name="anchor10045301"/><text:bookmark-end text:name="anchor10045301"/>1) овладение основными видами речевой деятельности в рамках следующего тематического содержания речи: Моя семья. Мои друзья. Свободное время современного подростка. Здоровый образ жизни. Школа. Мир современных профессий. Окружающий мир. Средства массовой информации и Интернет. Родная страна и страна/страны изучаемого языка. Выдающиеся люди родной страны и страны/стран изучаемого языка:</text:p>
      <text:p text:style-name="Нормальный">говорение: уметь вести разные виды диалога в стандартных ситуациях общения (диалог этикетного характера, диалог-побуждение к действию, диалог-расспрос, диалог-обмен мнениями, комбинированный диалог) объемом до 8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10-12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10-12 фраз;</text:p>
      <text:p text:style-name="Нормальный">аудирование: воспринимать на слух и понимать звучащие до 2 минут несложные аутентичные тексты, содержащие отдельные незнакомые слова и неизученные языковые явления, не препятствующие решению коммуникативной задачи, с разной глубиной проникновения в их содержание: с пониманием основного содержания текстов, пониманием нужной/интересующей/запрашиваемой информации;</text:p>
      <text:p text:style-name="Нормальный">смысловое чтение: читать про себя и понимать несложные аутентичные тексты разного вида, жанра и стиля объемом 450-500 слов, содержащие незнакомые слова и отдельные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главную идею текста, цель его создания), пониманием нужной/интересующей/запрашиваемой информации (в том числе выявлять детали, важные для раскрытия основной идеи, содержания текста), полным пониманием содержания; читать несплошные тексты (таблицы, диаграммы, схемы) и понимать представленную в них информацию;</text:p>
      <text:p text:style-name="Нормальный">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электронное<text:s/><text:soft-page-break/>сообщение личного характера объемом 100-120 слов, соблюдая речевой этикет, принятый в стране/странах изучаемого языка; создавать небольшие письменные высказывания объемом 100-120 слов с опорой на план, картинку, таблицу и (или) прочитанный/прослушанный текст; преобразовывать предложенные схематичные модели (таблица, схема) в текстовой вариант представления информации; представлять результаты выполненной проектной работы объемом 100-120 слов;</text:p>
      <text:p text:style-name="Нормальный"><text:bookmark-start text:name="anchor10045302"/><text:bookmark-end text:name="anchor100453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2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прямую речь; пунктуационно правильно оформлять электронное сообщение личного характера);</text:p>
      <text:p text:style-name="Нормальный"><text:bookmark-start text:name="anchor10045303"/><text:bookmark-end text:name="anchor100453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 изучаемого иностранного языка; выявление признаков изученных грамматических и лексических явлений по заданным существенным основаниям; овладение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владение техникой дедуктивных и индуктивных умозаключений, в том числе умозаключений по аналогии в отношении грамматики изучаемого языка;</text:p>
      <text:p text:style-name="Нормальный"><text:bookmark-start text:name="anchor10045304"/><text:bookmark-end text:name="anchor10045304"/>4) овладение навыками употребления в устной и письменной речи не менее 1350 изученных лексических единиц (слов, словосочетаний, речевых клише), включая 500 лексических единиц, освоенных на уровне начального общего образования, образования родственных слов с использованием аффиксации, словосложения, конверсии;</text:p>
      <text:p text:style-name="Нормальный"><text:bookmark-start text:name="anchor10045305"/><text:bookmark-end text:name="anchor100453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Нормальный"><text:bookmark-start text:name="anchor10045306"/><text:bookmark-end text:name="anchor100453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основные национальные праздники, проведение досуга, система образования,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представлять родную страну и культуру на иностранном языке; проявлять уважение к иной культуре и разнообразию культур, соблюдать нормы вежливости в межкультурном общении;</text:p>
      <text:p text:style-name="Нормальный"><text:bookmark-start text:name="anchor10045307"/><text:bookmark-end text:name="anchor10045307"/>7) овладение компенсаторными умениями: использовать при говорении переспрос; при говорении и письме - перифраз/толкование, синонимические средства, описание предмета вместо его названия; при чтении и аудировании - языковую, в том числе контекстуальную, догадку;</text:p>
      <text:p text:style-name="Нормальный"><text:bookmark-start text:name="anchor10045308"/><text:bookmark-end text:name="anchor10045308"/><text:soft-page-break/>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Нормальный"><text:bookmark-start text:name="anchor10045309"/><text:bookmark-end text:name="anchor100453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Нормальный"><text:bookmark-start text:name="anchor10045310"/><text:bookmark-end text:name="anchor10045310"/>10) формирование умения рассматривать несколько вариантов решения коммуникативной задачи в продуктивных видах речевой деятельности;</text:p>
      <text:p text:style-name="Нормальный"><text:bookmark-start text:name="anchor10045311"/><text:bookmark-end text:name="anchor100453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Нормальный"><text:bookmark-start text:name="anchor10045312"/><text:bookmark-end text:name="anchor10045312"/>12) приобретение опыта практической деятельности в повседневной жизни:</text:p>
      <text:p text:style-name="Нормальный">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информационно-справочные системы в электронной форме;</text:p>
      <text:p text:style-name="Нормальный">знакомить представителей других стран с культурой родной страны и традициями народов России;</text:p>
      <text:p text:style-name="Нормальный">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Нормальный"><text:bookmark-start text:name="anchor100454"/><text:bookmark-end text:name="anchor100454"/>45.4. Предметные результаты по учебному предмету "Второй иностранный язык"<text:s/><text:span text:style-name="T335">предметной области "Иностранные языки"</text:span><text:s/>ориентированы на применение знаний, умений и навыков в учебных ситуациях и реальных жизненных условиях и должны отражать сформированность иноязычной коммуникативной компетенции на уровне, превышающем элементарный,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Нормальный"><text:bookmark-start text:name="anchor10045401"/><text:bookmark-end text:name="anchor10045401"/>1) овладение основными видами речевой деятельности:</text:p>
      <text:p text:style-name="Нормальный">говорение: уметь вести разные виды диалога (диалог этикетного характера, диалог-побуждение к действию, диалог-расспрос, комбинированный диалог) объемом до 5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7-9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7-9 фраз;</text:p>
      <text:p text:style-name="Нормальный">аудирование: воспринимать на слух и понимать звучащие до 1,5 минут несложные аутентичные тексты, содержащие отдельные незнакомые слова, не препятствующие решению коммуникативной задачи, с разной глубиной проникновения в их содержание: пониманием основного содержания текстов, пониманием нужной/интересующей/запрашиваемой информации;</text:p>
      <text:p text:style-name="Нормальный">смысловое чтение: читать про себя и понимать несложные аутентичные тексты разного вида, жанра и стиля объемом 250-300 слов, содержащие отдельные незнакомые слова и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текста, основные факты/события), пониманием нужной/интересующей/запрашиваемой информации;<text:s/><text:soft-page-break/>читать несплошные тексты (таблицы, диаграммы, схемы) и понимать представленную в них информацию;</text:p>
      <text:p text:style-name="Нормальный">письменная речь: составлять план прочитанного/прослушанного текста;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до 90 слов в ответ на письмо-стимул, соблюдая речевой этикет, принятый в стране/странах изучаемого языка; создавать небольшие письменные высказывания объемом до 90 слов с опорой на план, картинку, таблицу и (или) прочитанный/прослушанный текст; представлять результаты выполненной проектной работы объемом до 90 слов;</text:p>
      <text:p text:style-name="Нормальный"><text:bookmark-start text:name="anchor10045402"/><text:bookmark-end text:name="anchor100454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0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электронное сообщение личного характера);</text:p>
      <text:p text:style-name="Нормальный"><text:bookmark-start text:name="anchor10045403"/><text:bookmark-end text:name="anchor100454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особенностей структуры простых и сложных предложений и различных коммуникативных типов предложений изучаемого иностранного языка; овладение выявлением признаков изученных грамматических и лексических явлений по заданным существенным основаниям;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существлением дедуктивных и индуктивных умозаключений, в том числе умозаключений по аналогии в отношении грамматики изучаемого языка;</text:p>
      <text:p text:style-name="Нормальный"><text:bookmark-start text:name="anchor10045404"/><text:bookmark-end text:name="anchor10045404"/>4) овладение навыками употребления в устной и письменной речи не менее 850 изученных лексических единиц (слов, словосочетаний, речевых клише), образования родственных слов с использованием аффиксации, словосложения, конверсии;</text:p>
      <text:p text:style-name="Нормальный"><text:bookmark-start text:name="anchor10045405"/><text:bookmark-end text:name="anchor100454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Нормальный"><text:bookmark-start text:name="anchor10045406"/><text:bookmark-end text:name="anchor100454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в рамках указанного тематического содержания речи (основные национальные праздники, проведение досуга,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уметь называть родную страну и страну/страны изучаемого языка, их столицы на изучаемом языке; уметь кратко представить Россию и свою малую родину; проявлять уважение к иной культуре и соблюдать нормы вежливости в межкультурном общении;</text:p>
      <text:p text:style-name="Нормальный"><text:bookmark-start text:name="anchor10045407"/><text:bookmark-end text:name="anchor10045407"/>7) овладение компенсаторными умениями: использовать при говорении переспрос; при чтении и аудировании - языковую, в том числе контекстуальную, догадку;</text:p>
      <text:p text:style-name="Нормальный"><text:bookmark-start text:name="anchor10045408"/><text:bookmark-end text:name="anchor10045408"/><text:soft-page-break/>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Нормальный"><text:bookmark-start text:name="anchor10045409"/><text:bookmark-end text:name="anchor100454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Нормальный"><text:bookmark-start text:name="anchor10045410"/><text:bookmark-end text:name="anchor10045410"/>10) формирование умения рассматривать несколько вариантов решения коммуникативной задачи в продуктивных видах речевой деятельности;</text:p>
      <text:p text:style-name="Нормальный"><text:bookmark-start text:name="anchor10045411"/><text:bookmark-end text:name="anchor100454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Нормальный"><text:bookmark-start text:name="anchor10045412"/><text:bookmark-end text:name="anchor10045412"/>12) приобретение опыта практической деятельности в повседневной жизни:</text:p>
      <text:p text:style-name="Нормальный">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электронные;</text:p>
      <text:p text:style-name="Нормальный">знакомить представителей других стран с культурой родной страны и традициями народов России;</text:p>
      <text:p text:style-name="Нормальный">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P336"><text:bookmark-start text:name="anchor100455"/><text:bookmark-end text:name="anchor100455"/>45.5. Предметные результаты по предметной области "Математика и информатика" должны обеспечивать:</text:p>
      <text:p text:style-name="Нормальный"><text:bookmark-start text:name="anchor104551"/><text:bookmark-end text:name="anchor104551"/>45.5.1.<text:s/><text:span text:style-name="T337">Предметные результаты по учебному предмету "Математика" (включая учебные курсы "Алгебра", "Геометрия", "Вероятность и статистика") (на базовом уровне) должны обеспечивать:</text:span><text:span text:style-name="T338"><text:s text:c="2"/></text:span><text:span text:style-name="T339">По учебному предмету "Математика" (включая учебные курсы "Алгебра", "Геометрия", "Вероятность и статистика") (на базовом уровне):</text:span></text:p>
      <text:p text:style-name="Нормальный"><text:bookmark-start text:name="anchor10455101"/><text:bookmark-end text:name="anchor10455101"/>1) умение оперировать понятиями: множество, подмножество, операции над множествами; умение оперировать понятиями: граф, связный граф, дерево, цикл, применять их при решении задач;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Нормальный"><text:bookmark-start text:name="anchor10455102"/><text:bookmark-end text:name="anchor10455102"/>2) умение оперировать понятиями: определение, аксиома, теорема, доказательство; умение распознавать истинные и ложные высказывания, приводить примеры и контрпримеры, строить высказывания и отрицания высказываний;</text:p>
      <text:p text:style-name="Нормальный"><text:bookmark-start text:name="anchor10455103"/><text:bookmark-end text:name="anchor10455103"/>3) умение оперировать понятиями: натуральное число, простое и составное число, делимость натуральных чисел, признаки делимости, целое число, модуль числа, обыкновенная дробь и десятичная дробь, стандартный вид числа, рациональное число, иррациональное число, арифметический квадратный корень; умение выполнять действия с числами, сравнивать и упорядочивать числа, представлять числа на координатной прямой, округлять числа; умение делать прикидку и оценку результата вычислений;</text:p>
      <text:p text:style-name="Нормальный"><text:bookmark-start text:name="anchor10455104"/><text:bookmark-end text:name="anchor10455104"/>4) умение оперировать понятиями: степень с целым показателем, арифметический квадратный корень, многочлен, алгебраическая дробь, тождество; знакомство с корнем натуральной степени больше единицы; умение выполнять расчеты по формулам, преобразования целых, дробно-рациональных выражений и выражений с корнями, разложение многочлена на множители, в том числе с использованием формул разности квадратов и квадрата суммы и разности;</text:p>
      <text:p text:style-name="Нормальный"><text:bookmark-start text:name="anchor10455105"/><text:bookmark-end text:name="anchor10455105"/>5) умение оперировать понятиями: числовое равенство, уравнение с одной переменной, числовое неравенство, неравенство с переменной; умение решать линейные и квадратные уравнения, дробно-рациональные уравнения с одной переменной, системы двух линейных<text:s/><text:soft-page-break/>уравнений, линейные неравенства и их системы, квадратные и дробно-рациональные неравенства с одной переменной, в том числе при решении задач из других предметов и практических задач; умение использовать координатную прямую и координатную плоскость для изображения решений уравнений, неравенств и систем;</text:p>
      <text:p text:style-name="Нормальный"><text:bookmark-start text:name="anchor10455106"/><text:bookmark-end text:name="anchor10455106"/>6) умение оперировать понятиями: функция, график функции, нули функции, промежутки знакопостоянства, промежутки возрастания, убывания, наибольшее и наименьшее значения функции; умение оперировать понятиями: прямая пропорциональность, линейная функция, квадратичная функция, обратная пропорциональность, парабола, гипербола; умение строить графики функций, использовать графики для определения свойств процессов и зависимостей, для решения задач из других учебных предметов и реальной жизни; умение выражать формулами зависимости между величинами;</text:p>
      <text:p text:style-name="Нормальный"><text:bookmark-start text:name="anchor10455107"/><text:bookmark-end text:name="anchor10455107"/>7) умение оперировать понятиями: последовательность, арифметическая и геометрическая прогрессии;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text:p>
      <text:p text:style-name="Нормальный"><text:bookmark-start text:name="anchor10455108"/><text:bookmark-end text:name="anchor10455108"/>8)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Нормальный"><text:bookmark-start text:name="anchor10455109"/><text:bookmark-end text:name="anchor10455109"/>9) умение оперировать понятиями: фигура, точка, отрезок, прямая, луч, ломаная, угол, многоугольник, треугольник, равнобедренный и равносторонний треугольники, прямоугольный треугольник, медиана, биссектриса и высота треугольника, четырехугольник, параллелограмм, ромб, прямоугольник, квадрат, трапеция; окружность, круг, касательная; знакомство с пространственными фигурами; умение решать задачи, в том числе из повседневной жизни, на нахождение геометрических величин с применением изученных свойств фигур и фактов;</text:p>
      <text:p text:style-name="Нормальный"><text:bookmark-start text:name="anchor10455110"/><text:bookmark-end text:name="anchor10455110"/>10) умение оперировать понятиями: равенство фигур, равенство треугольников; параллельность и перпендикулярность прямых, угол между прямыми, перпендикуляр, наклонная, проекция, подобие фигур, подобные треугольники, симметрия относительно точки и прямой; умение распознавать равенство, симметрию и подобие фигур, параллельность и перпендикулярность прямых в окружающем мире;</text:p>
      <text:p text:style-name="Нормальный"><text:bookmark-start text:name="anchor10455111"/><text:bookmark-end text:name="anchor10455111"/>11) умение оперировать понятиями: длина, расстояние, угол (величина угла, синус и косинус угла треугольника), площадь; умение оценивать размеры предметов и объектов в окружающем мире; умение применять формулы периметра и площади многоугольников, длины окружности и площади круга, объема прямоугольного параллелепипеда; умение применять признаки равенства треугольников, теорему о сумме углов треугольника, теорему Пифагора, тригонометрические соотношения для вычисления длин, расстояний, площадей;</text:p>
      <text:p text:style-name="Нормальный"><text:bookmark-start text:name="anchor10455112"/><text:bookmark-end text:name="anchor10455112"/>12) умение изображать плоские фигуры и их комбинации, пространственные фигуры от руки, с помощью чертежных инструментов и электронных средств по текстовому или символьному описанию;</text:p>
      <text:p text:style-name="Нормальный"><text:bookmark-start text:name="anchor10455113"/><text:bookmark-end text:name="anchor10455113"/>13) умение оперировать понятиями: прямоугольная система координат; координаты точки, вектор, сумма векторов, произведение вектора на число, скалярное произведение векторов; умение использовать векторы и координаты для представления данных и решения задач, в том числе из других учебных предметов и реальной жизни;</text:p>
      <text:p text:style-name="Нормальный"><text:bookmark-start text:name="anchor10455114"/><text:bookmark-end text:name="anchor10455114"/>14) умение оперировать понятиями: столбиковые и круговые диаграммы, таблицы, среднее арифметическое, медиана, наибольшее и наименьшее значения, размах числового набора; умение извлекать, интерпретировать и преобразовывать информацию, представленную в таблицах и на диаграммах, отражающую свойства и характеристики реальных процессов и явлений; умение распознавать изменчивые величины в окружающем мире;</text:p>
      <text:p text:style-name="Нормальный"><text:bookmark-start text:name="anchor10455115"/><text:bookmark-end text:name="anchor10455115"/><text:soft-page-break/>15) умение оперировать понятиями: случайный опыт (случайный эксперимент), элементарное событие (элементарный исход) случайного опыта, случайное событие, вероятность события; умение находить вероятности случайных событий в опытах с равновозможными элементарными событиями; умение решать задачи методом организованного перебора и с использованием правила умножения; умение оценивать вероятности реальных событий и явлений, понимать роль практически достоверных и маловероятных событий в окружающем мире и в жизни; знакомство с понятием независимых событий; знакомство с законом больших чисел и его ролью в массовых явлениях;</text:p>
      <text:p text:style-name="Нормальный"><text:bookmark-start text:name="anchor10455116"/><text:bookmark-end text:name="anchor10455116"/>16) умение выбирать подходящий изученный метод для решения задачи, приводить примеры математических закономерностей в природе и жизни, распознавать проявление законов математики в искусств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Нормальный"><text:bookmark-start text:name="anchor104552"/><text:bookmark-end text:name="anchor104552"/>45.5.2.<text:s/><text:span text:style-name="T340">Предметные результаты по учебному предмету "Математика" (включая учебные курсы "Алгебра", "Геометрия", "Вероятность и статистика") (на углубленном уровне) должны обеспечивать:</text:span><text:span text:style-name="T341"><text:s/></text:span><text:span text:style-name="T342">По учебному предмету "Математика" (включая учебные курсы "Алгебра", "Геометрия", "Вероятность и статистика") (на углубленном уровне):</text:span></text:p>
      <text:p text:style-name="Нормальный"><text:bookmark-start text:name="anchor10455201"/><text:bookmark-end text:name="anchor10455201"/>1) умение свободно оперировать понятиями: множество, подмножество, операции над множествами;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Нормальный"><text:bookmark-start text:name="anchor10455202"/><text:bookmark-end text:name="anchor10455202"/>2) умение свободно оперировать понятиями: высказывание, истинность и ложность высказываний, операции над высказываниями, таблицы истинности; умение строить высказывания и рассуждения на основе логических правил, решать логические задачи;</text:p>
      <text:p text:style-name="Нормальный"><text:bookmark-start text:name="anchor10455203"/><text:bookmark-end text:name="anchor10455203"/>3) умение свободно оперировать понятиями: определение, аксиома, теорема, доказательство, равносильные формулировки утверждений, обратное и противоположное утверждение; умение приводить примеры и контрпримеры; умение выводить формулы и приводить доказательства, в том числе методом "от противного" и методом математической индукции;</text:p>
      <text:p text:style-name="Нормальный"><text:bookmark-start text:name="anchor10455204"/><text:bookmark-end text:name="anchor10455204"/>4) умение свободно оперировать понятиями: граф, степень (валентность) вершины, связный граф, дерево, цикл, планарный граф; умение задавать и описывать графы разными способами;</text:p>
      <text:p text:style-name="Нормальный"><text:bookmark-start text:name="anchor10455205"/><text:bookmark-end text:name="anchor10455205"/>5) умение свободно оперировать понятиями: перестановки и факториал, число сочетаний, треугольник Паскаля; умение применять правило комбинаторного умножения и комбинаторные формулы для решения задач;</text:p>
      <text:p text:style-name="Нормальный"><text:bookmark-start text:name="anchor10455206"/><text:bookmark-end text:name="anchor10455206"/>6) умение свободно оперировать понятиями: натуральное число, простое и составное число, целое число, модуль числа, обыкновенная дробь и десятичная дробь, стандартный вид числа, рациональное и иррациональные числа; множества натуральных, целых, рациональных, действительных (вещественных) чисел; умение сравнивать и упорядочивать числа, представлять числа на координатной прямой, округлять числа, делать прикидку и оценку результата вычислений;</text:p>
      <text:p text:style-name="Нормальный"><text:bookmark-start text:name="anchor10455207"/><text:bookmark-end text:name="anchor10455207"/>7) умение доказывать и использовать признаки делимости на 2, 4, 8, 5, 3, 6, 9, 10, 11, признаки делимости суммы и произведения целых чисел при решении задач; умение находить наибольший общий делитель и наименьшее общее кратное чисел и использовать их при решении задач, применять алгоритм Евклида; умение свободно оперировать понятием остатка по модулю, находить остатки суммы и произведения по данному модулю; умение записывать натуральные числа в различных позиционных системах счисления, преобразовывать запись числа из одной системы счисления в другую;</text:p>
      <text:p text:style-name="Нормальный"><text:bookmark-start text:name="anchor10455208"/><text:bookmark-end text:name="anchor10455208"/>8) умение свободно оперировать понятиями: числовое и алгебраическое выражение, алгебраическая дробь, степень с целым показателем, арифметический квадратный корень, корень натуральной степени больше единицы, степень с рациональным показателем, одночлен, многочлен; умение выполнять расчеты по формулам, преобразования целых, дробно-рациональных выражений<text:s/><text:soft-page-break/>и выражений с корнями; умение выполнять преобразования многочленов, в том числе разложение на множители;</text:p>
      <text:p text:style-name="Нормальный"><text:bookmark-start text:name="anchor10455209"/><text:bookmark-end text:name="anchor10455209"/>9) умение свободно оперировать понятиями: тождество, тождественное преобразование, числовое равенство, уравнение с одной переменной, линейное уравнение, квадратное уравнение, неравенство; умение решать линейные и квадратные уравнения, дробно-рациональные уравнения с одной переменной, системы уравнений, линейные, квадратные и дробно-рациональные неравенства с одной переменной и их системы; умение составлять и решать уравнения, неравенства и их системы (в том числе с ограничениями, например, в целых числах) при решении математических задач, задач из других учебных предметов и реальной жизни; умение решать уравнения, неравенства и системы графическим методом; знакомство с уравнениями и неравенствами с параметром;</text:p>
      <text:p text:style-name="Нормальный"><text:bookmark-start text:name="anchor10455210"/><text:bookmark-end text:name="anchor10455210"/>10) умение свободно оперировать понятиями: зависимость, функция, график функции, выполнять исследование функции; умение свободно оперировать понятиями: прямая пропорциональность, линейная функция, квадратичная функция, обратная пропорциональность, парабола, гипербола, кусочно-заданная функция; умение строить графики функций, выполнять преобразования графиков функций; умение использовать графики для исследования процессов и зависимостей; при решении задач из других учебных предметов и реальной жизни; умение выражать формулами зависимости между величинами;</text:p>
      <text:p text:style-name="Нормальный"><text:bookmark-start text:name="anchor10455211"/><text:bookmark-end text:name="anchor10455211"/>11) умение свободно оперировать понятиями: последовательность, ограниченная последовательность, монотонно возрастающая (убывающая) последовательность, арифметическая и геометрическая прогрессии; умение описывать и задавать последовательности, в том числе с помощью рекуррентных формул;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 знакомство со сходимостью последовательностей; умение суммировать бесконечно убывающие геометрические прогрессии;</text:p>
      <text:p text:style-name="Нормальный"><text:bookmark-start text:name="anchor10455212"/><text:bookmark-end text:name="anchor10455212"/>12)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Нормальный"><text:bookmark-start text:name="anchor10455213"/><text:bookmark-end text:name="anchor10455213"/>13) умение свободно оперировать понятиями: столбиковые и круговые диаграммы, таблицы, среднее значение, медиана, наибольшее и наименьшее значение, рассеивание, размах, дисперсия и стандартное отклонение числового набора, статистические данные, статистическая устойчивость, группировка данных; знакомство со случайной изменчивостью в природе и обществе; умение выбирать способ представления информации, соответствующий природе данных и целям исследования; анализировать и сравнивать статистические характеристики числовых наборов, в том числе при решении задач из других учебных предметов;</text:p>
      <text:p text:style-name="Нормальный"><text:bookmark-start text:name="anchor10455214"/><text:bookmark-end text:name="anchor10455214"/>14) умение свободно оперировать понятиями: случайный опыт (случайный эксперимент), элементарное случайное событие (элементарный исход) опыта, случайное событие, частота и вероятность случайного события, условная вероятность, независимые события, дерево случайного эксперимента; умение находить вероятности событий в опытах с равновозможными элементарными событиями; знакомство с ролью маловероятных и практически достоверных событий в природных и социальных явлениях; умение оценивать вероятности событий и явлений в природе и обществе; умение выполнять операции над случайными событиями, находить вероятности событий, в том числе с применением формул и графических схем (диаграмм Эйлера, графов); умение приводить примеры случайных величин и находить их числовые характеристики; знакомство с понятием математического ожидания случайной величины; представление о законе больших чисел и о роли закона больших чисел в природе и в социальных явлениях;</text:p>
      <text:p text:style-name="Нормальный"><text:bookmark-start text:name="anchor10455215"/><text:bookmark-end text:name="anchor10455215"/><text:soft-page-break/>15) умение свободно оперировать понятиями: точка, прямая, отрезок, луч, угол, длина отрезка, параллельность и перпендикулярность прямых, отношение "лежать между", проекция, перпендикуляр и наклонная; умение свободно оперировать понятиями: треугольник, равнобедренный треугольник, равносторонний (правильный) треугольник, прямоугольный треугольник, угол треугольника, внешний угол треугольника, медиана, высота, биссектриса треугольника, ломаная, многоугольник, четырехугольник, параллелограмм, ромб, прямоугольник, трапеция, окружность и круг, центральный угол, вписанный угол, вписанная в многоугольник окружность, описанная около многоугольника окружность, касательная к окружности;</text:p>
      <text:p text:style-name="Нормальный"><text:bookmark-start text:name="anchor10455216"/><text:bookmark-end text:name="anchor10455216"/>16) умение свободно оперировать понятиями: равные фигуры, равные отрезки, равные углы, равные треугольники, признаки равенства треугольников, признаки равенства прямоугольных треугольников;</text:p>
      <text:p text:style-name="Нормальный"><text:bookmark-start text:name="anchor10455217"/><text:bookmark-end text:name="anchor10455217"/>17) умение свободно оперировать понятиями: длина линии, величина угла, тригонометрические функции углов треугольника, площадь фигуры; умение выводить и использовать формулы для нахождения длин, площадей и величин углов; умение свободно оперировать формулами, выражающими свойства изученных фигур; умение использовать свойства равновеликих и равносоставленных фигур, теорему Пифагора, теоремы косинусов и синусов, теорему о вписанном угле, свойства касательных и секущих к окружности, формулы площади треугольника, суммы углов многоугольника при решении задач; умение выполнять измерения, вычисления и сравнения длин, расстояний, углов, площадей; умение оценивать размеры объектов в окружающем мире;</text:p>
      <text:p text:style-name="Нормальный"><text:bookmark-start text:name="anchor10455218"/><text:bookmark-end text:name="anchor10455218"/>18) умение свободно оперировать понятиями: движение на плоскости, параллельный перенос, симметрия, поворот, преобразование подобия, подобие фигур; распознавать равные и подобные фигуры, в том числе в природе, искусстве, архитектуре и среди предметов окружающей обстановки; умение использовать геометрические отношения для решения задач, возникающих в реальной жизни;</text:p>
      <text:p text:style-name="Нормальный"><text:bookmark-start text:name="anchor10455219"/><text:bookmark-end text:name="anchor10455219"/>19) умение свободно оперировать свойствами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умение выполнять необходимые дополнительные построения, исследовать возможность применения теорем и формул для решения задач;</text:p>
      <text:p text:style-name="Нормальный"><text:bookmark-start text:name="anchor10455220"/><text:bookmark-end text:name="anchor10455220"/>20) умение свободно оперировать понятиями: вектор, сумма, разность векторов, произведение вектора на число, скалярное произведение векторов, координаты на плоскости, координаты вектора, ориентированная площадь параллелограмма; умение пользоваться векторным и координатным методом на плоскости для решения задач; умение находить уравнения прямой и окружности по данным элементам, использовать уравнения прямой и окружности для решения задач, использовать векторы и координаты для решения математических задач и задач из других учебных предметов;</text:p>
      <text:p text:style-name="Нормальный"><text:bookmark-start text:name="anchor10455221"/><text:bookmark-end text:name="anchor10455221"/>21) умение выбирать подходящий метод для решения задачи, приводить примеры математических закономерностей в природе и общественной жизни, распознавать проявление законов математики в искусстве; умени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Нормальный"><text:bookmark-start text:name="anchor104553"/><text:bookmark-end text:name="anchor104553"/>45.5.3.<text:s/><text:span text:style-name="T343">Предметные результаты по учебному предмету "Информатика" (на базовом уровне) должны обеспечивать:</text:span><text:span text:style-name="T344"><text:s/></text:span><text:span text:style-name="T345">По учебному предмету "Информатика" (на базовом уровне):</text:span></text:p>
      <text:p text:style-name="Нормальный"><text:bookmark-start text:name="anchor10455301"/><text:bookmark-end text:name="anchor10455301"/>1) владение основными понятиями: информация, передача, хранение и обработка информации, алгоритм, модель, цифровой продукт и их использование для решения учебных и практических задач; умение оперировать единицами измерения информационного объема и скорости передачи данных;</text:p>
      <text:p text:style-name="Нормальный"><text:bookmark-start text:name="anchor10455302"/><text:bookmark-end text:name="anchor10455302"/><text:soft-page-break/>2) умение пояснять на примерах различия между позиционными и непозиционными системами счисления; записывать и сравнивать целые числа от 0 до 1024 в различных позиционных системах счисления с основаниями 2, 8, 16, выполнять арифметические операции над ними;</text:p>
      <text:p text:style-name="Нормальный"><text:bookmark-start text:name="anchor10455303"/><text:bookmark-end text:name="anchor10455303"/>3) умение кодировать и декодировать сообщения по заданным правилам; понимание основных принципов кодирования информации различной природы: текстовой (на углубленном уровне: в различных кодировках), графической, аудио;</text:p>
      <text:p text:style-name="Нормальный"><text:bookmark-start text:name="anchor10455304"/><text:bookmark-end text:name="anchor10455304"/>4) владение понятиями: высказывание, логическая операция, логическое выражение; умение записывать логические выражения с использованием дизъюнкции, конъюнкции и отрицания,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записывать логические выражения на изучаемом языке программирования;</text:p>
      <text:p text:style-name="Нормальный"><text:bookmark-start text:name="anchor10455305"/><text:bookmark-end text:name="anchor10455305"/>5) развитие алгоритмического мышления как необходимого условия профессиональной деятельности в современном обществе; понимание сущности алгоритма и его свойств;</text:p>
      <text:p text:style-name="Нормальный"><text:bookmark-start text:name="anchor10455306"/><text:bookmark-end text:name="anchor10455306"/>6) умение составлять, выполнять вручную и на компьютере несложные алгоритмы для управления исполнителями (Черепашка, Чертежник); создавать и отлаживать программы на одном из языков программирования (Python, C++, Паскаль, Java, С#, Школьный Алгоритмический Язык), реализующие несложные алгоритмы обработки числовых данных с использованием циклов и ветвлений; умение разбивать задачи на подзадачи, использовать константы, переменные и выражения различных типов (числовых, логических, символьных); анализировать предложенный алгоритм, определять, какие результаты возможны при заданном множестве исходных значений;</text:p>
      <text:p text:style-name="Нормальный"><text:bookmark-start text:name="anchor10455307"/><text:bookmark-end text:name="anchor10455307"/>7) умение записать на изучаемом языке программирования алгоритмы проверки делимости одного целого числа на другое, проверки натурального числа на простоту, выделения цифр из натурального числа, поиск максимумов, минимумов, суммы числовой последовательности;</text:p>
      <text:p text:style-name="Нормальный"><text:bookmark-start text:name="anchor10455308"/><text:bookmark-end text:name="anchor10455308"/>8) сформированность представлений о назначении основных компонентов компьютера; использование различных программных систем и сервисов компьютера, программного обеспечения;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с использованием графического интерфейса, а именно: создавать, копировать, перемещать, переименовывать, удалять и архивировать файлы и каталоги;</text:p>
      <text:p text:style-name="Нормальный"><text:bookmark-start text:name="anchor10455309"/><text:bookmark-end text:name="anchor10455309"/>9)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Нормальный"><text:bookmark-start text:name="anchor10455310"/><text:bookmark-end text:name="anchor10455310"/>10)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уя электронные таблицы для обработки, анализа и визуализации числовых данных, в том числе с выделением диапазона таблицы и упорядочиванием (сортировкой) его элементов; умение применять в электронных таблицах формулы для расчетов с использованием встроенных функций, абсолютной, относительной, смешанной адресации; использовать электронные таблицы для численного моделирования в простых задачах из разных предметных областей;</text:p>
      <text:p text:style-name="Нормальный"><text:bookmark-start text:name="anchor10455311"/><text:bookmark-end text:name="anchor10455311"/>11)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Нормальный"><text:bookmark-start text:name="anchor10455312"/><text:bookmark-end text:name="anchor10455312"/>12) освоение и соблюдение требований безопасной эксплуатации технических средств информационно-коммуникационных технологий;</text:p>
      <text:p text:style-name="Нормальный"><text:bookmark-start text:name="anchor10455313"/><text:bookmark-end text:name="anchor10455313"/><text:soft-page-break/>13)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Нормальный"><text:bookmark-start text:name="anchor10455314"/><text:bookmark-end text:name="anchor10455314"/>14)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text:p>
      <text:p text:style-name="Нормальный"><text:bookmark-start text:name="anchor10455315"/><text:bookmark-end text:name="anchor10455315"/>15)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Нормальный"><text:bookmark-start text:name="anchor104554"/><text:bookmark-end text:name="anchor104554"/>45.5.4.<text:s/><text:span text:style-name="T346">Предметные результаты по учебному предмету "Информатика" (на углубленном уровне) должны обеспечивать:</text:span><text:span text:style-name="T347"><text:s/></text:span><text:span text:style-name="T348">По учебному предмету "Информатика" (на углубленном уровне):</text:span></text:p>
      <text:p text:style-name="Нормальный"><text:bookmark-start text:name="anchor10455401"/><text:bookmark-end text:name="anchor10455401"/>1) свободное владение основными понятиями: информация, передача, хранение и обработка информации, алгоритм, модель, моделирование и их использование для решения учебных и практических задач; умение свободно оперировать единицами измерения информационного объема и скорости передачи данных;</text:p>
      <text:p text:style-name="Нормальный"><text:bookmark-start text:name="anchor10455402"/><text:bookmark-end text:name="anchor10455402"/>2) понимание различия между позиционными и непозиционными системами счисления; умение записать, сравнить и произвести арифметические операции над целыми числами в позиционных системах счисления;</text:p>
      <text:p text:style-name="Нормальный"><text:bookmark-start text:name="anchor10455403"/><text:bookmark-end text:name="anchor10455403"/>3) умение кодировать и декодировать сообщения по заданным правилам; понимание основных принципов кодирования информации различной природы: числовой, текстовой (в различных современных кодировках), графической (в растровом и векторном представлении), аудио;</text:p>
      <text:p text:style-name="Нормальный"><text:bookmark-start text:name="anchor10455404"/><text:bookmark-end text:name="anchor10455404"/>4) свободное оперирование понятиями: высказывание, логическая операция, логическое выражение; умение записывать логические выражения с использованием дизъюнкции, конъюнкции, отрицания, импликации и эквивалентности,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восстанавливать логические выражения по таблице истинности, записывать логические выражения на изучаемом языке программирования;</text:p>
      <text:p text:style-name="Нормальный"><text:bookmark-start text:name="anchor10455405"/><text:bookmark-end text:name="anchor10455405"/>5) владение терминологией, связанной с графами (вершина, ребро, путь, длина ребра и пути) и деревьями (корень, лист, высота дерева); умение использовать графы и деревья для моделирования систем сетевой и иерархической структуры; умение находить кратчайший путь в заданной графе;</text:p>
      <text:p text:style-name="Нормальный"><text:bookmark-start text:name="anchor10455406"/><text:bookmark-end text:name="anchor10455406"/>6) наличие развитого алгоритмического мышления как необходимого условия профессиональной деятельности в современном обществе; свободное оперирование понятиями "исполнитель", "алгоритм", "программа", понимание разницы между употреблением этих терминов в обыденной речи и в информатике; умение выбирать подходящий алгоритм для решения задачи;</text:p>
      <text:p text:style-name="Нормальный"><text:bookmark-start text:name="anchor10455407"/><text:bookmark-end text:name="anchor10455407"/>7) свободное оперирование понятиями: переменная, тип данных, операция присваивания, арифметические и логические операции, включая операции целочисленного деления и остатка от деления; умение создавать программы на современном языке программирования общего назначения: Python, C++ (JAVA, С#), реализующие алгоритмы обработки числовых данных с использованием ветвлений, циклов со счетчиком, циклов с условиями, подпрограмм (алгоритмы проверки делимости одного целого числа на другое, проверки натурального числа на простоту, разложение на простые сомножители, выделение цифр из натурального числа, поиск максимумов, минимумов, суммы числовой последовательности и т.п.); владение техникой отладки и выполнения полученной программы в используемой среде разработки;</text:p>
      <text:p text:style-name="Нормальный"><text:bookmark-start text:name="anchor10455408"/><text:bookmark-end text:name="anchor10455408"/><text:soft-page-break/>8) умение составлять программы для решения типовых задач обработки массивов данных: числовых массивов, матриц, строк (других коллекций); умение записывать простые алгоритмы сортировки массивов на изучаемом языке программирования; умение использовать простые приемы динамического программирования, бинарного поиска, составлять и реализовывать несложные рекурсивные алгоритмы;</text:p>
      <text:p text:style-name="Нормальный"><text:bookmark-start text:name="anchor10455409"/><text:bookmark-end text:name="anchor10455409"/>9) сформированность представлений о назначении основных компонентов компьютера;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и облачными хранилищами с использованием графического интерфейса: создавать, копировать, перемещать, переименовывать, удалять и архивировать файлы и каталоги;</text:p>
      <text:p text:style-name="Нормальный"><text:bookmark-start text:name="anchor10455410"/><text:bookmark-end text:name="anchor10455410"/>10) свободное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Нормальный"><text:bookmark-start text:name="anchor10455411"/><text:bookmark-end text:name="anchor10455411"/>11)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овать электронные таблицы для обработки, анализа и визуализации числовых данных, в том числе с выделением диапазона таблицы и упорядочиванием его элементов; умение применять в электронных таблицах формулы для расчетов с использованием встроенных функций с использованием абсолютной, относительной, смешанной адресации; использовать электронные таблицы для численного моделирования в несложных задачах из разных предметных областей; оценивать адекватность модели моделируемому объекту и целям моделирования;</text:p>
      <text:p text:style-name="Нормальный"><text:bookmark-start text:name="anchor10455412"/><text:bookmark-end text:name="anchor10455412"/>12)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Нормальный"><text:bookmark-start text:name="anchor10455413"/><text:bookmark-end text:name="anchor10455413"/>13) освоение и соблюдение требований безопасной эксплуатации технических средств информационно-коммуникационных технологий;</text:p>
      <text:p text:style-name="Нормальный"><text:bookmark-start text:name="anchor10455414"/><text:bookmark-end text:name="anchor10455414"/>14)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Нормальный"><text:bookmark-start text:name="anchor10455415"/><text:bookmark-end text:name="anchor10455415"/>15)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P349"><text:bookmark-start text:name="anchor100456"/><text:bookmark-end text:name="anchor100456"/>45.6. Предметные результаты по предметной области "Общественно-научные предметы" должны обеспечивать:</text:p>
      <text:p text:style-name="Нормальный"><text:bookmark-start text:name="anchor104561"/><text:bookmark-end text:name="anchor104561"/>45.6.1.<text:s/><text:span text:style-name="T350">Предметные результаты по учебному предмету "История" должны обеспечивать:</text:span><text:span text:style-name="T351"><text:s/></text:span><text:span text:style-name="T352">По учебному предмету "История":</text:span></text:p>
      <text:p text:style-name="P353">Информация об изменениях:</text:p>
      <text:p text:style-name="Информацияоверсии"><text:bookmark-start text:name="anchor10456101"/><text:bookmark-end text:name="anchor10456101"/><text:soft-page-break/>Подпункт 1 изменен с 1 сентября 2025 г. -<text:s/><text:a xlink:href="http://ivo.garant.ru/document/redirect/408597953/1222" office:target-frame-name="_top" xlink:show="replace">Приказ</text:a><text:s/>Минпросвещения России от 19 февраля 2024 г. N 110</text:p>
      <text:p text:style-name="Информацияоверсии"><text:a xlink:href="http://ivo.garant.ru/document/redirect/76831826/10456101" office:target-frame-name="_top" xlink:show="replace">См. будущую редакцию</text:a></text:p>
      <text:p text:style-name="Нормальный">1) умение определять последовательность событий, явлений, процессов; соотносить события истории разных стран и народов с историческими периодами, событиями региональной и мировой истории, события истории родного края и истории России; определять современников исторических событий, явлений, процессов;</text:p>
      <text:p text:style-name="Нормальный"><text:bookmark-start text:name="anchor10456102"/><text:bookmark-end text:name="anchor10456102"/>2) умение выявлять особенности развития культуры, быта и нравов народов в различные исторические эпохи;</text:p>
      <text:p text:style-name="Нормальный"><text:bookmark-start text:name="anchor10456103"/><text:bookmark-end text:name="anchor10456103"/>3) овладение историческими понятиями и их использование для решения учебных и практических задач;</text:p>
      <text:p text:style-name="Нормальный"><text:bookmark-start text:name="anchor10456104"/><text:bookmark-end text:name="anchor10456104"/>4) умение рассказывать на основе самостоятельно составленного плана об исторических событиях, явлениях, процессах истории родного края, истории России и мировой истории и их участниках, демонстрируя понимание исторических явлений, процессов и знание необходимых фактов, дат, исторических понятий;</text:p>
      <text:p text:style-name="Нормальный"><text:bookmark-start text:name="anchor10456105"/><text:bookmark-end text:name="anchor10456105"/>5) умение выявлять существенные черты и характерные признаки исторических событий, явлений, процессов;</text:p>
      <text:p text:style-name="P354">Информация об изменениях:</text:p>
      <text:p text:style-name="Информацияоверсии"><text:bookmark-start text:name="anchor10456106"/><text:bookmark-end text:name="anchor10456106"/><text:a xlink:href="http://ivo.garant.ru/document/redirect/408597953/1223" office:target-frame-name="_top" xlink:show="replace">Приказом</text:a><text:s/>Минпросвещения России от 19 февраля 2024 г. N 110 подпункт 6 признан утратившим силу с 1 сентября 2025 г.</text:p>
      <text:p text:style-name="Нормальный">6) умение устанавливать причинно-следственные, пространственные, временные связи исторических событий, явлений, процессов изучаемого периода, их взаимосвязь (при наличии) с важнейшими событиями XX - начала XXI вв. (Февральская и Октябрьская революции 1917 г., Великая Отечественная война, распад СССР, сложные 1990-е годы, возрождение страны с 2000-х годов, воссоединение Крыма с Россией 2014 года); характеризовать итоги и историческое значение событий;</text:p>
      <text:p text:style-name="Нормальный"><text:bookmark-start text:name="anchor10456107"/><text:bookmark-end text:name="anchor10456107"/>7) умение сравнивать исторические события, явления, процессы в различные исторические эпохи;</text:p>
      <text:p text:style-name="Нормальный"><text:bookmark-start text:name="anchor10456108"/><text:bookmark-end text:name="anchor10456108"/>8) умение определять и аргументировать собственную или предложенную точку зрения с опорой на фактический материал, в том числе используя источники разных типов;</text:p>
      <text:p text:style-name="Нормальный"><text:bookmark-start text:name="anchor10456109"/><text:bookmark-end text:name="anchor10456109"/>9) умение различать основные типы исторических источников: письменные, вещественные, аудиовизуальные;</text:p>
      <text:p text:style-name="P355">Информация об изменениях:</text:p>
      <text:p text:style-name="Информацияоверсии"><text:bookmark-start text:name="anchor10456110"/><text:bookmark-end text:name="anchor10456110"/>Подпункт 10 изменен с 1 сентября 2025 г. -<text:s/><text:a xlink:href="http://ivo.garant.ru/document/redirect/408597953/1224" office:target-frame-name="_top" xlink:show="replace">Приказ</text:a><text:s/>Минпросвещения России от 19 февраля 2024 г. N 110</text:p>
      <text:p text:style-name="Информацияоверсии"><text:a xlink:href="http://ivo.garant.ru/document/redirect/76831826/10456110" office:target-frame-name="_top" xlink:show="replace">См. будущую редакцию</text:a></text:p>
      <text:p text:style-name="Нормальный">10) умение находить и критически анализировать для решения познавательной задачи исторические источники разных типов (в том числе по истории родного края), оценивать их полноту и достоверность, соотносить с историческим периодом; соотносить извлеченную информацию с информацией из других источников при изучении исторических событий, явлений, процессов; привлекать контекстную информацию при работе с историческими источниками;</text:p>
      <text:p text:style-name="Нормальный"><text:bookmark-start text:name="anchor10456111"/><text:bookmark-end text:name="anchor10456111"/>11) умение читать и анализировать историческую карту/схему; характеризовать на основе анализа исторической карты/схемы исторические события, явления, процессы; сопоставлять информацию, представленную на исторической карте/схеме, с информацией из других источников;</text:p>
      <text:p text:style-name="Нормальный"><text:bookmark-start text:name="anchor10456112"/><text:bookmark-end text:name="anchor10456112"/>12) умение анализировать текстовые, визуальные источники исторической информации; представлять историческую информацию в форме таблиц, схем, диаграмм;</text:p>
      <text:p text:style-name="Нормальный"><text:bookmark-start text:name="anchor10456113"/><text:bookmark-end text:name="anchor10456113"/><text:soft-page-break/>13) умение осуществлять с соблюдением правил информационной безопасности поиск исторической информации в справочной литературе, сети Интернет для решения познавательных задач, оценивать полноту и достоверность информации;</text:p>
      <text:p text:style-name="P356">Информация об изменениях:</text:p>
      <text:p text:style-name="Информацияоверсии"><text:bookmark-start text:name="anchor10456114"/><text:bookmark-end text:name="anchor10456114"/>Подпункт 14 изменен с 1 сентября 2025 г. -<text:s/><text:a xlink:href="http://ivo.garant.ru/document/redirect/408597953/1225" office:target-frame-name="_top" xlink:show="replace">Приказ</text:a><text:s/>Минпросвещения России от 19 февраля 2024 г. N 110</text:p>
      <text:p text:style-name="Информацияоверсии"><text:a xlink:href="http://ivo.garant.ru/document/redirect/76831826/10456114" office:target-frame-name="_top" xlink:show="replace">См. будущую редакцию</text:a></text:p>
      <text:p text:style-name="Нормальный">14) приобретение опыта взаимодействия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уважения к историческому наследию народов России.</text:p>
      <text:p text:style-name="P357">Информация об изменениях:</text:p>
      <text:p text:style-name="Информацияоверсии"><text:bookmark-start text:name="anchor145611"/><text:bookmark-end text:name="anchor145611"/>Подпункт 45.6.1.1 изменен с 1 сентября 2025 г. -<text:s/><text:a xlink:href="http://ivo.garant.ru/document/redirect/408597953/1226" office:target-frame-name="_top" xlink:show="replace">Приказ</text:a><text:s/>Минпросвещения России от 19 февраля 2024 г. N 110</text:p>
      <text:p text:style-name="Информацияоверсии"><text:a xlink:href="http://ivo.garant.ru/document/redirect/76831826/145611" office:target-frame-name="_top" xlink:show="replace">См. будущую редакцию</text:a></text:p>
      <text:p text:style-name="Нормальный"><text:span text:style-name="T358">в подпункте 45.6.1(1) абзацы шестой - десятый исключить</text:span>??? (приказ от 17 июля 2025)<text:s/></text:p>
      <text:p text:style-name="Нормальный">45.6.1.1. По учебному курсу "История России":</text:p>
      <text:p text:style-name="Нормальный">знание ключевых событий, основных дат и этапов истории России и мира с древности до 1914 года; выдающихся деятелей отечественной и всеобщей истории; важнейших достижений культуры и систем ценностей, сформировавшихся в ходе исторического развития, в том числе по истории России:</text:p>
      <text:p text:style-name="Нормальный">Роль и место России в мировой истории. Периодизация и источники российской истории.</text:p>
      <text:p text:style-name="Нормальный">Народы и государства на территории нашей страны в древности.</text:p>
      <text:p text:style-name="Нормальный">Образование Руси: Исторические условия образования государства Русь. Формирование территории. Внутренняя и внешняя политика первых князей. Принятие христианства и его значение. Византийское наследие на Руси.</text:p>
      <text:p text:style-name="Нормальный"><text:bookmark-start text:name="anchor1456116"/><text:bookmark-end text:name="anchor1456116"/>Русь в конце X - начале XII в.: Территория, органы власти, социальная структура, хозяйственный уклад, крупнейшие города. Новгород как центр освоения Севера Восточной Европы, колонизация Русской равнины. Территориально-политическая структура Руси. Внутриполитическое развитие. Общественный строй Руси. Древнерусское право. Внешняя политика и международные связи. Древнерусская культура.</text:p>
      <text:p text:style-name="Нормальный">Русь в середине XII - начале XIII в.: Формирование системы земель - самостоятельных государств. Эволюция общественного строя и права. Внешняя политика русских земель в евразийском контексте. Формирование региональных центров культуры.</text:p>
      <text:p text:style-name="Нормальный"><text:bookmark-start text:name="anchor1456118"/><text:bookmark-end text:name="anchor1456118"/>Русские земли в середине XIII - XIV в.: Борьба Руси против монгольского нашествия. Судьбы русских земель после монгольского завоевания. Система зависимости русских земель от ордынских ханов. Политический строй Новгорода и Пскова. Борьба с экспансией крестоносцев на западных границах Руси. Возвышение Московского княжества. Московское княжество во главе героической борьбы русского народа против ордынского господства. Православная церковь в ордынский период русской истории. Культурное пространство русских земель. Народы и государства степной зоны Восточной Европы и Сибири. Золотая Орда. Межкультурные связи и коммуникации.</text:p>
      <text:p text:style-name="Нормальный"><text:bookmark-start text:name="anchor1456119"/><text:bookmark-end text:name="anchor1456119"/>Формирование единого Русского государства в XV веке: Объединение русских земель вокруг Москвы. Междоусобная война в Московском княжестве. Новгород и Псков в XV в. Падение Византии и рост церковно-политической роли Москвы в православном мире. Ликвидация зависимости от Орды. Расширение международных связей Московского государства. Принятие общерусского<text:s/><text:soft-page-break/>Судебника. Формирование единого аппарата управления. Культурное пространство единого государства.</text:p>
      <text:p text:style-name="Нормальный"><text:bookmark-start text:name="anchor14561110"/><text:bookmark-end text:name="anchor14561110"/>Россия в XVI веке: Завершение объединения русских земель вокруг Москвы. Отмирание удельной системы. Укрепление великокняжеской власти. Сопротивление удельных князей. Органы государственной власти. Унификация денежной системы. Местничество. Государство и церковь.</text:p>
      <text:p text:style-name="Нормальный">Реформы середины XVI в. Земские соборы. Формирование органов местного самоуправления.</text:p>
      <text:p text:style-name="Нормальный">Внешняя политика России в XVI в.</text:p>
      <text:p text:style-name="Нормальный">Социальная структура российского общества. Начало закрепощения крестьян. Формирование вольного казачества. Многонациональный состав населения.</text:p>
      <text:p text:style-name="Нормальный">Культурное пространство России в XVI в.</text:p>
      <text:p text:style-name="Нормальный">Опричнина: сущность, результаты и последствия. Россия в конце XVI в. Пресечение династии Рюриковичей.</text:p>
      <text:p text:style-name="Нормальный"><text:bookmark-start text:name="anchor14561116"/><text:bookmark-end text:name="anchor14561116"/>Смута в России: Смутное время начала XVII в., дискуссия о его причинах, сущности и основных этапах. Самозванцы и самозванство. Перерастание внутреннего кризиса в гражданскую войну. Вступление в войну против России Речи Посполитой. Подъем национально-освободительного движения. Освобождение Москвы в 1612 году. Земский собор 1613 года и его роль в укреплении государственности. Итоги и последствия Смутного времени.</text:p>
      <text:p text:style-name="Нормальный"><text:bookmark-start text:name="anchor14561117"/><text:bookmark-end text:name="anchor14561117"/>Россия в XVII веке: Россия при первых Романовых. Укрепление самодержавия. Церковный раскол. Экономическое развитие России в XVII в. Социальная структура российского общества. Русская деревня в XVII в. Юридическое оформление крепостного права. Социальные движения. Внешняя политика России в XVII в. Культурное пространство. Эпоха Великих географических открытий и русские географические открытия. Начало освоения Сибири и Дальнего Востока. Межэтнические отношения. Формирование многонациональной элиты. Развитие образования и научных знаний.</text:p>
      <text:p text:style-name="Нормальный"><text:bookmark-start text:name="anchor14561118"/><text:bookmark-end text:name="anchor14561118"/>Россия в эпоху преобразований Петра I: Причины и предпосылки преобразований. Экономическая политика Петра I. Роль государства в создании промышленности. Социальная политика. Консолидация дворянского сословия, повышение его роли в управлении страной. Реформы управления. Создание регулярной армии, военного флота. Церковная реформа. Упразднение патриаршества. Оппозиция реформам Петра I. Социальные движения. Внешняя политика. Северная война. Преобразования Петра I в области культуры. Итоги, последствия и значение петровских преобразований.</text:p>
      <text:p text:style-name="Нормальный"><text:bookmark-start text:name="anchor14561119"/><text:bookmark-end text:name="anchor14561119"/>Эпоха "дворцовых переворотов": Причины и сущность дворцовых переворотов. Внутренняя и внешняя политика России в 1725-1762 гг.</text:p>
      <text:p text:style-name="Нормальный">Россия в 1760-1790-х гг.: "Просвещенный абсолютизм", его особенности в России. Политическое развитие. Промышленность. Финансы. Сельское хозяйство. Внутренняя и внешняя торговля. Социальный строй. Народы России. Национальная политика. Обострение социальных противоречий, их влияние на внутреннюю политику и развитие общественной мысли.</text:p>
      <text:p text:style-name="Нормальный">Внешняя политика России в период правления Екатерины II, ее основные задачи, направления, итоги.</text:p>
      <text:p text:style-name="Нормальный">Влияние идей Просвещения на культурное пространство Российской империи в XVIII в. Русская культура и культура народов России. Культура и быт российских сословий. Российская наука. Отечественное образование.</text:p>
      <text:p text:style-name="Нормальный">Внутренняя и внешняя политика Павла I. Ограничение дворянских привилегий.</text:p>
      <text:p text:style-name="Нормальный">Российская империя в XIX - начале XX вв.: Внутренняя политика Александра I в начале царствования. Проекты либеральных реформ. Негласный комитет. Реформы государственного управления. Внешняя политика России. Отечественная война 1812 года - важнейшее событие отечественной и мировой истории XIX в. Россия - великая мировая держава. Либеральные и охранительные тенденции во внутренней политике. Движение и восстание декабристов.</text:p>
      <text:soft-page-break/>
      <text:p text:style-name="Нормальный">Внутренняя политика Николая I: реформаторские и консервативные тенденции. Социально-экономическое развитие России в первой половине XIX в. Рост городов. Начало промышленного переворота и его особенности в России. Кодификация права. Оформление официальной идеологии. Сословная структура российского общества. Крестьянский вопрос. Общественная жизнь в 1830-1850-е гг. Этнокультурный облик страны. Национальная политика. Кавказская война. Внешняя политика России в период правления Николая I. Крымская война. Культурное пространство империи в первой половине XIX в.</text:p>
      <text:p text:style-name="Нормальный"><text:bookmark-start text:name="anchor14561126"/><text:bookmark-end text:name="anchor14561126"/>Социальная и правовая модернизация страны при Александре II. Великие реформы 1860-1870-х гг. - движение к правовому государству и гражданскому обществу. Национальная и религиозная политика. Общественное движение в период правления. Многовекторность внешней политики империи.</text:p>
      <text:p text:style-name="Нормальный">Внутренняя политика Александра III. Реформы и "контрреформы". Национальная и религиозная политика. Экономическая модернизация через государственное вмешательство в экономику. Промышленный подъем на рубеже XIX - XX вв. Индустриализация и урбанизация. Пореформенный социум: идейные течения и общественные движения в 1880-1890-х гг. Основные регионы Российской империи и их роль в жизни страны. Внешняя политика Александра III. Культура и быт народов России во второй половине XIX в.</text:p>
      <text:p text:style-name="Нормальный"><text:bookmark-start text:name="anchor14561128"/><text:bookmark-end text:name="anchor14561128"/>Россия на пороге XX в.: динамика и противоречия развития. Демография, социальная стратификация. Разложение сословных структур. Формирование новых социальных страт. Имперский центр и национальные регионы. Система власти. Николай II. Общественно-политические движения и политические партии в начале XX в. Политический терроризм. Первая российская революция 1905-1907 гг. Начало парламентаризма в России. "Основные Законы Российской империи" 1906 г. Общественное и политическое развитие России в 1907-1914 гг. Россия в системе международных отношений. Внешняя политика Николая II. "Серебряный век" российской культуры: основные тенденции развития русской культуры начала XX в. Развитие науки и образования. Вклад России начала XX в. в мировую культуру.</text:p>
      <text:p text:style-name="P359">Информация об изменениях:</text:p>
      <text:p text:style-name="Информацияоверсии"><text:bookmark-start text:name="anchor1456111"/><text:bookmark-end text:name="anchor1456111"/>Пункт 45.6.1 дополнен подпунктом 45.6.1<text:span text:style-name="T360"> 1</text:span><text:s/>с 1 сентября 2025 г. -<text:s/><text:a xlink:href="http://ivo.garant.ru/document/redirect/408597953/12217" office:target-frame-name="_top" xlink:show="replace">Приказ</text:a><text:s/>Минпросвещения России от 19 февраля 2024 г. N 110</text:p>
      <text:p text:style-name="Информацияоверсии"><text:a xlink:href="http://ivo.garant.ru/document/redirect/76831826/1456111" office:target-frame-name="_top" xlink:show="replace">См. будущую редакцию</text:a></text:p>
      <text:p text:style-name="P361">Информация об изменениях:</text:p>
      <text:p text:style-name="Информацияоверсии"><text:bookmark-start text:name="anchor145612"/><text:bookmark-end text:name="anchor145612"/>Подпункт 45.6.1.2 изменен с 1 сентября 2025 г. -<text:s/><text:a xlink:href="http://ivo.garant.ru/document/redirect/408597953/12218" office:target-frame-name="_top" xlink:show="replace">Приказ</text:a><text:s/>Минпросвещения России от 19 февраля 2024 г. N 110</text:p>
      <text:p text:style-name="Информацияоверсии"><text:a xlink:href="http://ivo.garant.ru/document/redirect/76831826/145612" office:target-frame-name="_top" xlink:show="replace">См. будущую редакцию</text:a></text:p>
      <text:p text:style-name="Нормальный">45.6.1.2. По учебному курсу "Всеобщая история":</text:p>
      <text:p text:style-name="Нормальный">Происхождение человека. Первобытное общество.</text:p>
      <text:p text:style-name="Нормальный">История Древнего мира: Периодизация и характеристика основных этапов. Древний Восток. Зарождение первых цивилизаций на берегах великих рек. Древний Египет, Месопотамия, Финикия, Палестина, Персидская держава, Древняя Индия, Древний Китай. Культура и религия стран Древнего Востока.</text:p>
      <text:p text:style-name="Нормальный">Античность. Древняя Греция. Эллинизм. Культура и религия Древней Греции. Культура эллинистического мира.</text:p>
      <text:p text:style-name="Нормальный">Древний Рим. Культура и религия Древнего Рима. Возникновение и развитие христианства.</text:p>
      <text:p text:style-name="Нормальный">История Средних веков и раннего Нового времени: Периодизация и характеристика основных этапов. Социально-экономическое и политическое развитие стран Европы в Средние века. Страны и народы Азии, Америки и Африки в Средние века. Международные отношения в Средние века. Культура Средневековья. Возникновение и развитие ислама.</text:p>
      <text:p text:style-name="Нормальный"><text:bookmark-start text:name="anchor1456127"/><text:bookmark-end text:name="anchor1456127"/><text:soft-page-break/>Великие географические открытия. Возникновение капиталистических отношений в Западной Европе. Становление абсолютизма в европейских странах.</text:p>
      <text:p text:style-name="Нормальный">Реформация и контрреформация в Европе.</text:p>
      <text:p text:style-name="Нормальный">Политическое и социально-экономическое развитие Испании, Франции, Англии в конце XV - XVII вв.</text:p>
      <text:p text:style-name="Нормальный">Внутриполитическое развитие Османской империи, Индии, Китая, Японии в конце XV - XVII вв.</text:p>
      <text:p text:style-name="Нормальный">Борьба христианской Европы с расширением господства Османской империи. Политические и религиозные противоречия начала XVII в. Тридцатилетняя война.</text:p>
      <text:p text:style-name="Нормальный">Международные отношения в конце XV - XVII вв.</text:p>
      <text:p text:style-name="Нормальный">Культура и картина мира человека раннего Нового времени.</text:p>
      <text:p text:style-name="Нормальный">История Нового времени: Периодизация и характеристика основных этапов.</text:p>
      <text:p text:style-name="Нормальный">Эпоха Просвещения. Просвещенный абсолютизм: общее и особенное.</text:p>
      <text:p text:style-name="Нормальный">Социально-экономическое развитие Англии в XVIII в. Промышленный переворот. Развитие парламентской монархии в Англии в XVIII в.</text:p>
      <text:p text:style-name="Нормальный">Абсолютная монархия во Франции. Особенности положения третьего сословия. Французская революция XVIII в.</text:p>
      <text:p text:style-name="Нормальный">Своеобразие Священной Римской империи германской нации и государств, входивших в ее состав. Создание королевства Пруссия.</text:p>
      <text:p text:style-name="Нормальный">Характерные черты международных отношений XVIII в. Война за независимость британских колоний в Северной Америке и образование США.</text:p>
      <text:p text:style-name="Нормальный">Создание колониальных империй. Внутренняя и внешняя политика Османской империи, Индии, Китая, Японии. Колониальный период в Латинской Америке.</text:p>
      <text:p text:style-name="Нормальный">Политическое и социально-экономическое развитие европейских стран в XIX - начале XX в. Европейские революции XIX в. Утверждение конституционных и парламентских монархий. Создание Германской империи. Образование единого государства в Италии.</text:p>
      <text:p text:style-name="Нормальный">США в XIX - начале XX в. Гражданская война в США.</text:p>
      <text:p text:style-name="Нормальный">Борьба за освобождение и образование независимых государств в Латинской Америке в XIX в.</text:p>
      <text:p text:style-name="Нормальный">Политическое и социально-экономическое развитие Османской империи, Индии, Китая, Японии в XIX - начале XX в.</text:p>
      <text:p text:style-name="Нормальный">Колониальный раздел Африки. Антиколониальные движения.</text:p>
      <text:p text:style-name="Нормальный">Международные отношения в XIX в.</text:p>
      <text:p text:style-name="Нормальный">Развитие науки, образования и культуры в Новое время.</text:p>
      <text:p text:style-name="Нормальный"><text:bookmark-start text:name="anchor104562"/><text:bookmark-end text:name="anchor104562"/>45.6.2.<text:s/><text:span text:style-name="T362">Предметные результаты по учебному предмету "Обществознание" должны обеспечивать:<text:s/></text:span><text:span text:style-name="T363">По учебному предмету "Обществознание":</text:span></text:p>
      <text:p text:style-name="P364"><text:bookmark-start text:name="anchor10456201"/><text:bookmark-end text:name="anchor10456201"/>1) освоение знаний о природе общества и социальных свойствах человека, роли и значении семьи и ее истории в жизни и становлении человека как личности, основах семейной экономики; роли и значении исторических традиций и традиционных духовно-нравственных ценностей в обеспечении социальной устойчивости общества и жизни человека; характерных чертах политической и социальной организации жизни общества и основных сфер социальной деятельности, включая деятельность институтов государственной власти, науки и образования, религии, культуры; основах конституционного строя, правовой и политической системы Российской Федерации, правовом статусе, правах и обязанностях гражданина Российской Федерации (в том числе несовершеннолетнего); влиянии цифровых и информационных технологий на деятельность общества и государства; роли и месте Российской Федерации в многополярном мире; необходимости обеспечения технологического суверенитета, безопасности личности, общества и государства, в том числе от терроризма и экстремизма;<text:s/></text:p>
      <text:soft-page-break/>
      <text:p text:style-name="P365">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s/></text:p>
      <text:p text:style-name="P366">3) умение приводить примеры (в том числе моделировать ситуации) деятельности людей, социальных объектов, явлений, процессов определенного типа в различных сферах общественной 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s/></text:p>
      <text:p text:style-name="P367">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s/></text:p>
      <text:p text:style-name="P368">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s/></text:p>
      <text:p text:style-name="P369">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P370">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примеров здорового образа жизни, роли 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s/></text:p>
      <text:p text:style-name="P371">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е отношение к явлениям, процессам социальной действительности;<text:s/></text:p>
      <text:p text:style-name="P372">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text:s/></text:p>
      <text:p text:style-name="P373">10) овладение смысловым чтением текстов обществоведческой тематики, позволяющим воспринимать, понимать и интерпретировать смысл текстов разных типов, жанров, назначений в целях решения различных учебных задач, в том числе извлечений из Конституции 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text:s/></text:p>
      <text:p text:style-name="P374">11) овладение прие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сети Интернет;<text:s/></text:p>
      <text:soft-page-break/>
      <text:p text:style-name="P375">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е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s/></text:p>
      <text:p text:style-name="P376">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ошенничеств, применения недобросовестных практик); осознание неприемлемости всех форм антиобщественного поведения;</text:p>
      <text:p text:style-name="P377">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для составления личного финансового плана; для выбора профессии и оценки собственных перспектив в профессиональной сфере; для опыта публичного представления результатов своей деятельности в соответствии с темой и ситуацией общения, особенностями аудитории и регламентом;<text:s/></text:p>
      <text:p text:style-name="P378">15) приобретение знаний о возможности (в том числе электронной) составления простейших документов (заявления, обращения, личного финансового плана);<text:s/></text:p>
      <text:p text:style-name="P379"><text:span text:style-name="T380">16) приобретение опыта осуществления совместной деятельности,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s/></text:span></text:p>
      <text:p text:style-name="Нормальный"><text:span text:style-name="T381">1) освоение и применение системы знаний о социальных свойствах человека, особенностях его взаимодействия с другими людьми, важности семьи как базового социального института; характерных чертах общества; содержании и значении социальных норм, регулирующих общественные отношения, включая правовые нормы, регулирующие типичные для несовершеннолетнего и членов его семьи общественные отношения (в том числе нормы<text:s/></text:span><text:a xlink:href="http://ivo.garant.ru/document/redirect/10164072/1001" office:target-frame-name="_top" xlink:show="replace"><text:span text:style-name="T382">гражданского</text:span></text:a><text:span text:style-name="T383">,<text:s/></text:span><text:a xlink:href="http://ivo.garant.ru/document/redirect/12125268/5" office:target-frame-name="_top" xlink:show="replace"><text:span text:style-name="T384">трудового</text:span></text:a><text:span text:style-name="T385"><text:s/>и<text:s/></text:span><text:a xlink:href="http://ivo.garant.ru/document/redirect/10105807/1010" office:target-frame-name="_top" xlink:show="replace"><text:span text:style-name="T386">семейного права</text:span></text:a><text:span text:style-name="T387">, основы<text:s/></text:span><text:a xlink:href="http://ivo.garant.ru/document/redirect/10900200/1" office:target-frame-name="_top" xlink:show="replace"><text:span text:style-name="T388">налогового законодательства</text:span></text:a><text:span text:style-name="T389">); процессах и явлениях в экономической (в области макро- и микроэкономики), социальной, духовной и политической сферах жизни общества; основах конституционного строя и организации государственной власти в Российской Федерации, правовом статусе гражданина Российской Федерации (в том числе несовершеннолетнего); системе образования в Российской Федерации; основах государственной бюджетной и денежно-кредитной, социальной политики, политики в сфере культуры и образования, противодействии коррупции в Российской Федерации, обеспечении безопасности личности, общества и государства, в том числе от терроризма и экстремизма;</text:span></text:p>
      <text:p text:style-name="P390"><text:bookmark-start text:name="anchor10456202"/><text:bookmark-end text:name="anchor10456202"/>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p>
      <text:p text:style-name="P391"><text:bookmark-start text:name="anchor10456203"/><text:bookmark-end text:name="anchor10456203"/>3) умение приводить примеры (в том числе моделировать ситуации) деятельности людей, социальных объектов, явлений, процессов определенного типа в различных сферах общественной<text:s/><text:soft-page-break/>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p>
      <text:p text:style-name="P392"><text:bookmark-start text:name="anchor10456204"/><text:bookmark-end text:name="anchor10456204"/>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p>
      <text:p text:style-name="P393"><text:bookmark-start text:name="anchor10456205"/><text:bookmark-end text:name="anchor10456205"/>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p>
      <text:p text:style-name="P394"><text:bookmark-start text:name="anchor10456206"/><text:bookmark-end text:name="anchor10456206"/>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P395"><text:bookmark-start text:name="anchor10456207"/><text:bookmark-end text:name="anchor10456207"/>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социальной и личной значимости здорового образа жизни, роли 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p>
      <text:p text:style-name="P396"><text:bookmark-start text:name="anchor10456208"/><text:bookmark-end text:name="anchor10456208"/>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е отношение к явлениям, процессам социальной действительности;</text:p>
      <text:p text:style-name="P397"><text:bookmark-start text:name="anchor10456209"/><text:bookmark-end text:name="anchor10456209"/>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text:p>
      <text:p text:style-name="Нормальный"><text:bookmark-start text:name="anchor10456210"/><text:bookmark-end text:name="anchor10456210"/><text:span text:style-name="T398">10) овладение смысловым чтением текстов обществоведческой тематики, позволяющим воспринимать, понимать и интерпретировать смысл текстов разных типов, жанров, назначений в целях решения различных учебных задач, в том числе извлечений из<text:s/></text:span><text:a xlink:href="http://ivo.garant.ru/document/redirect/10103000/0" office:target-frame-name="_top" xlink:show="replace"><text:span text:style-name="T399">Конституции</text:span></text:a><text:span text:style-name="T400"><text:s/>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text:span></text:p>
      <text:p text:style-name="P401"><text:bookmark-start text:name="anchor10456211"/><text:bookmark-end text:name="anchor10456211"/>11) овладение прие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сети Интернет;</text:p>
      <text:p text:style-name="P402"><text:bookmark-start text:name="anchor10456212"/><text:bookmark-end text:name="anchor10456212"/>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е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p>
      <text:p text:style-name="P403"><text:bookmark-start text:name="anchor10456213"/><text:bookmark-end text:name="anchor10456213"/><text:soft-page-break/>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ошенничеств, применения недобросовестных практик); осознание неприемлемости всех форм антиобщественного поведения;</text:p>
      <text:p text:style-name="P404"><text:bookmark-start text:name="anchor10456214"/><text:bookmark-end text:name="anchor10456214"/>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для составления личного финансового плана; для выбора профессии и оценки собственных перспектив в профессиональной сфере; для опыта публичного представления результатов своей деятельности в соответствии с темой и ситуацией общения, особенностями аудитории и регламентом;</text:p>
      <text:p text:style-name="P405"><text:bookmark-start text:name="anchor10456215"/><text:bookmark-end text:name="anchor10456215"/>15) приобретение опыта самостоятельного заполнения формы (в том числе электронной) и составления простейших документов (заявления, обращения, декларации, доверенности, личного финансового плана, резюме);</text:p>
      <text:p text:style-name="P406"><text:bookmark-start text:name="anchor10456216"/><text:bookmark-end text:name="anchor10456216"/>16) приобретение опыта осуществления совместной деятельности,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p>
      <text:p text:style-name="Нормальный"><text:bookmark-start text:name="anchor104563"/><text:bookmark-end text:name="anchor104563"/>45.6.3<text:span text:style-name="T407">.<text:s/></text:span><text:span text:style-name="T408">Предметные результаты по учебному предмету "География" должны обеспечивать:<text:s/></text:span><text:span text:style-name="T409">По учебному предмету "География":</text:span></text:p>
      <text:p text:style-name="Нормальный"><text:bookmark-start text:name="anchor10456301"/><text:bookmark-end text:name="anchor10456301"/>1) освоение и применение системы знаний о размещении и основных свойствах географических объектов, понимание роли географии в формировании качества жизни человека и окружающей его среды на планете Земля, в решении современных практических задач своего населенного пункта, Российской Федерации, мирового сообщества, в том числе задачи устойчивого развития; понимание роли и места географической науки в системе научных дисциплин;</text:p>
      <text:p text:style-name="Нормальный"><text:bookmark-start text:name="anchor10456302"/><text:bookmark-end text:name="anchor10456302"/>2) освоение и применение системы знаний об основных географических закономерностях, определяющих развитие человеческого общества с древности до наших дней в социальной, экономической, политической, научной и культурной сферах;</text:p>
      <text:p text:style-name="Нормальный"><text:bookmark-start text:name="anchor10456303"/><text:bookmark-end text:name="anchor10456303"/>3) овладение базовыми географическими понятиями и знаниями географической терминологии и их использование для решения учебных и практических задач;</text:p>
      <text:p text:style-name="Нормальный"><text:bookmark-start text:name="anchor10456304"/><text:bookmark-end text:name="anchor10456304"/>4) умение сравнивать изученные географические объекты, явления и процессы на основе выделения их существенных признаков;</text:p>
      <text:p text:style-name="Нормальный"><text:bookmark-start text:name="anchor10456305"/><text:bookmark-end text:name="anchor10456305"/>5) умение классифицировать географические объекты и явления на основе их известных характерных свойств;</text:p>
      <text:p text:style-name="Нормальный"><text:bookmark-start text:name="anchor10456306"/><text:bookmark-end text:name="anchor10456306"/>6) умение устанавливать взаимосвязи между изученными природными, социальными и экономическими явлениями и процессами, реально наблюдаемыми географическими явлениями и процессами;</text:p>
      <text:p text:style-name="Нормальный"><text:bookmark-start text:name="anchor10456307"/><text:bookmark-end text:name="anchor10456307"/>7) умение использовать географические знания для описания существенных признаков разнообразных явлений и процессов в повседневной жизни, положения и взаиморасположения объектов и явлений в пространстве;</text:p>
      <text:p text:style-name="Нормальный"><text:bookmark-start text:name="anchor10456308"/><text:bookmark-end text:name="anchor10456308"/>8) умение объяснять влияние изученных географических объектов и явлений на качество жизни человека и качество окружающей его среды;</text:p>
      <text:p text:style-name="Нормальный"><text:bookmark-start text:name="anchor10456309"/><text:bookmark-end text:name="anchor10456309"/>9) умение выбирать и использовать источники географической информации (картографические, статистические, текстовые, видео- и фотоизображения, компьютерные базы<text:s/><text:soft-page-break/>данных), необходимые для решения учебных, практико-ориентированных задач, практических задач в повседневной жизни;</text:p>
      <text:p text:style-name="Нормальный"><text:bookmark-start text:name="anchor10456310"/><text:bookmark-end text:name="anchor10456310"/>10) умение 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p text:style-name="Нормальный"><text:bookmark-start text:name="anchor10456311"/><text:bookmark-end text:name="anchor10456311"/>11) умение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p text:style-name="Нормальный"><text:bookmark-start text:name="anchor10456312"/><text:bookmark-end text:name="anchor10456312"/>12) умение решать практические задачи геоэкологического содержания для определения качества окружающей среды своей местности, путей ее сохранения и улучшения, задачи в сфере экономической географии для определения качества жизни человека, семьи и финансового благополучия.</text:p>
      <text:p text:style-name="P410"><text:bookmark-start text:name="anchor100457"/><text:bookmark-end text:name="anchor100457"/>45.7. Предметные результаты по предметной области "Естественнонаучные предметы" должны обеспечивать:</text:p>
      <text:p text:style-name="Нормальный"><text:bookmark-start text:name="anchor104571"/><text:bookmark-end text:name="anchor104571"/>45.7.1.<text:s/><text:span text:style-name="T411">Предметные результаты по учебному предмету "Физика" (на базовом уровне) должны обеспечивать:</text:span><text:span text:style-name="T412"><text:s/></text:span><text:span text:style-name="T413">По учебному предмету "Физика" (на базовом уровне):</text:span></text:p>
      <text:p text:style-name="Нормальный"><text:bookmark-start text:name="anchor10457101"/><text:bookmark-end text:name="anchor10457101"/>1) понимание роли физики в научной картине мира, сформированность базовых представлений о закономерной связи и познаваемости явлений природы, о роли эксперимента в физике,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Нормальный"><text:bookmark-start text:name="anchor10457102"/><text:bookmark-end text:name="anchor10457102"/>2) знания о видах материи (вещество и поле), о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различать явления (равномерное и неравномерное движение, равноускоренное прямолинейное движение, равномерное движение по окружности, инерция, взаимодействие тел, равновесие материальной точки и твердого тела, передача давления твердыми телами, жидкостями и газами, плавание тел, колебательное движение, резонанс, волновое движение, тепловое движение частиц вещества, диффузия, тепловое расширение и сжатие, теплообмен и тепловое равновесие, плавление и кристаллизация, парообразование (испарение и кипение) и конденсация, электризация тел, взаимодействие электрических зарядов,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выделяя их существенные свойства/признаки;</text:p>
      <text:p text:style-name="Нормальный"><text:bookmark-start text:name="anchor10457103"/><text:bookmark-end text:name="anchor10457103"/>3) владение основами понятийного аппарата и символического языка физики и использование их для решения учебны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закон Джоуля-Ленца, законы<text:s/><text:soft-page-break/>прямолинейного распространения, отражения и преломления света); умение описывать изученные свойства тел и физические явления, используя физические величины;</text:p>
      <text:p text:style-name="Нормальный"><text:bookmark-start text:name="anchor10457104"/><text:bookmark-end text:name="anchor10457104"/>4) умение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учитывать погрешность измерений;</text:p>
      <text:p text:style-name="Нормальный"><text:bookmark-start text:name="anchor10457105"/><text:bookmark-end text:name="anchor10457105"/>5) владение основами методов научного познания с учетом соблюдения правил безопасного труда:</text:p>
      <text:p text:style-name="Нормальный">наблюдение физических явлений: умение самостоятельно собирать экспериментальную установку из данного набора оборудования по инструкции, описывать ход опыта и записывать его результаты, формулировать выводы;</text:p>
      <text:p text:style-name="Нормальный">проведение прямых и косвенных измерений физических величин: умение планировать измерения, самостоятельно собирать экспериментальную установку по инструкции, вычислять значение величины и анализировать полученные результаты с учетом заданной погрешности результатов измерений;</text:p>
      <text:p text:style-name="Нормальный">проведение несложных экспериментальных исследований; самостоятельно собирать экспериментальную установку и проводить исследование по инструкции, представлять полученные зависимости физических величин в виде таблиц и графиков, учитывать погрешности, делать выводы по результатам исследования;</text:p>
      <text:p text:style-name="Нормальный"><text:bookmark-start text:name="anchor10457106"/><text:bookmark-end text:name="anchor10457106"/>6) понимание характерных свойств физических моделей (материальная точка, абсолютно твердое тело, модели строения газов, жидкостей и твердых тел, планетарная модель атома, нуклонная модель атомного ядра) и умение применять их для объяснения физических процессов;</text:p>
      <text:p text:style-name="Нормальный"><text:bookmark-start text:name="anchor10457107"/><text:bookmark-end text:name="anchor10457107"/>7) умение объяснять физические процессы и свойства тел, в том числе и в контексте ситуаций практико-ориентированного характера, в частности, выявлять причинно-следственные связи и строить объяснение с опорой на изученные свойства физических явлений, физические законы, закономерности и модели;</text:p>
      <text:p text:style-name="Нормальный"><text:bookmark-start text:name="anchor10457108"/><text:bookmark-end text:name="anchor10457108"/>8) умение решать расчетные задачи (на базе 2-3 уравнений), используя законы и формулы, связывающие физические величины, в частности, записывать краткое условие задачи, выявлять недостающие данные, выбирать законы и формулы, необходимые для ее решения, использовать справочные данные, проводить расчеты и оценивать реалистичность полученного значения физической величины; умение определять размерность физической величины, полученной при решении задачи;</text:p>
      <text:p text:style-name="Нормальный"><text:bookmark-start text:name="anchor10457109"/><text:bookmark-end text:name="anchor10457109"/>9)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Нормальный"><text:bookmark-start text:name="anchor10457110"/><text:bookmark-end text:name="anchor104571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Нормальный"><text:bookmark-start text:name="anchor10457111"/><text:bookmark-end text:name="anchor104571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text:s/><text:soft-page-break/>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text:p>
      <text:p text:style-name="Нормальный"><text:bookmark-start text:name="anchor10457112"/><text:bookmark-end text:name="anchor10457112"/>12) умение проводить учебное исследование под руководством учителя, в том числе понимать задачи исследования, применять методы исследования, соответствующие поставленной цели, осуществлять в соответствии с планом собственную деятельность и совместную деятельность в группе, следить за выполнением плана действий и корректировать его;</text:p>
      <text:p text:style-name="Нормальный"><text:bookmark-start text:name="anchor10457113"/><text:bookmark-end text:name="anchor10457113"/>13)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обучающимся рассматривать физико-техническую область знаний как сферу своей будущей профессиональной деятельности.</text:p>
      <text:p text:style-name="Нормальный"><text:bookmark-start text:name="anchor104572"/><text:bookmark-end text:name="anchor104572"/>45.7.2.<text:s/><text:span text:style-name="T414">Предметные результаты по учебному предмету "Физика" (на углубленном уровне) должны обеспечивать:<text:s/></text:span><text:span text:style-name="T415">По учебному предмету "Физика" (на углубленном уровне):</text:span></text:p>
      <text:p text:style-name="Нормальный"><text:bookmark-start text:name="anchor10457201"/><text:bookmark-end text:name="anchor10457201"/>1) понимание роли физики в научной картине мира, сформированность понимания закономерной связи и познаваемости явлений природы, роли физики в формировании культуры моделирования реальных явлений и процессов, представлений о роли эксперимента в физике и о выдающихся физических открытиях,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Нормальный"><text:bookmark-start text:name="anchor10457202"/><text:bookmark-end text:name="anchor10457202"/>2) знания о видах материи (вещество и поле),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уверенно различать явления (равномерное и неравномерное движение, равноускоренное движение, свободное падение тел, движение по окружности, инертность, взаимодействие тел, реактивное движение, невесомость, равновесие материальной точки и твердого тела, передача давления твердыми телами, жидкостями и газами, плавание тел, колебательное движение (гармонические колебания, затухающие колебания, вынужденные колебания), резонанс, волновое движение (распространение и отражение звука, интерференция и дифракция волн), тепловое движение частиц вещества, диффузия, тепловое расширение и сжатие, теплообмен и тепловое равновесие, тепловые потери, плавление и кристаллизация, парообразование (испарение и кипение) и конденсация, поверхностное натяжение, смачивание, капиллярные явления, электризация тел, взаимодействие электрических зарядов, действие электрического поля на электрический заряд,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полное внутреннее отраж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решать практические задачи, выделяя в них существенные свойства и признаки физических явлений;</text:p>
      <text:p text:style-name="Нормальный"><text:bookmark-start text:name="anchor10457203"/><text:bookmark-end text:name="anchor10457203"/>3) уверенное владение основами понятийного аппарата и символического языка физики и использование их для решения учебных и практически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закон<text:s/><text:soft-page-break/>Бернулли,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правила Кирхгофа, закон Джоуля-Ленца, законы прямолинейного распространения, отражения и преломления света, формула тонкой линзы); умение описывать изученные свойства тел и физические явления, используя физические величины;</text:p>
      <text:p text:style-name="Нормальный"><text:bookmark-start text:name="anchor10457204"/><text:bookmark-end text:name="anchor10457204"/>4) навык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л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оценивать погрешность измерений; умение обосновать выбор метода измерения;</text:p>
      <text:p text:style-name="Нормальный"><text:bookmark-start text:name="anchor10457205"/><text:bookmark-end text:name="anchor10457205"/>5) владение основами методов научного познания с учетом соблюдения правил безопасного труда:</text:p>
      <text:p text:style-name="Нормальный">наблюдение физических явлений: умение формулировать гипотезу о результатах наблюдения, самостоятельно собирать экспериментальную установку, описывать ход опыта и записывать его результаты, формулировать выводы;</text:p>
      <text:p text:style-name="Нормальный">проведение прямых и косвенных измерений физических величин: умение планировать измерения, самостоятельно собирать экспериментальную установку из избыточного набора оборудования, вычислять значение величины и анализировать полученные результаты с учетом оцененной погрешности результатов измерений;</text:p>
      <text:p text:style-name="Нормальный">проведение несложных экспериментальных исследований: умение планировать исследование, самостоятельно собирать экспериментальную установку по инструкции, представлять полученные зависимости физических величин в виде таблиц и графиков, оценивать погрешности, делать выводы по результатам исследования;</text:p>
      <text:p text:style-name="Нормальный"><text:bookmark-start text:name="anchor10457206"/><text:bookmark-end text:name="anchor10457206"/>6) понимание характерных свойств и условий применимости физических моделей (материальная точка, абсолютно твердое тело, идеальная жидкость, модели строения газов, жидкостей и твердых тел, световой луч, тонкая линза, планетарная модель атома, нуклонная модель атомного ядра); соотносить реальные процессы и явления с известными физическими моделями, строить простые физические модели реальных процессов и физических явлений и выделять при этом существенные и второстепенные свойства объектов, процессов, явлений; умение применять физические модели для объяснения физических процессов и решения учебных задач;</text:p>
      <text:p text:style-name="Нормальный"><text:bookmark-start text:name="anchor10457207"/><text:bookmark-end text:name="anchor10457207"/>7) умение объяснять физические процессы и свойства тел и решать качественные задачи, в том числе требующие численного оценивания характерных значений физических величин, применения знаний из разных разделов курса физики в контексте ситуаций практико-ориентированного характера; умение выбирать адекватную физическую модель; умение выявлять причинно-следственные связи и выстраивать логическую цепочку рассуждений с опорой на изученные свойства физических явлений, физические законы, закономерности и модели;</text:p>
      <text:p text:style-name="Нормальный"><text:bookmark-start text:name="anchor10457208"/><text:bookmark-end text:name="anchor10457208"/>8) умение уверенно решать расчетные задачи, выбирая адекватную физическую модель с использованием законов и формул, связывающих физические величины, в частности, умение записывать краткое условие и развернутое решение задачи, выявлять недостающие или избыточные данные, обосновывать выбор метода решения задачи, необходимых законов и формул, использовать справочные данные; умение применять методы анализа размерностей; умение находить и использовать аналогии в физических явлениях, использовать графические методы решения задач, проводить математические преобразования и расчеты и оценивать реалистичность полученного значения физической величины, в том числе с помощью анализа предельных случаев; умение определять размерность физической величины, полученной при решении задачи;</text:p>
      <text:p text:style-name="Нормальный"><text:bookmark-start text:name="anchor10457209"/><text:bookmark-end text:name="anchor10457209"/>9) умение использовать схемы и схематичные рисунки изученных технических устройств, измерительных приборов и технологических процессов при решении учебно-практических задач;<text:s/><text:soft-page-break/>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Нормальный"><text:bookmark-start text:name="anchor10457210"/><text:bookmark-end text:name="anchor104572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Нормальный"><text:bookmark-start text:name="anchor10457211"/><text:bookmark-end text:name="anchor104572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 представлять результаты проектной или исследовательской деятельности, используя понятийный аппарат курса физики и сопровождая выступление презентацией;</text:p>
      <text:p text:style-name="Нормальный"><text:bookmark-start text:name="anchor10457212"/><text:bookmark-end text:name="anchor10457212"/>12) умение совместно с учителем планировать и самостоятельно проводить учебное исследование или проектную работу, в том числе формулировать задачи исследования, выбирать методы исследования, соответствующие поставленной цели, самостоятельно планировать собственную и совместную деятельность в группе, следить за выполнением плана действий и корректировать его;</text:p>
      <text:p text:style-name="Нормальный"><text:bookmark-start text:name="anchor10457213"/><text:bookmark-end text:name="anchor10457213"/>13) расширенные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рассматривать физико-техническую область знаний как сферу своей будущей профессиональной деятельности; сформированность мотивации к продолжению изучения физики как профильного предмета на уровне среднего общего образования.</text:p>
      <text:p text:style-name="Нормальный"><text:bookmark-start text:name="anchor104573"/><text:bookmark-end text:name="anchor104573"/>45.7.3.<text:s/><text:span text:style-name="T416">Предметные результаты по учебному предмету "Химия" (на базовом уровне) должны обеспечивать:</text:span><text:span text:style-name="T417"><text:s/></text:span><text:span text:style-name="T418">По учебному предмету "Химия" (на базовом уровне):</text:span></text:p>
      <text:p text:style-name="Нормальный"><text:bookmark-start text:name="anchor10457301"/><text:bookmark-end text:name="anchor10457301"/>1) представление о закономерностях и познаваемости явлений природы, понимание объективной значимости основ химической науки как области современного естествознания, компонента общей культуры и практической деятельности человека в условиях современного общества; понимание места химии среди других естественных наук;</text:p>
      <text:p text:style-name="Нормальный"><text:bookmark-start text:name="anchor10457302"/><text:bookmark-end text:name="anchor10457302"/>2) владение основами понятийного аппарата и символического языка химии для составления формул неорганических веществ, уравнений химических реакций; владение основами химической номенклатуры (IUPAC и тривиальной) и умение использовать ее для решения учебно-познавательных задач; умение использовать модели для объяснения строения атомов и молекул;</text:p>
      <text:p text:style-name="Нормальный"><text:bookmark-start text:name="anchor10457303"/><text:bookmark-end text:name="anchor10457303"/>3) владение системой химических знаний и умение применять систему химических знаний, которая включает:</text:p>
      <text:p text:style-name="Нормальный">важнейшие химические понятия: химический элемент, атом, молекула, вещество, простое и сложное вещество, однородная и неоднородная смесь, относительные атомная и молекулярная массы, количество вещества, моль, молярная масса, молярный объем, оксид, кислота, основание, соль (средняя), химическая реакция, реакции соединения, реакции разложения, реакции замещения, реакции обмена, тепловой эффект реакции, экзо- и эндотермические реакции, раствор, массовая доля химического элемента в соединении, массовая доля и процентная концентрация вещества в растворе, ядро атома, электрический слой атома, атомная орбиталь, радиус атома,<text:s/><text:soft-page-break/>валентность, степень окисления, химическая связь, электроотрицательность, полярная и неполярная ковалентная связь, ионная связь, металлическая связь, кристаллическая решетка (атомная, ионная, металлическая, молекулярная), ион, катион, анион, электролит и неэлектролит, электролитическая диссоциация, реакции ионного обмена, окислительно-восстановительные реакции, окислитель и восстановитель, окисление и восстановление, электролиз, химическое равновесие, обратимые и необратимые реакции, скорость химической реакции, катализатор, предельно допустимая концентрация (ПДК), коррозия металлов, сплавы;</text:p>
      <text:p text:style-name="Нормальный">основополагающие законы химии: закон сохранения массы, периодический закон Д.И. Менделеева, закон постоянства состава, закон Авогадро;</text:p>
      <text:p text:style-name="Нормальный">теории химии: атомно-молекулярная теория, теория<text:s/><text:span text:style-name="T419">электронной</text:span><text:s/><text:span text:style-name="T420">электрической</text:span><text:s/>диссоциации, представления о научных методах познания, в том числе экспериментальных и теоретических методах исследования веществ и изучения химических реакций;</text:p>
      <text:p text:style-name="Нормальный"><text:bookmark-start text:name="anchor10457304"/><text:bookmark-end text:name="anchor10457304"/>4) представление о периодической зависимости свойств химических элементов (радиус атома, электроотрицательность), простых и сложных веществ от положения элементов в Периодической системе (в малых периодах и главных подгруппах) и электронного строения атома; умение объяснять связь положения элемента в Периодической системе с числовыми характеристиками строения атомов химических элементов (состав и заряд ядра, общее число электронов), распределением электронов по энергетическим уровням атомов первых трех периодов, калия и кальция; классифицировать химические элементы;</text:p>
      <text:p text:style-name="Нормальный"><text:bookmark-start text:name="anchor10457305"/><text:bookmark-end text:name="anchor10457305"/>5) умение классифицировать химические элементы, неорганические вещества и химические реакции; определять валентность и степень окисления химических элементов, вид химической связи и тип кристаллической структуры в соединениях, заряд иона, характер среды в водных растворах веществ (кислот, оснований), окислитель и восстановитель;</text:p>
      <text:p text:style-name="Нормальный"><text:bookmark-start text:name="anchor10457306"/><text:bookmark-end text:name="anchor10457306"/>6) умение характеризовать физические и химические свойства простых веществ (кислород, озон, водород, графит, алмаз, кремний, азот, фосфор, сера, хлор, натрий, калий, магний, кальций, алюминий, железо) и сложных веществ, в том числе их водных растворов (вода, аммиак, хлороводород, сероводород, оксиды и гидроксиды металлов I - IIA групп, алюминия, меди (II), цинка, железа (II и III), оксиды углерода (II и IV), кремния (IV), азота и фосфора (III и V), серы (IV и VI), сернистая, серная, азотистая, азотная, фосфорная, угольная, кремниевая кислота и их соли); умение прогнозировать и характеризовать свойства веществ в зависимости от их состава и строения, применение веществ в зависимости от их свойств, возможность протекания химических превращений в различных условиях, влияние веществ и химических процессов на организм человека и окружающую природную среду;</text:p>
      <text:p text:style-name="Нормальный"><text:bookmark-start text:name="anchor10457307"/><text:bookmark-end text:name="anchor10457307"/>7) умение составлять молекулярные и ионные уравнения реакций (в том числе реакций ионного обмена и окислительно-восстановительных реакций), иллюстрирующих химические свойства изученных классов/групп неорганических веществ, в том числе подтверждающих генетическую взаимосвязь между ними;</text:p>
      <text:p text:style-name="Нормальный"><text:bookmark-start text:name="anchor10457308"/><text:bookmark-end text:name="anchor10457308"/>8) умение вычислять относительную молекулярную и молярную массы веществ, массовую долю химического элемента в соединении, массовую долю вещества в растворе, количество вещества и его массу, объем газов; умение проводить расчеты по уравнениям химических реакций и находить количество вещества, объем и массу реагентов или продуктов реакции;</text:p>
      <text:p text:style-name="Нормальный"><text:bookmark-start text:name="anchor10457309"/><text:bookmark-end text:name="anchor10457309"/>9) владение основными методами научного познания (наблюдение, измерение, эксперимент, моделирование) при изучении веществ и химических явлений; умение сформулировать проблему и предложить пути ее решения; знание основ безопасной работы с химическими веществами, химической посудой и лабораторным оборудованием;</text:p>
      <text:p text:style-name="Нормальный"><text:bookmark-start text:name="anchor10457310"/><text:bookmark-end text:name="anchor10457310"/>10) наличие практических навыков планирования и осуществления следующих химических экспериментов:</text:p>
      <text:p text:style-name="Нормальный">изучение и описание физических свойств веществ;</text:p>
      <text:soft-page-break/>
      <text:p text:style-name="Нормальный">ознакомление с физическими и химическими явлениями;</text:p>
      <text:p text:style-name="Нормальный">опыты, иллюстрирующие признаки протекания химических реакций;</text:p>
      <text:p text:style-name="Нормальный">изучение способов разделения смесей;</text:p>
      <text:p text:style-name="Нормальный">получение кислорода и изучение его свойств;</text:p>
      <text:p text:style-name="Нормальный">получение водорода и изучение его свойств;</text:p>
      <text:p text:style-name="Нормальный">получение углекислого газа и изучение его свойств;</text:p>
      <text:p text:style-name="Нормальный">получение аммиака и изучение его свойств;</text:p>
      <text:p text:style-name="Нормальный">приготовление растворов с определенной массовой долей растворенного вещества;</text:p>
      <text:p text:style-name="Нормальный">исследование и описание свойств неорганических веществ различных классов;</text:p>
      <text:p text:style-name="Нормальный">применение индикаторов (лакмуса, метилоранжа и фенолфталеина) для определения характера среды в растворах кислот и щелочей;</text:p>
      <text:p text:style-name="Нормальный">изучение взаимодействия кислот с металлами, оксидами металлов, растворимыми и нерастворимыми основаниями, солями;</text:p>
      <text:p text:style-name="Нормальный">получение нерастворимых оснований;</text:p>
      <text:p text:style-name="Нормальный">вытеснение одного металла другим из раствора соли;</text:p>
      <text:p text:style-name="Нормальный">исследование амфотерных свойств гидроксидов алюминия и цинка;</text:p>
      <text:p text:style-name="Нормальный">решение экспериментальных задач по теме "Основные классы неорганических соединений";</text:p>
      <text:p text:style-name="Нормальный">решение экспериментальных задач по теме "Электролитическая диссоциация";</text:p>
      <text:p text:style-name="Нормальный">решение экспериментальных задач по теме "Важнейшие неметаллы и их соединения";</text:p>
      <text:p text:style-name="Нормальный">решение экспериментальных задач по теме "Важнейшие металлы и их соединения";</text:p>
      <text:p text:style-name="Нормальный">химические эксперименты, иллюстрирующие признаки протекания реакций ионного обмена;</text:p>
      <text:p text:style-name="Нормальный">качественные реакции на присутствующие в водных растворах ионы: хлорид-, бромид-, иодид-, сульфат-, фосфат-, карбонат-, силикат-анионы, гидроксид-ионы, катионы аммония, магния, кальция, алюминия, железа (2+) и железа (3+), меди (2+), цинка;</text:p>
      <text:p text:style-name="Нормальный">умение представлять результаты эксперимента в форме выводов, доказательств, графиков и таблиц и выявлять эмпирические закономерности;</text:p>
      <text:p text:style-name="Нормальный"><text:bookmark-start text:name="anchor10457311"/><text:bookmark-end text:name="anchor10457311"/>11) владение правилами безопасного обращения с веществами, используемыми в повседневной жизни, правилами поведения в целях сбережения здоровья и окружающей природной среды; понимание вреда (опасности) воздействия на живые организмы определенных веществ, способов уменьшения и предотвращения их вредного воздействия; понимание значения жиров, белков, углеводов для организма человека;</text:p>
      <text:p text:style-name="Нормальный"><text:bookmark-start text:name="anchor10457312"/><text:bookmark-end text:name="anchor10457312"/>12) владение основами химической грамотности, включающей умение правильно использовать изученные вещества и материалы (в том числе минеральные удобрения, металлы и сплавы, продукты переработки природных источников углеводородов (угля, природного газа, нефти) в быту, сельском хозяйстве, на производстве;</text:p>
      <text:p text:style-name="Нормальный"><text:bookmark-start text:name="anchor10457313"/><text:bookmark-end text:name="anchor10457313"/>13) умение устанавливать связи между реально наблюдаемыми химическими явлениями и процессами, происходящими в макро- и микромире, объяснять причины многообразия веществ; умение интегрировать химические знания со знаниями других учебных предметов;</text:p>
      <text:p text:style-name="Нормальный"><text:bookmark-start text:name="anchor10457314"/><text:bookmark-end text:name="anchor10457314"/>14) представление о сферах профессиональной деятельности, связанных с химией и современными технологиями, основанными на достижениях химической науки, что позволит обучающимся рассматривать химию как сферу своей будущей профессиональной деятельности и сделать осознанный выбор химии как профильного предмета при переходе на уровень среднего общего образования;</text:p>
      <text:p text:style-name="Нормальный"><text:bookmark-start text:name="anchor10457315"/><text:bookmark-end text:name="anchor10457315"/>15) наличие опыта работы с различными источниками информации по химии (научная и научно-популярная литература, словари, справочники, интернет-ресурсы); умение объективно оценивать информацию о веществах, их превращениях и практическом применении.</text:p>
      <text:p text:style-name="Нормальный"><text:bookmark-start text:name="anchor104574"/><text:bookmark-end text:name="anchor104574"/>45.7.4.<text:s/><text:span text:style-name="T421">Предметные результаты по учебному предмету "Химия" (на углубленном уровне) должны обеспечивать</text:span><text:span text:style-name="T422"><text:s text:c="2"/></text:span><text:span text:style-name="T423">По учебному предмету "Химия" (на углубленном уровне):</text:span></text:p>
      <text:p text:style-name="Нормальный"><text:bookmark-start text:name="anchor10457401"/><text:bookmark-end text:name="anchor10457401"/><text:soft-page-break/>1) владение системой химических знаний и умение применять систему химических знаний, которая включает:</text:p>
      <text:p text:style-name="Нормальный">важнейшие химические понятия: относительная плотность газов, молярная масса смеси, мольная доля химического элемента в соединении, молярная концентрация вещества в растворе, соли (кислые, основные, двойные, смешанные), комплексные соединения, энергетический подуровень атома, водородная связь, ван-дер-ваальсова связь, кристаллические решетки (примитивная кубическая, объемно-центрированная кубическая, гранецентрированная кубическая, гексагональная плотноупакованная);</text:p>
      <text:p text:style-name="Нормальный">основополагающие законы: закон Авогадро и его следствия, закон Гесса и его следствия, закон действующих масс;</text:p>
      <text:p text:style-name="Нормальный">элементы химической термодинамики как одной из теоретических основ химии;</text:p>
      <text:p text:style-name="Нормальный"><text:bookmark-start text:name="anchor10457402"/><text:bookmark-end text:name="anchor10457402"/>2) представление о периодической зависимости свойств химических элементов (кислотно-основные и окислительно-восстановительные свойства оксидов и гидроксидов); умение объяснять связь положения элемента в Периодической системе с распределением электронов по энергетическим уровням, подуровням и орбиталям атомов первых четырех периодов;</text:p>
      <text:p text:style-name="Нормальный"><text:bookmark-start text:name="anchor10457403"/><text:bookmark-end text:name="anchor10457403"/>3) умение составлять молекулярные и ионные уравнения гидролиза солей и предсказывать характер среды в водных растворах солей;</text:p>
      <text:p text:style-name="Нормальный"><text:bookmark-start text:name="anchor10457404"/><text:bookmark-end text:name="anchor10457404"/>4) умение прогнозировать и характеризовать возможность протекания химических превращений в различных условиях на основе представлений химической кинетики и термодинамики;</text:p>
      <text:p text:style-name="Нормальный"><text:bookmark-start text:name="anchor10457405"/><text:bookmark-end text:name="anchor10457405"/>5) умение характеризовать физические и химические свойства простых веществ (бор, фосфор (красный, белый), медь, цинк, серебро) и сложных веществ, в том числе их водных растворов (оксид и гидроксид хрома (III), перманганат калия, оксиды азота (I, II, IV), галогениды кремния (IV) и фосфора (III и V), борная кислота, уксусная кислота, кислородсодержащие кислоты хлора и их соли);</text:p>
      <text:p text:style-name="Нормальный"><text:bookmark-start text:name="anchor10457406"/><text:bookmark-end text:name="anchor10457406"/>6) умение вычислять мольную долю химического элемента в соединении, молярную концентрацию вещества в растворе; умение находить простейшую формулу вещества по массовым или мольным долям элементов, проводить расчеты по уравнениям химических реакций с учетом недостатка одного из реагентов, практического выхода продукта, значения теплового эффекта реакции; умение определять состав смесей с использованием решения систем уравнений с двумя и тремя неизвестными;</text:p>
      <text:p text:style-name="Нормальный"><text:bookmark-start text:name="anchor10457407"/><text:bookmark-end text:name="anchor10457407"/>7) наличие практических навыков планирования и осуществления химических экспериментов:</text:p>
      <text:p text:style-name="Нормальный">приготовление растворов с определенной молярной концентрацией растворенного вещества;</text:p>
      <text:p text:style-name="Нормальный">применение индикаторов (лакмуса, метилоранжа и фенолфталеина) для определения характера среды в растворах солей;</text:p>
      <text:p text:style-name="Нормальный">исследование амфотерных свойств гидроксида хрома (III),</text:p>
      <text:p text:style-name="Нормальный">умение решать экспериментальные задачи по теме "Окислительно-восстановительные реакции";</text:p>
      <text:p text:style-name="Нормальный">умение решать экспериментальные задачи по теме "Гидролиз солей";</text:p>
      <text:p text:style-name="Нормальный">качественные реакции на присутствующие в водных растворах сульфит-, сульфид- нитрат- и нитрит-анионы.</text:p>
      <text:p text:style-name="Нормальный"><text:bookmark-start text:name="anchor104575"/><text:bookmark-end text:name="anchor104575"/>45.7.5.<text:s/><text:span text:style-name="T424">Предметные результаты по учебному предмету "Биология" (на базовом уровне) должны обеспечивать:</text:span><text:span text:style-name="T425"><text:s/></text:span><text:span text:style-name="T426">По учебному предмету "Биология" (на базовом уровне):</text:span></text:p>
      <text:p text:style-name="Нормальный"><text:bookmark-start text:name="anchor10457501"/><text:bookmark-end text:name="anchor10457501"/>1) формирование ценностного отношения к живой природе, к собственному организму; понимание роли биологии в формировании современной естественнонаучной картины мира;</text:p>
      <text:p text:style-name="Нормальный"><text:bookmark-start text:name="anchor10457502"/><text:bookmark-end text:name="anchor10457502"/>2) умение применять систему биологических знаний: раскрывать сущность живого, называть отличия живого от неживого, перечислять основные закономерности организации,<text:s/><text:soft-page-break/>функционирования объектов, явлений, процессов живой природы, эволюционного развития органического мира в его единстве с неживой природой; сформированность представлений о современной теории эволюции и основных свидетельствах эволюции;</text:p>
      <text:p text:style-name="Нормальный"><text:bookmark-start text:name="anchor10457503"/><text:bookmark-end text:name="anchor10457503"/>3) владение основами понятийного аппарата и научного языка биологии: использование изученных терминов, понятий, теорий, законов и закономерностей для объяснения наблюдаемых биологических объектов, явлений и процессов;</text:p>
      <text:p text:style-name="Нормальный"><text:bookmark-start text:name="anchor10457504"/><text:bookmark-end text:name="anchor10457504"/>4) понимание способов получения биологических знаний; наличие опыта использования методов биологии с целью изучения живых объектов, биологических явлений и процессов: наблюдение, описание, проведение несложных биологических опытов и экспериментов, в том числе с использованием аналоговых и цифровых приборов и инструментов;</text:p>
      <text:p text:style-name="Нормальный"><text:bookmark-start text:name="anchor10457505"/><text:bookmark-end text:name="anchor10457505"/>5) умение характеризовать основные группы организмов в системе органического мира (в том числе вирусы, бактерии, растения, грибы, животные): строение, процессы жизнедеятельности, их происхождение, значение в природе и жизни человека;</text:p>
      <text:p text:style-name="Нормальный"><text:bookmark-start text:name="anchor10457506"/><text:bookmark-end text:name="anchor10457506"/>6) умение объяснять положение человека в системе органического мира, его происхождение, сходства и отличия человека от животных, характеризовать строение и процессы жизнедеятельности организма человека, его приспособленность к различным экологическим факторам;</text:p>
      <text:p text:style-name="Нормальный"><text:bookmark-start text:name="anchor10457507"/><text:bookmark-end text:name="anchor10457507"/>7) умение описывать клетки, ткани, органы, системы органов и характеризовать важнейшие биологические процессы в организмах растений, животных и человека;</text:p>
      <text:p text:style-name="Нормальный"><text:bookmark-start text:name="anchor10457508"/><text:bookmark-end text:name="anchor10457508"/>8) сформированность представлений о взаимосвязи наследования потомством признаков от родительских форм с организацией клетки, наличием в ней хромосом как носителей наследственной информации, об основных закономерностях наследования признаков;</text:p>
      <text:p text:style-name="Нормальный"><text:bookmark-start text:name="anchor10457509"/><text:bookmark-end text:name="anchor10457509"/>9) сформированность представлений об основных факторах окружающей среды, их роли в жизнедеятельности и эволюции организмов; представление об антропогенном факторе;</text:p>
      <text:p text:style-name="Нормальный"><text:bookmark-start text:name="anchor10457510"/><text:bookmark-end text:name="anchor10457510"/>10) сформированность представлений об экосистемах и значении биоразнообразия; о глобальных экологических проблемах, стоящих перед человечеством и способах их преодоления;</text:p>
      <text:p text:style-name="Нормальный"><text:bookmark-start text:name="anchor10457511"/><text:bookmark-end text:name="anchor10457511"/>11) умение решать учебные задачи биологического содержания, в том числе выявлять причинно-следственные связи, проводить расчеты, делать выводы на основании полученных результатов;</text:p>
      <text:p text:style-name="Нормальный"><text:bookmark-start text:name="anchor10457512"/><text:bookmark-end text:name="anchor10457512"/>12) умение создавать и применять словесные и графические модели для объяснения строения живых систем, явлений и процессов живой природы;</text:p>
      <text:p text:style-name="Нормальный"><text:bookmark-start text:name="anchor10457513"/><text:bookmark-end text:name="anchor10457513"/>13) понимание вклада российских и зарубежных ученых в развитие биологических наук;</text:p>
      <text:p text:style-name="Нормальный"><text:bookmark-start text:name="anchor10457514"/><text:bookmark-end text:name="anchor10457514"/>14) владение навыками работы с информацией биологического содержания, представленной в разной форме (в виде текста, табличных данных, схем, графиков, диаграмм, моделей, изображений), критического анализа информации и оценки ее достоверности;</text:p>
      <text:p text:style-name="Нормальный"><text:bookmark-start text:name="anchor10457515"/><text:bookmark-end text:name="anchor10457515"/>15) умение планировать под руководством наставника и проводить учебное исследование или проектную работу в области биологии; с учетом намеченной цели формулировать проблему, гипотезу, ставить задачи, выбирать адекватные методы для их решения, формулировать выводы; публично представлять полученные результаты;</text:p>
      <text:p text:style-name="Нормальный"><text:bookmark-start text:name="anchor10457516"/><text:bookmark-end text:name="anchor10457516"/>16) умение интегрировать биологические знания со знаниями других учебных предметов;</text:p>
      <text:p text:style-name="Нормальный"><text:bookmark-start text:name="anchor10457517"/><text:bookmark-end text:name="anchor10457517"/>17) сформированность основ экологической грамотности: осознание необходимости действий по сохранению биоразнообразия и охране природных экосистем, сохранению и укреплению здоровья человека; умение выбирать целевые установки в своих действиях и поступках по отношению к живой природе, своему здоровью и здоровью окружающих;</text:p>
      <text:p text:style-name="Нормальный"><text:bookmark-start text:name="anchor10457518"/><text:bookmark-end text:name="anchor10457518"/>18) умение использовать приобретенные знания и навыки для здорового образа жизни, сбалансированного питания и физической активности; неприятие вредных привычек и зависимостей; умение противодействовать лженаучным манипуляциям в области здоровья;</text:p>
      <text:p text:style-name="Нормальный"><text:bookmark-start text:name="anchor10457519"/><text:bookmark-end text:name="anchor10457519"/>19) овладение приемами оказания первой помощи человеку, выращивания культурных растений и ухода за домашними животными.</text:p>
      <text:p text:style-name="Нормальный"><text:bookmark-start text:name="anchor104576"/><text:bookmark-end text:name="anchor104576"/><text:soft-page-break/>45.7.6.<text:s/><text:span text:style-name="T427">Предметные результаты по учебному предмету "Биология" (на углубленном уровне) должны обеспечивать:</text:span><text:span text:style-name="T428"><text:s/></text:span><text:span text:style-name="T429">По учебному предмету "Биология" (на углубленном уровне):</text:span></text:p>
      <text:p text:style-name="Нормальный"><text:bookmark-start text:name="anchor10457601"/><text:bookmark-end text:name="anchor10457601"/>1) умение характеризовать систему биологических наук, включающую в себя молекулярную биологию, цитологию, гистологию, морфологию, анатомию, физиологию, генетику и экологию;</text:p>
      <text:p text:style-name="Нормальный"><text:bookmark-start text:name="anchor10457602"/><text:bookmark-end text:name="anchor10457602"/>2) знание основных положений клеточной теории, основ эволюционной теории Ч. Дарвина, законов Г. Менделя, хромосомной теории наследственности Т. Моргана, закона Харди-Вайнберга, закона гомологических рядов Н.И. Вавилова, основных этапов возникновения и развития жизни на Земле, основных этапов возникновения и развития жизни на Земле, биогеографических правил Аллена, Глогера и Бергмана, основных геохимических циклов; умение свободно оперировать понятиями экосистема, экологическая пирамида, трофическая сеть, биоразнообразие, особо охраняемые природные территории (резерваты), заповедники, национальные парки, биосферные резерваты; знать, что такое Красная книга; умение характеризовать место человека в системе животного мира, основные этапы и факторы его эволюции;</text:p>
      <text:p text:style-name="Нормальный"><text:bookmark-start text:name="anchor10457603"/><text:bookmark-end text:name="anchor10457603"/>3) умение свободно оперировать знаниями анатомии, гистологии и физиологии растений, животных и человека, объяснять, в чем заключаются особенности организменного уровня организации жизни, характеризовать основные этапы онтогенеза растений, животных и человека;</text:p>
      <text:p text:style-name="Нормальный"><text:bookmark-start text:name="anchor10457604"/><text:bookmark-end text:name="anchor10457604"/>4) понимание механизма самовоспроизведения клеток; представление об основных этапах деления клеток прокариот и эукариот, о митозе и мейозе, о роли клеточного ядра, строении и функции хромосом, о генах и геноме, об основах генетической инженерии и геномики; понимание значения работ по расшифровке геномов вирусов, бактерий, грибов, растений и животных; умение характеризовать подходы к анализу больших данных в биологии, характеризовать цели и задачи биоинформатики;</text:p>
      <text:p text:style-name="Нормальный"><text:bookmark-start text:name="anchor10457605"/><text:bookmark-end text:name="anchor10457605"/>5) умение объяснять причины наследственных заболеваний, различать среди них моногенные и полигенные, знать механизмы возникновения наиболее распространенных из них, используя при этом понятия ген, мутация, хромосома, геном; умение свободно решать качественные и количественные задачи, используя основные наследуемые и ненаследуемые показатели сравниваемых индивидуумов и показатели состояния их здоровья; умение понимать и объяснять принципы современных биомедицинских методов; умение понимать принципы этики биомедицинских исследований и клинических испытаний;</text:p>
      <text:p text:style-name="Нормальный"><text:bookmark-start text:name="anchor10457606"/><text:bookmark-end text:name="anchor10457606"/>6) умение характеризовать признаки растений и животных, объяснять наличие в пределах одного вида растений и животных форм, контрастных по одному и тому же признаку, различать среди них моногенные и полигенные, используя при этом понятия ген, мутация, хромосома, геном; умение свободно оперировать понятиями фенотип, генотип, наследственность и изменчивость, генетическое разнообразие, генетические ресурсы растений, животных и микроорганизмов, сорт, порода, штамм; умение решать качественные и количественные задачи, используя основные наследуемые и ненаследуемые показатели сравниваемых особей; понимание принципов современных методов создания сортов растений, пород животных и штаммов микроорганизмов; понимание целей и задач селекции и биотехнологии, основные принципы и требования продовольственной безопасности и биобезопасности;</text:p>
      <text:p text:style-name="Нормальный"><text:bookmark-start text:name="anchor10457607"/><text:bookmark-end text:name="anchor10457607"/>7) понимание особенностей надорганизменного уровня организации жизни; умение оперировать понятиями микрофлора, микробиом, микросимбионт; умение свободно оперировать знаниями о причинах распространенных инфекционных заболеваний животных и человека и о причинах распространенных болезней растений, связывая их с жизненными циклами и организацией геномов вирусов, бактерий, простейших и паразитических насекомых; понимание принципов профилактики и лечения распространенных инфекционных заболеваний животных и человека и принципов борьбы с патогенами и вредителями растений;</text:p>
      <text:p text:style-name="Нормальный"><text:bookmark-start text:name="anchor10457608"/><text:bookmark-end text:name="anchor10457608"/>8) интерес к углублению биологических знаний и выбору биологии как профильного предмета на уровне среднего общего образования для будущей профессиональной деятельности в области<text:s/><text:soft-page-break/>биологии, медицины, экологии, ветеринарии, сельского хозяйства, пищевой промышленности, психологии, искусства, спорта.</text:p>
      <text:p text:style-name="P430">Информация об изменениях:</text:p>
      <text:p text:style-name="Информацияоверсии"><text:bookmark-start text:name="anchor100458"/><text:bookmark-end text:name="anchor100458"/><text:a xlink:href="http://ivo.garant.ru/document/redirect/408597953/12219" office:target-frame-name="_top" xlink:show="replace">Приказом</text:a><text:s/>Минпросвещения России от 19 февраля 2024 г. N 110 пункт 45.8 признан утратившим силу с 1 сентября 2025 г.</text:p>
      <text:p text:style-name="Информацияоверсии">Подпункт 45.8 изменен с 28 августа 2022 г. -<text:s/><text:a xlink:href="http://ivo.garant.ru/document/redirect/405164233/1005" office:target-frame-name="_top" xlink:show="replace">Приказ</text:a><text:s/>Минпросвещения России от 18 июля 2022 г. N 568</text:p>
      <text:p text:style-name="Информацияоверсии"><text:a xlink:href="http://ivo.garant.ru/document/redirect/76805708/100458" office:target-frame-name="_top" xlink:show="replace">См. предыдущую редакцию</text:a></text:p>
      <text:p text:style-name="Нормальный">45.8. Предметные результаты по учебному предмету "Основы духовно-нравственной культуры народов России" предметной области "Основы духовно-нравственной культуры народов России" должны обеспечивать:</text:p>
      <text:p text:style-name="Нормальный"><text:bookmark-start text:name="anchor10045801"/><text:bookmark-end text:name="anchor10045801"/>1) понимание вклада представителей различных народов России в формирование ее цивилизационного наследия;</text:p>
      <text:p text:style-name="Нормальный"><text:bookmark-start text:name="anchor10045802"/><text:bookmark-end text:name="anchor10045802"/>2) понимание ценности многообразия культурных укладов народов Российской Федерации;</text:p>
      <text:p text:style-name="Нормальный"><text:bookmark-start text:name="anchor10045803"/><text:bookmark-end text:name="anchor10045803"/>3) поддержку интереса к традициям собственного народа и народов, проживающих в Российской Федерации;</text:p>
      <text:p text:style-name="Нормальный"><text:bookmark-start text:name="anchor10045804"/><text:bookmark-end text:name="anchor10045804"/>4) знание исторических примеров взаимопомощи и сотрудничества народов Российской Федерации;</text:p>
      <text:p text:style-name="Нормальный"><text:bookmark-start text:name="anchor10045805"/><text:bookmark-end text:name="anchor10045805"/>5) формирование уважительного отношения к национальным и этническим ценностям, религиозным чувствам народов Российской Федерации;</text:p>
      <text:p text:style-name="Нормальный"><text:bookmark-start text:name="anchor10045806"/><text:bookmark-end text:name="anchor10045806"/>6) осознание ценности межнационального и межрелигиозного согласия;</text:p>
      <text:p text:style-name="Нормальный"><text:bookmark-start text:name="anchor10045807"/><text:bookmark-end text:name="anchor10045807"/>7) формирование представлений об образцах и примерах традиционного духовного наследия народов Российской Федерации.</text:p>
      <text:p text:style-name="P431"><text:bookmark-start text:name="anchor100459"/><text:bookmark-end text:name="anchor100459"/>45.9. Предметные результаты по предметной области "Искусство" должны обеспечивать:</text:p>
      <text:p text:style-name="Нормальный"><text:bookmark-start text:name="anchor104591"/><text:bookmark-end text:name="anchor104591"/>45.9.1.<text:s/><text:span text:style-name="T432">Предметные результаты по учебному предмету "Изобразительное искусство" должны обеспечивать:</text:span><text:span text:style-name="T433"><text:s/></text:span><text:span text:style-name="T434">По учебному предмету "Изобразительное искусство":</text:span></text:p>
      <text:p text:style-name="Нормальный"><text:bookmark-start text:name="anchor10459101"/><text:bookmark-end text:name="anchor10459101"/>1) сформированность системы знаний: в области основ изобразительной грамоты (конструктивный рисунок; перспективное построение изображения; передача формы предмета светом и тенью; основы цветоведения; пропорции человеческой фигуры и головы); о различных художественных материалах в изобразительном искусстве; о различных способах живописного построения изображения; о стилях и различных жанрах изобразительного искусства; о выдающихся отечественных и зарубежных художниках, скульпторах и архитекторах; о создании выразительного художественного образа и условности языка изобразительного искусства; о декоративно-прикладном искусстве (народное искусство и произведения современных художников декоративно-прикладного искусства); о различных видах дизайна; о различных способах проектной графики;</text:p>
      <text:p text:style-name="Нормальный"><text:bookmark-start text:name="anchor10459102"/><text:bookmark-end text:name="anchor10459102"/>2) сформированность умений: создавать выразительные декоративно-обобщенные изображения на основе традиционных образов; владеть практическими навыками выразительного использования формы, объема, цвета, фактуры и других средств в процессе создания в конкретном материале плоскостных или объемных декоративных композиций; выбирать характер линий для создания ярких, эмоциональных образов в рисунке; воспроизводить с натуры предметы окружающей реальности, используя различные художественные материалы; создавать образы, используя все выразительные возможности цвета; изображать сложную форму предмета (силуэт) как соотношение простых геометрических фигур с соблюдением их пропорций; строить изображения простых предметов по правилам линейной перспективы; передавать с помощью света характер формы и эмоциональное напряжение в композиции; воспроизводить предметы и явления окружающей реальности по памяти и представлению (в доступной форме); выбирать и использовать различные художественные материалы для передачи собственного художественного замысла;<text:s/><text:soft-page-break/>создавать творческие работы в материале; выражать свои мысли изобразительными средствами: выполнять эскизы дизайнерских разработок (эскизы объектов малых архитектурных форм, эскизы художественного решения различных предметов, эскизы костюмов, эскизы графических композиций, эскизы декоративных панно); использовать информационно-коммуникационные технологии в создании художественных проектов;</text:p>
      <text:p text:style-name="Нормальный"><text:bookmark-start text:name="anchor10459103"/><text:bookmark-end text:name="anchor10459103"/>3) выполнение учебно-творческих работ с применением различных материалов и техник.</text:p>
      <text:p text:style-name="Нормальный"><text:bookmark-start text:name="anchor104592"/><text:bookmark-end text:name="anchor104592"/>45.9.2.<text:s/><text:span text:style-name="T435">Предметные результаты по учебному предмету "Музыка" должны обеспечивать:</text:span><text:span text:style-name="T436"><text:s/></text:span><text:span text:style-name="T437">По учебному предмету "Музыка":</text:span></text:p>
      <text:p text:style-name="Нормальный"><text:bookmark-start text:name="anchor10459201"/><text:bookmark-end text:name="anchor10459201"/>1) характеристику специфики музыки как вида искусства, значения музыки в художественной культуре и синтетических видах творчества, взаимосвязи между разными видами искусства на уровне общности идей, тем, художественных образов;</text:p>
      <text:p text:style-name="Нормальный"><text:bookmark-start text:name="anchor10459202"/><text:bookmark-end text:name="anchor10459202"/>2) характеристику жанров народной и профессиональной музыки, форм музыки, характерных черт и образцов творчества русских и зарубежных композиторов, видов оркестров и инструментов;</text:p>
      <text:p text:style-name="Нормальный"><text:bookmark-start text:name="anchor10459203"/><text:bookmark-end text:name="anchor10459203"/>3) умение узнавать на слух и характеризовать произведения русской и зарубежной классики, образцы народного музыкального творчества, произведения современных композиторов;</text:p>
      <text:p text:style-name="Нормальный"><text:bookmark-start text:name="anchor10459204"/><text:bookmark-end text:name="anchor10459204"/>4) умение выразительно исполнять народные песни, песни композиторов- классиков и современных композиторов (в хоре и индивидуально), воспроизводить мелодии произведений инструментальных и вокальных жанров;</text:p>
      <text:p text:style-name="Нормальный"><text:bookmark-start text:name="anchor10459205"/><text:bookmark-end text:name="anchor10459205"/>5) умение выявлять особенности интерпретации одной и той же художественной идеи, сюжета в творчестве различных композиторов;</text:p>
      <text:p text:style-name="Нормальный"><text:bookmark-start text:name="anchor10459206"/><text:bookmark-end text:name="anchor10459206"/>6) умение различать звучание отдельных музыкальных инструментов, виды хора и оркестра.</text:p>
      <text:p text:style-name="Нормальный">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предметов предметной области "Искусство".</text:p>
      <text:p text:style-name="Нормальный">Организация вправе самостоятельно определять последовательность модулей и количество часов для освоения обучающимися модулей предметов предметной области "Искусство" (с учетом возможностей материально-технической базы Организации).</text:p>
      <text:p text:style-name="P438">Информация об изменениях:</text:p>
      <text:p text:style-name="Информацияоверсии"><text:bookmark-start text:name="anchor104510"/><text:bookmark-end text:name="anchor104510"/>Пункт 45.10 изменен с 1 сентября 2024 г. -<text:s/><text:a xlink:href="http://ivo.garant.ru/document/redirect/408597955/1042" office:target-frame-name="_top" xlink:show="replace">Приказ</text:a><text:s/>Минпросвещения России от 22 января 2024 г. N 31</text:p>
      <text:p text:style-name="Информацияоверсии"><text:a xlink:href="http://ivo.garant.ru/document/redirect/76831322/104510" office:target-frame-name="_top" xlink:show="replace">См. предыдущую редакцию</text:a></text:p>
      <text:p text:style-name="Нормальный">45.10. Предметные результаты по учебному предмету "Труд (технология)"<text:s/><text:span text:style-name="T439">предметной области "Технология"</text:span><text:s/>должны обеспечивать:</text:p>
      <text:p text:style-name="Нормальный"><text:bookmark-start text:name="anchor10451001"/><text:bookmark-end text:name="anchor10451001"/>1) сформированность целостного представления о техносфере, сущности технологической культуры и культуры труда; осознание роли техники и технологий для прогрессивного развития общества; понимание социальных и экологических последствий развития технологий промышленного и сельскохозяйственного производства, энергетики и транспорта;</text:p>
      <text:p text:style-name="Нормальный"><text:bookmark-start text:name="anchor10451002"/><text:bookmark-end text:name="anchor10451002"/>2) сформированность представлений о современном уровне развития технологий и понимания трендов технологического развития, в том числе в сфере цифровых технологий и искусственного интеллекта, роботизированных систем, ресурсосберегающей энергетики и другим приоритетным направлениям научно-технологического развития Российской Федерации; овладение основами анализа закономерностей развития технологий и навыками синтеза новых технологических решений;</text:p>
      <text:p text:style-name="Нормальный"><text:bookmark-start text:name="anchor10451003"/><text:bookmark-end text:name="anchor10451003"/>3)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p>
      <text:p text:style-name="Нормальный"><text:bookmark-start text:name="anchor10451004"/><text:bookmark-end text:name="anchor10451004"/>4) овладение средствами и формами графического отображения объектов или процессов, знаниями правил выполнения графической документации;</text:p>
      <text:p text:style-name="Нормальный"><text:bookmark-start text:name="anchor10451005"/><text:bookmark-end text:name="anchor10451005"/><text:soft-page-break/>5) сформированность умений устанавливать взаимосвязь знаний по разным учебным предметам для решения прикладных учебных задач;</text:p>
      <text:p text:style-name="Нормальный"><text:bookmark-start text:name="anchor10451006"/><text:bookmark-end text:name="anchor10451006"/>6) сформированность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p>
      <text:p text:style-name="Нормальный"><text:bookmark-start text:name="anchor10451007"/><text:bookmark-end text:name="anchor10451007"/>7) сформированность представлений о мире профессий, связанных с изучаемыми технологиями, их востребованности на рынке труда.</text:p>
      <text:p text:style-name="Нормальный"><text:bookmark-start text:name="anchor145109"/><text:bookmark-end text:name="anchor145109"/>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Труд (технология)".</text:p>
      <text:p text:style-name="Нормальный"><text:bookmark-start text:name="anchor1451010"/><text:bookmark-end text:name="anchor1451010"/>Организация вправе самостоятельно определять последовательность модулей и количество часов для освоения обучающимися модулей учебного предмета "Труд (технология)" (с учетом возможностей материально-технической базы Организации).</text:p>
      <text:p text:style-name="P440">Информация об изменениях:</text:p>
      <text:p text:style-name="Информацияоверсии"><text:bookmark-start text:name="anchor10451011"/><text:bookmark-end text:name="anchor10451011"/>Приложение дополнено пунктом 45.10.1 с 1 сентября 2024 г. -<text:s/><text:a xlink:href="http://ivo.garant.ru/document/redirect/408481463/1032" office:target-frame-name="_top" xlink:show="replace">Приказ</text:a><text:s/>Минпросвещения России от 27 декабря 2023 г. N 1028</text:p>
      <text:p text:style-name="Нормальный">45.10<text:span text:style-name="T441"> 1</text:span>. Предметные результаты по учебному предмету "Основы безопасности и защиты Родины"<text:s/><text:span text:style-name="T442">предметной области "Основы безопасности и защиты Родины"</text:span><text:s/>должны обеспечивать:</text:p>
      <text:p text:style-name="Нормальный"><text:bookmark-start text:name="anchor10451012"/><text:bookmark-end text:name="anchor10451012"/>1) сформированность представлений о значении безопасного и устойчивого развития для государства, общества, личности; фундаментальных ценностях и принципах, формирующих основы российского общества, безопасности страны, закрепленных в<text:s/><text:a xlink:href="http://ivo.garant.ru/document/redirect/10103000/0" office:target-frame-name="_top" xlink:show="replace">Конституции</text:a><text:s/>Российской Федерации, правовых основах обеспечения национальной безопасности, угрозах мирного и военного характера;</text:p>
      <text:p text:style-name="Нормальный"><text:bookmark-start text:name="anchor10451013"/><text:bookmark-end text:name="anchor10451013"/>2) освоение знаний о мероприятиях по защите населения при чрезвычайных ситуациях природного, техногенного и биолого-социального характера, возникновении военной угрозы; формирование представлений о роли гражданской обороны и ее истории; знание порядка действий при сигнале "Внимание всем!"; знание об индивидуальных и коллективных мерах защиты и сформированность представлений о порядке их применения;</text:p>
      <text:p text:style-name="Нормальный"><text:bookmark-start text:name="anchor10451014"/><text:bookmark-end text:name="anchor10451014"/>3) сформированность чувства гордости за свою Родину, ответственного отношения к выполнению конституционного долга - защите Отечества; овладение знаниями об истории возникновения и развития военной организации России, структуре, функциях и задачах современных Вооруженных сил Российской Федерации, военных символах видов и родов войск Вооруженных сил Российской Федерации; освоение знаний о правах и обязанностях граждан Российской Федерации в области обороны;</text:p>
      <text:p text:style-name="Нормальный"><text:bookmark-start text:name="anchor10451015"/><text:bookmark-end text:name="anchor10451015"/>4) сформированность представлений о назначении, боевых свойствах и общем устройстве стрелкового оружия;</text:p>
      <text:p text:style-name="Нормальный"><text:bookmark-start text:name="anchor10451016"/><text:bookmark-end text:name="anchor10451016"/>5) овладение основными положениями<text:s/><text:a xlink:href="http://ivo.garant.ru/document/redirect/192196/100000" office:target-frame-name="_top" xlink:show="replace">Устава</text:a><text:s/>внутренней службы Вооруженных Сил Российской Федерации и умение их применять при выполнении обязанностей воинской службы;</text:p>
      <text:p text:style-name="Нормальный"><text:bookmark-start text:name="anchor10451017"/><text:bookmark-end text:name="anchor10451017"/>6) сформированность представлений о культуре безопасности жизнедеятельности, понятиях "опасность", "безопасность", "риск", знание универсальных правил безопасного поведения, готовность применять их на практике, используя освоенные знания и умения, освоение основ проектирования собственной безопасной жизнедеятельности с учетом природных, техногенных и социальных рисков;</text:p>
      <text:p text:style-name="Нормальный"><text:bookmark-start text:name="anchor10451018"/><text:bookmark-end text:name="anchor10451018"/>7) знание<text:s/><text:a xlink:href="http://ivo.garant.ru/document/redirect/1305770/1000" office:target-frame-name="_top" xlink:show="replace">правил</text:a><text:s/>дорожного движения, пожарной безопасности, безопасного поведения в быту, транспорте, в общественных местах, на природе и умение их применять;</text:p>
      <text:p text:style-name="Нормальный"><text:bookmark-start text:name="anchor10451019"/><text:bookmark-end text:name="anchor10451019"/>8) сформированность представлений о порядке действий при возникновении чрезвычайных ситуаций в быту, транспорте, в общественных местах, на природе; умение оценивать и прогнозировать неблагоприятные факторы обстановки и принимать обоснованные решения в опасных и чрезвычайных ситуациях, с учетом реальных условий и возможностей;</text:p>
      <text:p text:style-name="Нормальный"><text:bookmark-start text:name="anchor10451020"/><text:bookmark-end text:name="anchor10451020"/><text:soft-page-break/>9) освоение основ медицинских знаний; умение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 сформированность социально ответственного отношения к ведению здорового образа жизни, исключающего употребление наркотиков, алкоголя, курения и нанесения иного вреда собственному здоровью и здоровью окружающих;</text:p>
      <text:p text:style-name="Нормальный"><text:bookmark-start text:name="anchor10451021"/><text:bookmark-end text:name="anchor10451021"/>10) сформированность представлений о правилах безопасного поведения в социуме, овладение знаниями об опасных проявлениях конфликтов, манипулятивном поведении, умения распознавать опасные проявления и формирование готовности им противодействовать;</text:p>
      <text:p text:style-name="Нормальный"><text:bookmark-start text:name="anchor10451022"/><text:bookmark-end text:name="anchor10451022"/>11) сформированность представлений об информационных и компьютерных угрозах, опасных явлениях в сети Интернет, знаний о правилах безопасного поведения в информационном пространстве и готовность применять их на практике;</text:p>
      <text:p text:style-name="Нормальный"><text:bookmark-start text:name="anchor10451023"/><text:bookmark-end text:name="anchor10451023"/>12) освоение знаний об основах общественно-государственной системы противодействия экстремизму и терроризму; сформированность представлений об опасности вовлечения в деструктивную, экстремистскую и террористическую деятельность, умение распознавать опасности вовлечения; знания правил безопасного поведения при угрозе или совершении террористического акта;</text:p>
      <text:p text:style-name="Нормальный"><text:bookmark-start text:name="anchor10451024"/><text:bookmark-end text:name="anchor10451024"/>13) 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Нормальный"><text:bookmark-start text:name="anchor10451025"/><text:bookmark-end text:name="anchor10451025"/>14) понимание роли государства в обеспечении государственной и международной безопасности, обороны страны, в противодействии основным вызовам современности: терроризму, экстремизму, незаконному распространению наркотических средств.</text:p>
      <text:p text:style-name="Нормальный">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Основы безопасности и защиты Родины".</text:p>
      <text:p text:style-name="Нормальный">Организация вправе самостоятельно определять последовательность модулей для освоения обучающимися модулей учебного предмета "Основы безопасности и защиты Родины".</text:p>
      <text:p text:style-name="P443">Информация об изменениях:</text:p>
      <text:p text:style-name="Информацияоверсии"><text:bookmark-start text:name="anchor145613"/><text:bookmark-end text:name="anchor145613"/>Пункт 45.11 изменен с 1 сентября 2024 г. -<text:s/><text:a xlink:href="http://ivo.garant.ru/document/redirect/408481463/1033" office:target-frame-name="_top" xlink:show="replace">Приказ</text:a><text:s/>Минпросвещения России от 27 декабря 2023 г. N 1028</text:p>
      <text:p text:style-name="Информацияоверсии"><text:a xlink:href="http://ivo.garant.ru/document/redirect/76831322/145613" office:target-frame-name="_top" xlink:show="replace">См. предыдущую редакцию</text:a></text:p>
      <text:p text:style-name="P444">45.11. Предметные результаты по учебному предмету "Физическая культура" предметной области "Физическая культура" должны обеспечивать:</text:p>
      <text:p text:style-name="Нормальный"><text:bookmark-start text:name="anchor145111"/><text:bookmark-end text:name="anchor145111"/>абзац утратил силу с 1 сентября 2024 г. -<text:s/><text:a xlink:href="http://ivo.garant.ru/document/redirect/408481463/10332" office:target-frame-name="_top" xlink:show="replace">Приказ</text:a><text:s/>Минпросвещения России от 27 декабря 2023 г. N 1028</text:p>
      <text:p text:style-name="P445">Информация об изменениях:</text:p>
      <text:p text:style-name="Информацияоверсии"><text:a xlink:href="http://ivo.garant.ru/document/redirect/76831322/145111" office:target-frame-name="_top" xlink:show="replace">См. предыдущую редакцию</text:a></text:p>
      <text:p text:style-name="P446"><text:bookmark-start text:name="anchor14511101"/><text:bookmark-end text:name="anchor14511101"/>подпункт 45.11 признать утратившим силу;<text:s/></text:p>
      <text:p text:style-name="P447">абзац третий подпункта 45.11.1 изложить в следующей редакции:<text:s/></text:p>
      <text:p text:style-name="Нормальный"><text:span text:style-name="T448">"2) умение планировать самостоятельные занятия физической культурой и строить индивидуальные программы ведения здорового образа жизни;";<text:s/></text:span></text:p>
      <text:p text:style-name="Нормальный">1) формирование привычки к здоровому образу жизни и занятиям физической культурой;</text:p>
      <text:p text:style-name="Нормальный"><text:bookmark-start text:name="anchor14511102"/><text:bookmark-end text:name="anchor14511102"/>2) умение планировать самостоятельные занятия физической культурой и строить индивидуальные программы оздоровления и физического развития;</text:p>
      <text:p text:style-name="Нормальный"><text:bookmark-start text:name="anchor14511103"/><text:bookmark-end text:name="anchor14511103"/>3) умение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с учетом<text:s/><text:soft-page-break/>индивидуальных возможностей и особенностей обучающихся, планировать содержание этих занятий, включать их в режим учебного дня и учебной недели;</text:p>
      <text:p text:style-name="Нормальный"><text:bookmark-start text:name="anchor14511104"/><text:bookmark-end text:name="anchor14511104"/>4) организацию самостоятельных систематических занятий физическими упражнениями с соблюдением правил техники безопасности и профилактики травматизма;</text:p>
      <text:p text:style-name="Нормальный"><text:bookmark-start text:name="anchor14511105"/><text:bookmark-end text:name="anchor14511105"/>5) умение оказывать первую помощь при травмах (например: извлечение и перемещение пострадавших, проведение иммобилизации с помощью подручных средств, выполнение осмотра пострадавшего на наличие наружных кровотечений и мероприятий по их остановке);</text:p>
      <text:p text:style-name="Нормальный"><text:bookmark-start text:name="anchor14511106"/><text:bookmark-end text:name="anchor14511106"/>6) умение проводить мониторинг физического развития и физической подготовленности, наблюдение за динамикой развития своих физических качеств и двигательных способностей, оценивать состояние организма и определять тренирующее воздействие занятий физическими упражнениями, определять индивидуальные режимы физической нагрузки, контролировать направленность ее воздействия на организм во время самостоятельных занятий физическими упражнениями;</text:p>
      <text:p text:style-name="Нормальный"><text:bookmark-start text:name="anchor14511107"/><text:bookmark-end text:name="anchor14511107"/>7) умение выполнять комплексы общеразвивающих и корригирующих упражнений;</text:p>
      <text:p text:style-name="Нормальный"><text:bookmark-start text:name="anchor14511108"/><text:bookmark-end text:name="anchor14511108"/>8) владение основами технических действий и приемами различных видов спорта, их использование в игровой и соревновательной деятельности;</text:p>
      <text:p text:style-name="Нормальный"><text:bookmark-start text:name="anchor14511109"/><text:bookmark-end text:name="anchor14511109"/>9) умение повышать функциональные возможности систем организма при подготовке к выполнению нормативов Всероссийского физкультурно-спортивного комплекса "Готов к труду и обороне" (ГТО).</text:p>
      <text:p text:style-name="Нормальный">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Физическая культура".</text:p>
      <text:p text:style-name="Нормальный">Организация вправе самостоятельно определять последовательность модулей и количество часов для освоения обучающимися модулей учебного предмета "Физическая культура" (с учетом возможностей материально-технической базы Организации и природно-климатических условий региона).</text:p>
      <text:p text:style-name="P449"><text:bookmark-start text:name="anchor145112"/><text:bookmark-end text:name="anchor145112"/>абзац первый подпункта 45.11.2 изложить в следующей редакции: "45.11.2. Предметные результаты по учебному предмету "Физическая культура" должны обеспечивать:";<text:s/></text:p>
      <text:p text:style-name="P450">дополнить пункт 45 подпунктами 45.12. и 45.13 следующего содержания:<text:s/></text:p>
      <text:p text:style-name="P451"><text:span text:style-name="T452">"45.12. Изучение учебного предмета<text:s/></text:span><text:span text:style-name="T453">"Духовно-нравственная культура России"<text:s/></text:span><text:span text:style-name="T454">направлено на формирование у обучающихся мировоззрения, основанного на традиционных российских духовно-нравственных ценностях, посредством изучения жизненного пути и взглядов государственных и общественных деятелей, деятелей культуры, ученых, военных, в том числе героев специальной военной операции, и иных значимых личностей России для того, чтобы укоренить созидательные ценности через примеры жизни выдающихся личностей традиционных конфессий.<text:s/></text:span></text:p>
      <text:p text:style-name="P455"><text:span text:style-name="T456">45.13. Предметные результаты по учебному предмету<text:s/></text:span><text:span text:style-name="T457">"Духовно-нравственная культура России"</text:span><text:span text:style-name="T458"><text:s/>должны обеспечивать:<text:s/></text:span></text:p>
      <text:p text:style-name="P459">1) знание и понимание смысла и содержания, а также присвоения традиционных российских духовно-нравственных ценностей как основы формирования внутренней позиции и целостного мировоззрения гражданина России: патриотизм, вера в Бога, гражданственность, Родина, единство народов России, служение Отечеству и ответственность за его судьбу, долг, нравственные идеалы традиционных религий России, сохранение исторической памяти и преемственность поколений, крепкая семья, брак - союз мужчины и женщины, многодетность, семейное счастье, приоритет духовного над материальным, коллективизм, солидарность, соборность, взаимопомощь и взаимоуважение, человечность, милосердие, жизнь, права и обязанности человека, честь, достоинство, свобода, ответственность, созидательный труд, профессионализм, творчество, знание, образование, самообразование, наука, социальная<text:s/><text:soft-page-break/>ответственность ученого, добро, справедливость, совесть, нравственное самосовершенствование, гармонично развитая личность, внутренняя и внешняя красота, здоровье;<text:s/></text:p>
      <text:p text:style-name="P460">2) позитивное отношение и принятие традиционных российских духовно-нравственных ценностей;<text:s/></text:p>
      <text:p text:style-name="P461">3) применение нравственных норм и ценностей в практической деятельности, в том числе готовность руководствоваться ими в ситуации нравственного выбора и оценивать свое поведение в соответствии с ними;<text:s/></text:p>
      <text:p text:style-name="P462">4) знание о выдающихся исторических личностях, современниках, понимание значимости их героических поступков для жизни общества;<text:s/></text:p>
      <text:p text:style-name="P463">5) умение показывать на примерах связь между поступками личности и системой ее ценностей и религиозных убеждений;<text:s/></text:p>
      <text:p text:style-name="P464">6) способность к оценке поведения и поступков выдающихся исторических деятелей и современников с позиции традиционных российских духовно-нравственных ценностей с учетом осознания исторического значения и последствий их поступков для российского общества и государства;<text:s/></text:p>
      <text:p text:style-name="P465">7) активную гражданскую позицию в отношении сохранения исторической памяти и преемственности поколений как основы непрерывного развития российского общества и государства в прошлом, настоящем и будущем;<text:s/></text:p>
      <text:p text:style-name="P466">8) готовность к защите и укреплению суверенитета России, обеспечению единства нашей многонациональной и многоконфессиональной страны.".<text:s/></text:p>
      <text:p text:style-name="Нормальный">45.11.2. Утратил силу с 1 сентября 2024 г. -<text:s/><text:a xlink:href="http://ivo.garant.ru/document/redirect/408481463/1034" office:target-frame-name="_top" xlink:show="replace">Приказ</text:a><text:s/>Минпросвещения России от 27 декабря 2023 г. N 1028</text:p>
      <text:p text:style-name="P467">Информация об изменениях:</text:p>
      <text:p text:style-name="Информацияоверсии"><text:a xlink:href="http://ivo.garant.ru/document/redirect/76831322/145112" office:target-frame-name="_top" xlink:show="replace">См. предыдущую редакцию</text:a></text:p>
      <text:p text:style-name="P468">Информация об изменениях:</text:p>
      <text:p text:style-name="Информацияоверсии"><text:bookmark-start text:name="anchor100046"/><text:bookmark-end text:name="anchor100046"/>Пункт 46 изменен с 17 февраля 2023 г. -<text:s/><text:a xlink:href="http://ivo.garant.ru/document/redirect/406315349/1611" office:target-frame-name="_top" xlink:show="replace">Приказ</text:a><text:s/>Минпросвещения России от 8 ноября 2022 г. N 955</text:p>
      <text:p text:style-name="Информацияоверсии"><text:a xlink:href="http://ivo.garant.ru/document/redirect/76814548/100046" office:target-frame-name="_top" xlink:show="replace">См. предыдущую редакцию</text:a></text:p>
      <text:p text:style-name="Нормальный">46. Требования к предметным, метапредметным и личностным результатам освоения обучающимися с ОВЗ определяются в федеральных адаптированных основных образовательных программах основного общего образования.</text:p>
      <text:p text:style-name="Нормальный"/>
      <text:p text:style-name="P469">──────────────────────────────</text:p>
      <text:p text:style-name="P470">Информация об изменениях:</text:p>
      <text:p text:style-name="Информацияоверсии"><text:bookmark-start text:name="anchor100000001"/><text:bookmark-end text:name="anchor100000001"/>Сноски изменены с 17 февраля 2023 г. - Приказ Минпросвещения России от 8 ноября 2022 г. N 955</text:p>
      <text:p text:style-name="Информацияоверсии"><text:a xlink:href="http://ivo.garant.ru/document/redirect/76814548/100000001" office:target-frame-name="_top" xlink:show="replace">См. предыдущую редакцию</text:a></text:p>
      <text:p text:style-name="Сноска"><text:span text:style-name="T471">1</text:span><text:s/>Собрание законодательства Российской Федерации, 2016, N 49, ст. 6887; 2021, N 12, ст. 1982.</text:p>
      <text:p text:style-name="Сноска"><text:bookmark-start text:name="anchor100000002"/><text:bookmark-end text:name="anchor100000002"/><text:span text:style-name="T472">2</text:span><text:s/>Собрание законодательства Российской Федерации, 2012, N 53, ст. 7598; 2019, N 49, ст. 6962.</text:p>
      <text:p text:style-name="Сноска"><text:bookmark-start text:name="anchor100000003"/><text:bookmark-end text:name="anchor100000003"/><text:span text:style-name="T473">3</text:span><text:s/><text:a xlink:href="http://ivo.garant.ru/document/redirect/70684666/15" office:target-frame-name="_top" xlink:show="replace">Статьи 15-18.1</text:a><text:s/>Федерального закона от 28 июня 2014 г. N 172-ФЗ "О стратегическом планировании в Российской Федерации" (Собрание законодательства Российской Федерации, 2014, N 26, ст. 3378; 2016, N 27, ст. 4210).</text:p>
      <text:p text:style-name="Сноска"><text:bookmark-start text:name="anchor31"/><text:bookmark-end text:name="anchor31"/><text:span text:style-name="T474">3.1</text:span><text:s/><text:a xlink:href="http://ivo.garant.ru/document/redirect/70291362/1261" office:target-frame-name="_top" xlink:show="replace">Часть 6<text:span text:style-name="T475"> 1</text:span><text:s/>статьи 12</text:a><text:s/>Федерального закона от 29 декабря 2012 г. N 273-ФЗ "Об образовании в Российской Федерации" (Собрание законодательства Российской Федерации, 2012, N 53, ст. 7598; 2022, N 39, ст. 6541).</text:p>
      <text:p text:style-name="Сноска"><text:bookmark-start text:name="anchor100000004"/><text:bookmark-end text:name="anchor100000004"/><text:span text:style-name="T476">4</text:span><text:s/><text:a xlink:href="http://ivo.garant.ru/document/redirect/70291362/108193" office:target-frame-name="_top" xlink:show="replace">Часть 3 статьи 14</text:a><text:s/>Федерального закона об образовании (Собрание законодательства Российской Федерации, 2012, N 53, ст. 7598).</text:p>
      <text:p text:style-name="Сноска"><text:bookmark-start text:name="anchor100000005"/><text:bookmark-end text:name="anchor100000005"/><text:span text:style-name="T477">5</text:span><text:s/><text:a xlink:href="http://ivo.garant.ru/document/redirect/70291362/108194" office:target-frame-name="_top" xlink:show="replace">Часть 4 статьи 14</text:a><text:s/>Федерального закона об образовании (Собрание законодательства Российской Федерации, 2012, N 53, ст. 7598; 2018, N 32, ст. 5110).</text:p>
      <text:p text:style-name="Сноска"><text:bookmark-start text:name="anchor100000006"/><text:bookmark-end text:name="anchor100000006"/><text:span text:style-name="T478">6</text:span><text:s/><text:a xlink:href="http://ivo.garant.ru/document/redirect/70291362/108212" office:target-frame-name="_top" xlink:show="replace">Части 1</text:a><text:s/>и<text:s/><text:a xlink:href="http://ivo.garant.ru/document/redirect/70291362/108213" office:target-frame-name="_top" xlink:show="replace">2 статьи 17</text:a><text:s/>Федерального закона об образовании (Собрание законодательства Российской Федерации, 2012, N 53, ст. 7598).</text:p>
      <text:p text:style-name="Сноска"><text:bookmark-start text:name="anchor100000007"/><text:bookmark-end text:name="anchor100000007"/><text:span text:style-name="T479">7</text:span><text:s/><text:a xlink:href="http://ivo.garant.ru/document/redirect/70291362/108197" office:target-frame-name="_top" xlink:show="replace">Часть 1 статьи 15</text:a><text:s/>Федерального закона об образовании (Собрание законодательства Российской Федерации, 2012, N 53, ст. 7598; 2019, N 49, ст. 6962).</text:p>
      <text:p text:style-name="Сноска"><text:bookmark-start text:name="anchor100000008"/><text:bookmark-end text:name="anchor100000008"/><text:soft-page-break/><text:span text:style-name="T480">8</text:span><text:s/>Зарегистрированы Министерством юстиции Российской Федерации 29 января 2021 г., регистрационный N 62296.</text:p>
      <text:p text:style-name="Сноска"><text:bookmark-start text:name="anchor100000009"/><text:bookmark-end text:name="anchor100000009"/><text:span text:style-name="T481">9</text:span><text:s/>Зарегистрированы Министерством юстиции Российской Федерации 18 декабря 2020 г., регистрационный N 61573.</text:p>
      <text:p text:style-name="Сноска"><text:bookmark-start text:name="anchor100000010"/><text:bookmark-end text:name="anchor100000010"/><text:span text:style-name="T482">10</text:span><text:s/><text:a xlink:href="http://ivo.garant.ru/document/redirect/12148555/0" office:target-frame-name="_top" xlink:show="replace">Федеральный закон</text:a><text:s/>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text:s/><text:a xlink:href="http://ivo.garant.ru/document/redirect/12148567/0" office:target-frame-name="_top" xlink:show="replace">Федеральный закон</text:a><text:s/>от 27 июля 2006 г. N 152-ФЗ "О персональных данных" (Собрание законодательства Российской Федерации, 2006, N 31, ст. 3451; 2021, N 1, ст. 58),<text:s/><text:a xlink:href="http://ivo.garant.ru/document/redirect/12181695/0" office:target-frame-name="_top" xlink:show="replace">Федеральный закон</text:a><text:s/>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Сноска"><text:bookmark-start text:name="anchor100000011"/><text:bookmark-end text:name="anchor100000011"/><text:span text:style-name="T483">11</text:span><text:s/><text:a xlink:href="http://ivo.garant.ru/document/redirect/10103955/0" office:target-frame-name="_top" xlink:show="replace">Федеральный закон</text:a><text:s/>от 21 декабря 1994 г. N 69-ФЗ "О пожарной безопасности" (Собрание законодательства Российской Федерации, 1994, N 35, ст. 3649, "Российская газета", 2021, N 132).</text:p>
      <text:p text:style-name="Сноска"><text:bookmark-start text:name="anchor100000012"/><text:bookmark-end text:name="anchor100000012"/><text:span text:style-name="T484">12</text:span><text:s/><text:a xlink:href="http://ivo.garant.ru/document/redirect/12125268/20910" office:target-frame-name="_top" xlink:show="replace">Часть 10 статьи 209</text:a><text:s/>Трудового кодекса Российской Федерации (Собрание законодательства Российской Федерации, 2002, N 1, ст. 3; 2006, N 27, ст. 2878; 2009, N 30, ст. 3732).</text:p>
      <text:p text:style-name="Сноска"><text:bookmark-start text:name="anchor100000013"/><text:bookmark-end text:name="anchor100000013"/><text:span text:style-name="T485">13</text:span><text:s/><text:a xlink:href="http://ivo.garant.ru/document/redirect/12148555/0" office:target-frame-name="_top" xlink:show="replace">Федеральный закон</text:a><text:s/>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text:s/><text:a xlink:href="http://ivo.garant.ru/document/redirect/12148567/0" office:target-frame-name="_top" xlink:show="replace">Федеральный закон</text:a><text:s/>от 27 июля 2006 г. N 152-ФЗ "О персональных данных" (Собрание законодательства Российской Федерации, 2006, N 31, ст. 3451; 2021, N 1, ст. 58),<text:s/><text:a xlink:href="http://ivo.garant.ru/document/redirect/12181695/0" office:target-frame-name="_top" xlink:show="replace">Федеральный закон</text:a><text:s/>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Сноска"><text:bookmark-start text:name="anchor100000014"/><text:bookmark-end text:name="anchor100000014"/><text:span text:style-name="T486">14</text:span><text:s/><text:a xlink:href="http://ivo.garant.ru/document/redirect/70291362/108222" office:target-frame-name="_top" xlink:show="replace">Часть 4 статьи 18</text:a><text:s/>Федерального закона об образовании (Собрание законодательства Российской Федерации, 2012, N 53, ст. 7598; 2019, N 49, ст. 6962).</text:p>
      <text:p text:style-name="Сноска"><text:bookmark-start text:name="anchor100000015"/><text:bookmark-end text:name="anchor100000015"/><text:span text:style-name="T487">15</text:span><text:s/><text:a xlink:href="http://ivo.garant.ru/document/redirect/70291362/108197" office:target-frame-name="_top" xlink:show="replace">Часть 1 статьи 15</text:a><text:s/>Федерального закона об образовании (Собрание законодательства Российской Федерации, 2012, N 53, ст. 7598).</text:p>
      <text:p text:style-name="Сноска"><text:bookmark-start text:name="anchor16"/><text:bookmark-end text:name="anchor16"/><text:span text:style-name="T488">16</text:span><text:s/><text:a xlink:href="http://ivo.garant.ru/document/redirect/12112604/0" office:target-frame-name="_top" xlink:show="replace">Бюджетный кодекс</text:a><text:s/>Российской Федерации (Собрание законодательства Российской Федерации, 1998, N 31, ст. 3823; 2022, N 45, ст. 7677).</text:p>
      <text:p text:style-name="Сноска"><text:bookmark-start text:name="anchor170"/><text:bookmark-end text:name="anchor170"/><text:span text:style-name="T489">17</text:span><text:s/>Собрание законодательства Российской Федерации, 2012, N 53, ст. 7598; 2022, N 41, ст. 6959.</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fo:font-size="12pt" style:font-size-asian="12pt" fo:hyphenate="false"/>
    </style:style>
    <style:style style:name="Preformatted" style:display-name="Preformatted" style:family="paragraph">
      <style:paragraph-properties fo:widows="2" fo:orphans="2" fo:text-align="justify"/>
      <style:text-propertie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просвещения РФ от 31 мая 2021 г. N 287 "Об утверждении федерального государс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39</text:page-number>/<text:page-count style:num-format="1">78</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Татьяна</dc:creator>
    <meta:creation-date>2025-07-22T14:21:00Z</meta:creation-date>
    <dc:date>2025-09-28T07:46:00Z</dc:date>
    <meta:template xlink:href="Normal.dotm" xlink:type="simple"/>
    <meta:editing-cycles>16</meta:editing-cycles>
    <meta:editing-duration>PT14280S</meta:editing-duration>
    <meta:user-defined meta:name="Company">НПП "Гарант-Сервис"</meta:user-defined>
    <meta:document-statistic meta:page-count="78" meta:paragraph-count="551" meta:word-count="41238" meta:character-count="275746" meta:row-count="1958" meta:non-whitespace-character-count="235059"/>
  </office:meta>
</office:document-meta>
</file>