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ableColumn15" style:family="table-column">
      <style:table-column-properties style:column-width="4.7243in" style:use-optimal-column-width="false"/>
    </style:style>
    <style:style style:name="TableColumn16" style:family="table-column">
      <style:table-column-properties style:column-width="2.3625in" style:use-optimal-column-width="false"/>
    </style:style>
    <style:style style:name="Table14" style:family="table">
      <style:table-properties style:width="7.0868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069in" fo:padding-bottom="0in" fo:padding-right="0.0069in"/>
    </style:style>
    <style:style style:name="TableCell19" style:family="table-cell">
      <style:table-cell-properties fo:border="none" style:writing-mode="lr-tb" fo:padding-top="0in" fo:padding-left="0.0069in" fo:padding-bottom="0in" fo:padding-right="0.0069in"/>
    </style:style>
    <style:style style:name="P20" style:parent-style-name="Нормальный" style:family="paragraph">
      <style:paragraph-properties fo:text-align="end" fo:text-indent="0in"/>
    </style:style>
    <style:style style:name="P21" style:parent-style-name="Нормальный" style:family="paragraph">
      <style:paragraph-properties fo:text-align="end" fo:text-indent="0.4722in"/>
    </style:style>
    <style:style style:name="T22" style:parent-style-name="Основнойшрифтабзаца" style:family="text">
      <style:text-properties fo:font-weight="bold" style:font-weight-asian="bold" fo:color="#26282F"/>
    </style:style>
    <style:style style:name="P23" style:parent-style-name="Нормальный" style:family="paragraph">
      <style:paragraph-properties fo:text-align="end" fo:text-indent="0.4722in"/>
    </style:style>
    <style:style style:name="T24" style:parent-style-name="Основнойшрифтабзаца" style:family="text">
      <style:text-properties fo:font-weight="bold" style:font-weight-asian="bold" fo:color="#26282F"/>
    </style:style>
    <style:style style:name="T25" style:parent-style-name="Основнойшрифтабзаца" style:family="text">
      <style:text-properties fo:font-weight="bold" style:font-weight-asian="bold" fo:color="#26282F"/>
    </style:style>
    <style:style style:name="T26" style:parent-style-name="Основнойшрифтабзаца" style:family="text">
      <style:text-properties fo:font-weight="bold" style:font-weight-asian="bold" fo:color="#26282F"/>
    </style:style>
    <style:style style:name="P27" style:parent-style-name="Комментарий" style:family="paragraph">
      <style:text-properties fo:font-size="8pt" style:font-size-asian="8pt"/>
    </style:style>
    <style:style style:name="P28" style:parent-style-name="Информацияоверсии" style:family="paragraph">
      <style:text-properties fo:font-size="8pt" style:font-size-asian="8pt"/>
    </style:style>
    <style:style style:name="T29" style:parent-style-name="Основнойшрифтабзаца" style:family="text">
      <style:text-properties style:text-position="super 66.6%"/>
    </style:style>
    <style:style style:name="T30" style:parent-style-name="Основнойшрифтабзаца" style:family="text">
      <style:text-properties style:text-position="super 66.6%"/>
    </style:style>
    <style:style style:name="T31" style:parent-style-name="Основнойшрифтабзаца" style:family="text">
      <style:text-properties style:text-position="super 66.6%"/>
    </style:style>
    <style:style style:name="T32" style:parent-style-name="Основнойшрифтабзаца" style:family="text">
      <style:text-properties style:text-position="super 66.6%"/>
    </style:style>
    <style:style style:name="T33" style:parent-style-name="Основнойшрифтабзаца" style:family="text">
      <style:text-properties fo:font-weight="bold" style:font-weight-asian="bold" fo:color="#333333" fo:background-color="#F4F7FA"/>
    </style:style>
    <style:style style:name="T34" style:parent-style-name="Основнойшрифтабзаца" style:family="text">
      <style:text-properties fo:font-weight="bold" style:font-weight-asian="bold" fo:color="#333333" fo:background-color="#F4F7FA"/>
    </style:style>
    <style:style style:name="T35" style:parent-style-name="Основнойшрифтабзаца" style:family="text">
      <style:text-properties fo:color="#333333" fo:background-color="#F4F7FA"/>
    </style:style>
    <style:style style:name="T36"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37"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38"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39"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4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41" style:parent-style-name="Основнойшрифтабзаца" style:family="text">
      <style:text-properties style:text-line-through-style="solid" style:text-line-through-width="auto" style:text-line-through-color="font-color" style:text-line-through-mode="continuous" style:text-line-through-type="single" style:text-position="super 66.6%"/>
    </style:style>
    <style:style style:name="T42" style:parent-style-name="Основнойшрифтабзаца" style:family="text">
      <style:text-properties style:text-position="super 66.6%"/>
    </style:style>
    <style:style style:name="T43" style:parent-style-name="Основнойшрифтабзаца" style:family="text">
      <style:text-properties fo:font-weight="bold" style:font-weight-asian="bold"/>
    </style:style>
    <style:style style:name="T44"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45" style:parent-style-name="Основнойшрифтабзаца" style:family="text">
      <style:text-properties fo:font-weight="bold" style:font-weight-asian="bold" fo:color="#333333" fo:background-color="#F4F7FA"/>
    </style:style>
    <style:style style:name="T46" style:parent-style-name="Основнойшрифтабзаца" style:family="text">
      <style:text-properties fo:font-weight="bold" style:font-weight-asian="bold" fo:color="#333333" fo:background-color="#F4F7FA"/>
    </style:style>
    <style:style style:name="T47" style:parent-style-name="Основнойшрифтабзаца" style:family="text">
      <style:text-properties fo:font-weight="bold" style:font-weight-asian="bold" fo:color="#333333" fo:background-color="#F4F7FA"/>
    </style:style>
    <style:style style:name="T48" style:parent-style-name="Основнойшрифтабзаца" style:family="text">
      <style:text-properties fo:color="#333333" fo:background-color="#F4F7FA"/>
    </style:style>
    <style:style style:name="T49"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5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51" style:parent-style-name="Основнойшрифтабзаца" style:family="text">
      <style:text-properties style:text-position="super 66.6%"/>
    </style:style>
    <style:style style:name="T52" style:parent-style-name="Основнойшрифтабзаца" style:family="text">
      <style:text-properties style:text-position="super 66.6%"/>
    </style:style>
    <style:style style:name="T53" style:parent-style-name="Основнойшрифтабзаца" style:family="text">
      <style:text-properties style:text-position="super 66.6%"/>
    </style:style>
    <style:style style:name="P54" style:parent-style-name="Нормальный" style:family="paragraph">
      <style:paragraph-properties fo:background-color="#E7E6E6"/>
    </style:style>
    <style:style style:name="T55" style:parent-style-name="Основнойшрифтабзаца" style:family="text">
      <style:text-properties fo:font-weight="bold" style:font-weight-asian="bold"/>
    </style:style>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font-weight="bold" style:font-weight-asian="bold"/>
    </style:style>
    <style:style style:name="T58"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59"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6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61" style:parent-style-name="Основнойшрифтабзаца" style:family="text">
      <style:text-properties style:text-position="super 66.6%"/>
    </style:style>
    <style:style style:name="T62" style:parent-style-name="Основнойшрифтабзаца" style:family="text">
      <style:text-properties style:text-position="super 66.6%"/>
    </style:style>
    <style:style style:name="T63" style:parent-style-name="Основнойшрифтабзаца" style:family="text">
      <style:text-properties style:text-position="super 66.6%"/>
    </style:style>
    <style:style style:name="P64" style:parent-style-name="Информацияоверсии" style:family="paragraph">
      <style:text-properties fo:font-size="8pt" style:font-size-asian="8pt"/>
    </style:style>
    <style:style style:name="P65" style:parent-style-name="Информацияоверсии" style:family="paragraph">
      <style:text-properties fo:font-size="8pt" style:font-size-asian="8pt"/>
    </style:style>
    <style:style style:name="T66" style:parent-style-name="Основнойшрифтабзаца" style:family="text">
      <style:text-properties style:text-position="super 66.6%"/>
    </style:style>
    <style:style style:name="P67" style:parent-style-name="Информацияоверсии" style:family="paragraph">
      <style:text-properties fo:font-size="8pt" style:font-size-asian="8pt"/>
    </style:style>
    <style:style style:name="P68" style:parent-style-name="Информацияоверсии" style:family="paragraph">
      <style:text-properties fo:font-size="8pt" style:font-size-asian="8pt"/>
    </style:style>
    <style:style style:name="T69" style:parent-style-name="Основнойшрифтабзаца" style:family="text">
      <style:text-properties style:text-position="super 66.6%"/>
    </style:style>
    <style:style style:name="T70" style:parent-style-name="Основнойшрифтабзаца" style:family="text">
      <style:text-properties style:text-position="super 66.6%"/>
    </style:style>
    <style:style style:name="T71" style:parent-style-name="Основнойшрифтабзаца" style:family="text">
      <style:text-properties style:text-position="super 66.6%"/>
    </style:style>
    <style:style style:name="T72" style:parent-style-name="Основнойшрифтабзаца" style:family="text">
      <style:text-properties style:text-position="super 66.6%"/>
    </style:style>
    <style:style style:name="P73" style:parent-style-name="Нормальный" style:family="paragraph">
      <style:paragraph-properties fo:background-color="#E7E6E6"/>
    </style:style>
    <style:style style:name="T74" style:parent-style-name="Основнойшрифтабзаца" style:family="text">
      <style:text-properties fo:font-weight="bold" style:font-weight-asian="bold"/>
    </style:style>
    <style:style style:name="P75" style:parent-style-name="Нормальный" style:family="paragraph">
      <style:paragraph-properties fo:background-color="#E7E6E6"/>
      <style:text-properties fo:font-weight="bold" style:font-weight-asian="bold"/>
    </style:style>
    <style:style style:name="P76" style:parent-style-name="Нормальный" style:family="paragraph">
      <style:paragraph-properties fo:background-color="#E7E6E6"/>
      <style:text-properties fo:font-weight="bold" style:font-weight-asian="bold"/>
    </style:style>
    <style:style style:name="P77" style:parent-style-name="Нормальный" style:family="paragraph">
      <style:text-properties style:text-line-through-style="solid" style:text-line-through-width="auto" style:text-line-through-color="font-color" style:text-line-through-mode="continuous" style:text-line-through-type="single"/>
    </style:style>
    <style:style style:name="P78" style:parent-style-name="Нормальный" style:family="paragraph">
      <style:text-properties style:text-line-through-style="solid" style:text-line-through-width="auto" style:text-line-through-color="font-color" style:text-line-through-mode="continuous" style:text-line-through-type="single"/>
    </style:style>
    <style:style style:name="T79" style:parent-style-name="Основнойшрифтабзаца" style:family="text">
      <style:text-properties style:text-position="super 66.6%"/>
    </style:style>
    <style:style style:name="T80" style:parent-style-name="Основнойшрифтабзаца" style:family="text">
      <style:text-properties style:text-position="super 66.6%"/>
    </style:style>
    <style:style style:name="T81" style:parent-style-name="Основнойшрифтабзаца" style:family="text">
      <style:text-properties style:text-position="super 66.6%"/>
    </style:style>
    <style:style style:name="T82" style:parent-style-name="Основнойшрифтабзаца" style:family="text">
      <style:text-properties style:text-position="super 66.6%"/>
    </style:style>
    <style:style style:name="P83" style:parent-style-name="Информацияоверсии" style:family="paragraph">
      <style:text-properties fo:font-size="8pt" style:font-size-asian="8pt"/>
    </style:style>
    <style:style style:name="T84"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85" style:parent-style-name="Основнойшрифтабзаца" style:family="text">
      <style:text-properties fo:font-weight="bold" style:font-weight-asian="bold" fo:background-color="#E7E6E6"/>
    </style:style>
    <style:style style:name="T86"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87" style:parent-style-name="Основнойшрифтабзаца" style:family="text">
      <style:text-properties fo:font-weight="bold" style:font-weight-asian="bold" fo:background-color="#E7E6E6"/>
    </style:style>
    <style:style style:name="T88"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89" style:parent-style-name="Основнойшрифтабзаца" style:family="text">
      <style:text-properties fo:font-weight="bold" style:font-weight-asian="bold" fo:color="#333333" fo:background-color="#F4F7FA"/>
    </style:style>
    <style:style style:name="T90" style:parent-style-name="Основнойшрифтабзаца" style:family="text">
      <style:text-properties fo:font-weight="bold" style:font-weight-asian="bold" fo:color="#333333" fo:background-color="#F4F7FA"/>
    </style:style>
    <style:style style:name="T91" style:parent-style-name="Основнойшрифтабзаца" style:family="text">
      <style:text-properties fo:color="#333333" fo:background-color="#F4F7FA"/>
    </style:style>
    <style:style style:name="T92"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93"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94"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95"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96"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97"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98"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99"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0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01" style:parent-style-name="Основнойшрифтабзаца" style:family="text">
      <style:text-properties style:text-line-through-style="solid" style:text-line-through-width="auto" style:text-line-through-color="font-color" style:text-line-through-mode="continuous" style:text-line-through-type="single" style:text-position="super 66.6%"/>
    </style:style>
    <style:style style:name="T102" style:parent-style-name="Основнойшрифтабзаца" style:family="text">
      <style:text-properties style:text-line-through-style="solid" style:text-line-through-width="auto" style:text-line-through-color="font-color" style:text-line-through-mode="continuous" style:text-line-through-type="single" style:text-position="super 66.6%"/>
    </style:style>
    <style:style style:name="T103"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04"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05"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06"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07"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08"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09"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10" style:parent-style-name="Основнойшрифтабзаца" style:family="text">
      <style:text-properties style:text-line-through-style="solid" style:text-line-through-width="auto" style:text-line-through-color="font-color" style:text-line-through-mode="continuous" style:text-line-through-type="single" style:text-position="super 66.6%"/>
    </style:style>
    <style:style style:name="T111" style:parent-style-name="Основнойшрифтабзаца" style:family="text">
      <style:text-properties style:text-line-through-style="solid" style:text-line-through-width="auto" style:text-line-through-color="font-color" style:text-line-through-mode="continuous" style:text-line-through-type="single" style:text-position="super 66.6%"/>
    </style:style>
    <style:style style:name="T112"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13"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114" style:parent-style-name="Основнойшрифтабзаца" style:family="text">
      <style:text-properties fo:font-weight="bold" style:font-weight-asian="bold" fo:color="#333333" fo:background-color="#F4F7FA"/>
    </style:style>
    <style:style style:name="T115" style:parent-style-name="Основнойшрифтабзаца" style:family="text">
      <style:text-properties fo:font-weight="bold" style:font-weight-asian="bold" fo:color="#333333" fo:background-color="#F4F7FA"/>
    </style:style>
    <style:style style:name="T116"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17"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18" style:parent-style-name="Основнойшрифтабзаца" style:family="text">
      <style:text-properties fo:font-weight="bold" style:font-weight-asian="bold" fo:color="#333333" fo:background-color="#F4F7FA"/>
    </style:style>
    <style:style style:name="T119" style:parent-style-name="Основнойшрифтабзаца" style:family="text">
      <style:text-properties fo:font-weight="bold" style:font-weight-asian="bold" fo:color="#333333" fo:background-color="#F4F7FA"/>
    </style:style>
    <style:style style:name="T120" style:parent-style-name="Основнойшрифтабзаца" style:family="text">
      <style:text-properties fo:color="#333333" fo:background-color="#F4F7FA"/>
    </style:style>
    <style:style style:name="T121"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22"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23" style:parent-style-name="Основнойшрифтабзаца" style:family="text">
      <style:text-properties fo:font-weight="bold" style:font-weight-asian="bold" fo:color="#333333" fo:background-color="#F4F7FA"/>
    </style:style>
    <style:style style:name="T124" style:parent-style-name="Основнойшрифтабзаца" style:family="text">
      <style:text-properties fo:font-weight="bold" style:font-weight-asian="bold" fo:color="#333333" fo:background-color="#F4F7FA"/>
    </style:style>
    <style:style style:name="T125" style:parent-style-name="Основнойшрифтабзаца" style:family="text">
      <style:text-properties fo:font-weight="bold" style:font-weight-asian="bold" fo:color="#333333" fo:background-color="#F4F7FA"/>
    </style:style>
    <style:style style:name="T126"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27"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28" style:parent-style-name="Основнойшрифтабзаца" style:family="text">
      <style:text-properties fo:color="#333333" fo:background-color="#F4F7FA"/>
    </style:style>
    <style:style style:name="T129"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30" style:parent-style-name="Основнойшрифтабзаца" style:family="text">
      <style:text-properties fo:font-weight="bold" style:font-weight-asian="bold" fo:color="#333333" fo:background-color="#F4F7FA"/>
    </style:style>
    <style:style style:name="T131" style:parent-style-name="Основнойшрифтабзаца" style:family="text">
      <style:text-properties fo:font-weight="bold" style:font-weight-asian="bold" fo:color="#333333" fo:background-color="#F4F7FA"/>
    </style:style>
    <style:style style:name="P132" style:parent-style-name="Нормальный" style:family="paragraph">
      <style:text-properties fo:font-weight="bold" style:font-weight-asian="bold" fo:color="#333333" fo:background-color="#F4F7FA"/>
    </style:style>
    <style:style style:name="P133" style:parent-style-name="Нормальный" style:family="paragraph">
      <style:text-properties fo:font-weight="bold" style:font-weight-asian="bold" fo:color="#333333" fo:background-color="#F4F7FA"/>
    </style:style>
    <style:style style:name="P134" style:parent-style-name="Нормальный" style:family="paragraph">
      <style:text-properties fo:font-weight="bold" style:font-weight-asian="bold" fo:color="#333333" fo:background-color="#F4F7FA"/>
    </style:style>
    <style:style style:name="P135" style:parent-style-name="Нормальный" style:family="paragraph">
      <style:text-properties fo:font-weight="bold" style:font-weight-asian="bold" fo:color="#333333" fo:background-color="#F4F7FA"/>
    </style:style>
    <style:style style:name="T136" style:parent-style-name="Основнойшрифтабзаца" style:family="text">
      <style:text-properties fo:font-weight="bold" style:font-weight-asian="bold" fo:color="#333333" fo:background-color="#F4F7FA"/>
    </style:style>
    <style:style style:name="P137" style:parent-style-name="Нормальный" style:family="paragraph">
      <style:text-properties style:text-line-through-style="solid" style:text-line-through-width="auto" style:text-line-through-color="font-color" style:text-line-through-mode="continuous" style:text-line-through-type="single"/>
    </style:style>
    <style:style style:name="P138" style:parent-style-name="Нормальный" style:family="paragraph">
      <style:text-properties style:text-line-through-style="solid" style:text-line-through-width="auto" style:text-line-through-color="font-color" style:text-line-through-mode="continuous" style:text-line-through-type="single"/>
    </style:style>
    <style:style style:name="P139" style:parent-style-name="Нормальный" style:family="paragraph">
      <style:text-properties style:text-line-through-style="solid" style:text-line-through-width="auto" style:text-line-through-color="font-color" style:text-line-through-mode="continuous" style:text-line-through-type="single"/>
    </style:style>
    <style:style style:name="P140" style:parent-style-name="Нормальный" style:family="paragraph">
      <style:text-properties style:text-line-through-style="solid" style:text-line-through-width="auto" style:text-line-through-color="font-color" style:text-line-through-mode="continuous" style:text-line-through-type="single"/>
    </style:style>
    <style:style style:name="T141"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42"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43"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44"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45"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46"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147" style:parent-style-name="Нормальный" style:family="paragraph">
      <style:text-properties style:text-line-through-style="solid" style:text-line-through-width="auto" style:text-line-through-color="font-color" style:text-line-through-mode="continuous" style:text-line-through-type="single"/>
    </style:style>
    <style:style style:name="P148" style:parent-style-name="Нормальный" style:family="paragraph">
      <style:text-properties style:text-line-through-style="solid" style:text-line-through-width="auto" style:text-line-through-color="font-color" style:text-line-through-mode="continuous" style:text-line-through-type="single"/>
    </style:style>
    <style:style style:name="P149" style:parent-style-name="Информацияоверсии" style:family="paragraph">
      <style:text-properties fo:font-size="8pt" style:font-size-asian="8pt"/>
    </style:style>
    <style:style style:name="T150" style:parent-style-name="Основнойшрифтабзаца" style:family="text">
      <style:text-properties fo:font-weight="bold" style:font-weight-asian="bold" fo:color="#333333" fo:background-color="#F4F7FA"/>
    </style:style>
    <style:style style:name="T151" style:parent-style-name="Основнойшрифтабзаца" style:family="text">
      <style:text-properties fo:font-weight="bold" style:font-weight-asian="bold" fo:color="#333333" fo:background-color="#F4F7FA"/>
    </style:style>
    <style:style style:name="P152" style:parent-style-name="Нормальный" style:family="paragraph">
      <style:text-properties fo:font-weight="bold" style:font-weight-asian="bold" fo:color="#333333" fo:background-color="#F4F7FA"/>
    </style:style>
    <style:style style:name="P153" style:parent-style-name="Нормальный" style:family="paragraph">
      <style:text-properties fo:font-weight="bold" style:font-weight-asian="bold" fo:color="#333333" fo:background-color="#F4F7FA"/>
    </style:style>
    <style:style style:name="P154" style:parent-style-name="Нормальный" style:family="paragraph">
      <style:text-properties fo:font-weight="bold" style:font-weight-asian="bold" fo:color="#333333" fo:background-color="#F4F7FA"/>
    </style:style>
    <style:style style:name="P155" style:parent-style-name="Нормальный" style:family="paragraph">
      <style:text-properties fo:font-weight="bold" style:font-weight-asian="bold" fo:color="#333333" fo:background-color="#F4F7FA"/>
    </style:style>
    <style:style style:name="P156" style:parent-style-name="Нормальный" style:family="paragraph">
      <style:text-properties fo:font-weight="bold" style:font-weight-asian="bold" fo:color="#333333" fo:background-color="#F4F7FA"/>
    </style:style>
    <style:style style:name="P157" style:parent-style-name="Нормальный" style:family="paragraph">
      <style:text-properties fo:font-weight="bold" style:font-weight-asian="bold" fo:color="#333333" fo:background-color="#F4F7FA"/>
    </style:style>
    <style:style style:name="T158" style:parent-style-name="Основнойшрифтабзаца" style:family="text">
      <style:text-properties fo:font-weight="bold" style:font-weight-asian="bold" fo:color="#333333" fo:background-color="#F4F7FA"/>
    </style:style>
    <style:style style:name="T159" style:parent-style-name="Основнойшрифтабзаца" style:family="text">
      <style:text-properties fo:font-weight="bold" style:font-weight-asian="bold" fo:color="#333333" fo:background-color="#F4F7FA"/>
    </style:style>
    <style:style style:name="T160" style:parent-style-name="Основнойшрифтабзаца" style:family="text">
      <style:text-properties fo:font-weight="bold" style:font-weight-asian="bold" fo:color="#333333" fo:background-color="#F4F7FA"/>
    </style:style>
    <style:style style:name="T161"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62"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63"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64"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65"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66"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167"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168" style:parent-style-name="Нормальный" style:family="paragraph">
      <style:text-properties style:text-line-through-style="solid" style:text-line-through-width="auto" style:text-line-through-color="font-color" style:text-line-through-mode="continuous" style:text-line-through-type="single"/>
    </style:style>
    <style:style style:name="P169" style:parent-style-name="Нормальный" style:family="paragraph">
      <style:text-properties style:text-line-through-style="solid" style:text-line-through-width="auto" style:text-line-through-color="font-color" style:text-line-through-mode="continuous" style:text-line-through-type="single"/>
    </style:style>
    <style:style style:name="P170" style:parent-style-name="Нормальный" style:family="paragraph">
      <style:text-properties style:text-line-through-style="solid" style:text-line-through-width="auto" style:text-line-through-color="font-color" style:text-line-through-mode="continuous" style:text-line-through-type="single"/>
    </style:style>
    <style:style style:name="TableColumn172" style:family="table-column">
      <style:table-column-properties style:column-width="3.4048in" style:use-optimal-column-width="false"/>
    </style:style>
    <style:style style:name="TableColumn173" style:family="table-column">
      <style:table-column-properties style:column-width="3.6027in" style:use-optimal-column-width="false"/>
    </style:style>
    <style:style style:name="Table171" style:family="table">
      <style:table-properties style:width="7.0076in" fo:margin-left="0in" table:align="left"/>
    </style:style>
    <style:style style:name="TableRow174" style:family="table-row">
      <style:table-row-properties style:use-optimal-row-height="false"/>
    </style:style>
    <style:style style:name="TableCell175" style:family="table-cell">
      <style:table-cell-properties fo:border="0.0034in solid #000000" style:writing-mode="lr-tb" fo:padding-top="0in" fo:padding-left="0.0069in" fo:padding-bottom="0in" fo:padding-right="0.0069in"/>
    </style:style>
    <style:style style:name="P176" style:parent-style-name="Нормальный" style:family="paragraph">
      <style:paragraph-properties fo:text-align="center" fo:text-indent="0in"/>
      <style:text-properties style:text-line-through-style="solid" style:text-line-through-width="auto" style:text-line-through-color="font-color" style:text-line-through-mode="continuous" style:text-line-through-type="single"/>
    </style:style>
    <style:style style:name="TableCell17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78" style:parent-style-name="Нормальный" style:family="paragraph">
      <style:paragraph-properties fo:text-align="center" fo:text-indent="0in"/>
      <style:text-properties style:text-line-through-style="solid" style:text-line-through-width="auto" style:text-line-through-color="font-color" style:text-line-through-mode="continuous" style:text-line-through-type="single"/>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1"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Cell1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83"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P184"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7"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Cell1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89"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P190"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3"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Cell1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95"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8"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Cell1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0"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3"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Cell2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05"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8"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Cell2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10"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P211"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P212"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P213"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P214"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P215"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P216"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9"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Cell2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1"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4"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Cell2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26"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9"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TableCell2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1" style:parent-style-name="Прижатыйвлево" style:family="paragraph">
      <style:text-properties style:text-line-through-style="solid" style:text-line-through-width="auto" style:text-line-through-color="font-color" style:text-line-through-mode="continuous" style:text-line-through-type="single"/>
    </style:style>
    <style:style style:name="P232" style:parent-style-name="Нормальный" style:family="paragraph">
      <style:text-properties style:text-line-through-style="solid" style:text-line-through-width="auto" style:text-line-through-color="font-color" style:text-line-through-mode="continuous" style:text-line-through-type="single"/>
    </style:style>
    <style:style style:name="P233" style:parent-style-name="Нормальный" style:family="paragraph">
      <style:text-properties style:text-line-through-style="solid" style:text-line-through-width="auto" style:text-line-through-color="font-color" style:text-line-through-mode="continuous" style:text-line-through-type="single"/>
    </style:style>
    <style:style style:name="T234"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35"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36"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37"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38"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39"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4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41"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42"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43"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44"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245" style:parent-style-name="Нормальный" style:family="paragraph">
      <style:text-properties style:text-line-through-style="solid" style:text-line-through-width="auto" style:text-line-through-color="font-color" style:text-line-through-mode="continuous" style:text-line-through-type="single"/>
    </style:style>
    <style:style style:name="T246" style:parent-style-name="Основнойшрифтабзаца" style:family="text">
      <style:text-properties style:text-position="super 66.6%"/>
    </style:style>
    <style:style style:name="T247" style:parent-style-name="Основнойшрифтабзаца" style:family="text">
      <style:text-properties style:text-position="super 66.6%"/>
    </style:style>
    <style:style style:name="T248" style:parent-style-name="Основнойшрифтабзаца" style:family="text">
      <style:text-properties fo:font-weight="bold" style:font-weight-asian="bold" fo:color="#333333" fo:background-color="#F4F7FA"/>
    </style:style>
    <style:style style:name="T249" style:parent-style-name="Основнойшрифтабзаца" style:family="text">
      <style:text-properties fo:font-weight="bold" style:font-weight-asian="bold" fo:color="#333333" fo:background-color="#F4F7FA"/>
    </style:style>
    <style:style style:name="T250" style:parent-style-name="Основнойшрифтабзаца" style:family="text">
      <style:text-properties fo:color="#333333" fo:background-color="#F4F7FA"/>
    </style:style>
    <style:style style:name="T251"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52"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53"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54" style:parent-style-name="Основнойшрифтабзаца" style:family="text">
      <style:text-properties fo:font-weight="bold" style:font-weight-asian="bold" fo:color="#333333" fo:background-color="#F4F7FA"/>
    </style:style>
    <style:style style:name="T255" style:parent-style-name="Основнойшрифтабзаца" style:family="text">
      <style:text-properties fo:font-weight="bold" style:font-weight-asian="bold" fo:color="#333333" fo:background-color="#F4F7FA"/>
    </style:style>
    <style:style style:name="T256" style:parent-style-name="Основнойшрифтабзаца" style:family="text">
      <style:text-properties fo:color="#333333" fo:background-color="#F4F7FA"/>
    </style:style>
    <style:style style:name="T257"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58"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59"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60" style:parent-style-name="Основнойшрифтабзаца" style:family="text">
      <style:text-properties style:text-position="super 66.6%"/>
    </style:style>
    <style:style style:name="T261" style:parent-style-name="Основнойшрифтабзаца" style:family="text">
      <style:text-properties style:text-position="super 66.6%"/>
    </style:style>
    <style:style style:name="T262" style:parent-style-name="Основнойшрифтабзаца" style:family="text">
      <style:text-properties style:text-position="super 66.6%"/>
    </style:style>
    <style:style style:name="T263" style:parent-style-name="Основнойшрифтабзаца" style:family="text">
      <style:text-properties style:text-position="super 66.6%"/>
    </style:style>
    <style:style style:name="T264" style:parent-style-name="Основнойшрифтабзаца" style:family="text">
      <style:text-properties style:text-position="super 66.6%"/>
    </style:style>
    <style:style style:name="T265" style:parent-style-name="Основнойшрифтабзаца" style:family="text">
      <style:text-properties style:text-position="super 66.6%"/>
    </style:style>
    <style:style style:name="P266" style:parent-style-name="Информацияоверсии" style:family="paragraph">
      <style:text-properties fo:font-size="8pt" style:font-size-asian="8pt"/>
    </style:style>
    <style:style style:name="T267" style:parent-style-name="Основнойшрифтабзаца" style:family="text">
      <style:text-properties style:text-position="super 66.6%"/>
    </style:style>
    <style:style style:name="T268" style:parent-style-name="Основнойшрифтабзаца" style:family="text">
      <style:text-properties style:text-position="super 66.6%"/>
    </style:style>
    <style:style style:name="P269" style:parent-style-name="Информацияоверсии" style:family="paragraph">
      <style:text-properties fo:font-size="8pt" style:font-size-asian="8pt"/>
    </style:style>
    <style:style style:name="T270" style:parent-style-name="Основнойшрифтабзаца" style:family="text">
      <style:text-properties style:text-position="super 66.6%"/>
    </style:style>
    <style:style style:name="T271" style:parent-style-name="Основнойшрифтабзаца" style:family="text">
      <style:text-properties style:text-position="super 66.6%"/>
    </style:style>
    <style:style style:name="T272" style:parent-style-name="Основнойшрифтабзаца" style:family="text">
      <style:text-properties fo:font-weight="bold" style:font-weight-asian="bold" fo:color="#333333" fo:background-color="#F4F7FA"/>
    </style:style>
    <style:style style:name="T273" style:parent-style-name="Основнойшрифтабзаца" style:family="text">
      <style:text-properties fo:font-weight="bold" style:font-weight-asian="bold" fo:color="#333333" fo:background-color="#F4F7FA"/>
    </style:style>
    <style:style style:name="T274" style:parent-style-name="Основнойшрифтабзаца" style:family="text">
      <style:text-properties fo:font-weight="bold" style:font-weight-asian="bold" fo:color="#333333" fo:background-color="#F4F7FA"/>
    </style:style>
    <style:style style:name="T275" style:parent-style-name="Основнойшрифтабзаца" style:family="text">
      <style:text-properties fo:color="#333333" fo:background-color="#F4F7FA"/>
    </style:style>
    <style:style style:name="T276"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77"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78"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79"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80" style:parent-style-name="Основнойшрифтабзаца" style:family="text">
      <style:text-properties style:text-position="super 66.6%"/>
    </style:style>
    <style:style style:name="T281" style:parent-style-name="Основнойшрифтабзаца" style:family="text">
      <style:text-properties style:text-position="super 66.6%"/>
    </style:style>
    <style:style style:name="P282" style:parent-style-name="Информацияоверсии" style:family="paragraph">
      <style:text-properties fo:font-size="8pt" style:font-size-asian="8pt"/>
    </style:style>
    <style:style style:name="T283" style:parent-style-name="Основнойшрифтабзаца" style:family="text">
      <style:text-properties style:text-position="super 66.6%"/>
    </style:style>
    <style:style style:name="T284" style:parent-style-name="Основнойшрифтабзаца" style:family="text">
      <style:text-properties style:text-position="super 66.6%"/>
    </style:style>
    <style:style style:name="T285" style:parent-style-name="Основнойшрифтабзаца" style:family="text">
      <style:text-properties style:text-position="super 66.6%"/>
    </style:style>
    <style:style style:name="T286" style:parent-style-name="Основнойшрифтабзаца" style:family="text">
      <style:text-properties style:text-position="super 66.6%"/>
    </style:style>
    <style:style style:name="P287" style:parent-style-name="Информацияоверсии" style:family="paragraph">
      <style:text-properties fo:font-size="8pt" style:font-size-asian="8pt"/>
    </style:style>
    <style:style style:name="T288" style:parent-style-name="Основнойшрифтабзаца" style:family="text">
      <style:text-properties fo:font-weight="bold" style:font-weight-asian="bold" fo:background-color="#E7E6E6"/>
    </style:style>
    <style:style style:name="T289"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290" style:parent-style-name="Основнойшрифтабзаца" style:family="text">
      <style:text-properties fo:font-weight="bold" style:font-weight-asian="bold" fo:color="#333333" fo:background-color="#E7E6E6"/>
    </style:style>
    <style:style style:name="T291" style:parent-style-name="Основнойшрифтабзаца" style:family="text">
      <style:text-properties fo:color="#333333" fo:background-color="#F4F7FA"/>
    </style:style>
    <style:style style:name="T292"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93"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94" style:parent-style-name="Основнойшрифтабзаца" style:family="text">
      <style:text-properties fo:font-weight="bold" style:font-weight-asian="bold" fo:color="#333333" fo:background-color="#E7E6E6"/>
    </style:style>
    <style:style style:name="T295" style:parent-style-name="Основнойшрифтабзаца" style:family="text">
      <style:text-properties fo:color="#333333" fo:background-color="#F4F7FA"/>
    </style:style>
    <style:style style:name="T296"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297"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298" style:parent-style-name="Информацияоверсии" style:family="paragraph">
      <style:text-properties fo:font-size="8pt" style:font-size-asian="8pt"/>
    </style:style>
    <style:style style:name="T299" style:parent-style-name="Основнойшрифтабзаца" style:family="text">
      <style:text-properties fo:font-weight="bold" style:font-weight-asian="bold" fo:color="#333333" fo:background-color="#E7E6E6"/>
    </style:style>
    <style:style style:name="T300" style:parent-style-name="Основнойшрифтабзаца" style:family="text">
      <style:text-properties fo:font-weight="bold" style:font-weight-asian="bold" fo:color="#333333" fo:background-color="#E7E6E6"/>
    </style:style>
    <style:style style:name="T301" style:parent-style-name="Основнойшрифтабзаца" style:family="text">
      <style:text-properties fo:font-weight="bold" style:font-weight-asian="bold" fo:color="#333333" fo:background-color="#E7E6E6"/>
    </style:style>
    <style:style style:name="T302" style:parent-style-name="Основнойшрифтабзаца" style:family="text">
      <style:text-properties fo:color="#333333" fo:background-color="#F4F7FA"/>
    </style:style>
    <style:style style:name="T303"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304"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305"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306" style:parent-style-name="Основнойшрифтабзаца" style:family="text">
      <style:text-properties fo:font-weight="bold" style:font-weight-asian="bold" fo:background-color="#E7E6E6"/>
    </style:style>
    <style:style style:name="T307" style:parent-style-name="Основнойшрифтабзаца" style:family="text">
      <style:text-properties fo:font-weight="bold" style:font-weight-asian="bold" fo:color="#333333" fo:background-color="#E7E6E6"/>
    </style:style>
    <style:style style:name="T308" style:parent-style-name="Основнойшрифтабзаца" style:family="text">
      <style:text-properties fo:font-weight="bold" style:font-weight-asian="bold" fo:color="#333333" fo:background-color="#E7E6E6"/>
    </style:style>
    <style:style style:name="T309"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310" style:parent-style-name="Основнойшрифтабзаца" style:family="text">
      <style:text-properties fo:font-weight="bold" style:font-weight-asian="bold" fo:color="#333333" fo:background-color="#F4F7FA"/>
    </style:style>
    <style:style style:name="T311" style:parent-style-name="Основнойшрифтабзаца" style:family="text">
      <style:text-properties fo:color="#333333" fo:background-color="#F4F7FA"/>
    </style:style>
    <style:style style:name="T312"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13"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16"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17"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18"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319" style:parent-style-name="Нормальный" style:family="paragraph">
      <style:text-properties fo:font-weight="bold" style:font-weight-asian="bold" style:text-line-through-style="solid" style:text-line-through-width="auto" style:text-line-through-color="font-color" style:text-line-through-mode="continuous" style:text-line-through-type="single"/>
    </style:style>
    <style:style style:name="P320" style:parent-style-name="Информацияоверсии" style:family="paragraph">
      <style:text-properties fo:font-size="8pt" style:font-size-asian="8pt"/>
    </style:style>
    <style:style style:name="T321"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22"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23"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24"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T325" style:parent-style-name="Основнойшрифтабзаца" style:family="text">
      <style:text-properties fo:font-weight="bold" style:font-weight-asian="bold" fo:background-color="#E7E6E6"/>
    </style:style>
    <style:style style:name="T326" style:parent-style-name="Основнойшрифтабзаца" style:family="text">
      <style:text-properties fo:font-weight="bold" style:font-weight-asian="bold" style:text-line-through-style="solid" style:text-line-through-width="auto" style:text-line-through-color="font-color" style:text-line-through-mode="continuous" style:text-line-through-type="single"/>
    </style:style>
    <style:style style:name="P327" style:parent-style-name="НормальныйOEM" style:family="paragraph">
      <style:text-properties fo:font-size="11pt" style:font-size-asian="11pt"/>
    </style:style>
    <style:style style:name="P328" style:parent-style-name="Информацияоверсии" style:family="paragraph">
      <style:text-properties fo:font-size="8pt" style:font-size-asian="8pt"/>
    </style:style>
    <style:style style:name="T329" style:parent-style-name="Основнойшрифтабзаца" style:family="text">
      <style:text-properties style:text-position="super 65%"/>
    </style:style>
    <style:style style:name="T330" style:parent-style-name="Основнойшрифтабзаца" style:family="text">
      <style:text-properties style:text-position="super 65%"/>
    </style:style>
    <style:style style:name="T331" style:parent-style-name="Основнойшрифтабзаца" style:family="text">
      <style:text-properties style:text-position="super 65%"/>
    </style:style>
    <style:style style:name="T332" style:parent-style-name="Основнойшрифтабзаца" style:family="text">
      <style:text-properties style:text-position="super 65%"/>
    </style:style>
    <style:style style:name="T333" style:parent-style-name="Основнойшрифтабзаца" style:family="text">
      <style:text-properties style:text-position="super 65%"/>
    </style:style>
    <style:style style:name="T334" style:parent-style-name="Основнойшрифтабзаца" style:family="text">
      <style:text-properties style:text-position="super 65%"/>
    </style:style>
    <style:style style:name="T335" style:parent-style-name="Основнойшрифтабзаца" style:family="text">
      <style:text-properties style:text-position="super 65%"/>
    </style:style>
    <style:style style:name="T336" style:parent-style-name="Основнойшрифтабзаца" style:family="text">
      <style:text-properties style:text-position="super 65%"/>
    </style:style>
    <style:style style:name="T337" style:parent-style-name="Основнойшрифтабзаца" style:family="text">
      <style:text-properties style:text-position="super 65%"/>
    </style:style>
    <style:style style:name="T338" style:parent-style-name="Основнойшрифтабзаца" style:family="text">
      <style:text-properties style:text-position="super 65%"/>
    </style:style>
    <style:style style:name="T339" style:parent-style-name="Основнойшрифтабзаца" style:family="text">
      <style:text-properties style:text-position="super 65%"/>
    </style:style>
    <style:style style:name="T340" style:parent-style-name="Основнойшрифтабзаца" style:family="text">
      <style:text-properties style:text-position="super 65%"/>
    </style:style>
    <style:style style:name="T341" style:parent-style-name="Основнойшрифтабзаца" style:family="text">
      <style:text-properties style:text-position="super 65%"/>
    </style:style>
    <style:style style:name="T342" style:parent-style-name="Основнойшрифтабзаца" style:family="text">
      <style:text-properties style:text-position="super 65%"/>
    </style:style>
    <style:style style:name="T343" style:parent-style-name="Основнойшрифтабзаца" style:family="text">
      <style:text-properties style:text-position="super 65%"/>
    </style:style>
    <style:style style:name="T344" style:parent-style-name="Основнойшрифтабзаца" style:family="text">
      <style:text-properties style:text-position="super 65%"/>
    </style:style>
    <style:style style:name="T345" style:parent-style-name="Основнойшрифтабзаца" style:family="text">
      <style:text-properties style:text-position="super 65%"/>
    </style:style>
    <style:style style:name="T346" style:parent-style-name="Основнойшрифтабзаца" style:family="text">
      <style:text-properties style:text-position="super 65%"/>
    </style:style>
    <style:style style:name="T347" style:parent-style-name="Основнойшрифтабзаца" style:family="text">
      <style:text-properties style:text-position="super 65%"/>
    </style:style>
    <style:style style:name="T348" style:parent-style-name="Основнойшрифтабзаца" style:family="text">
      <style:text-properties style:text-position="super 65%"/>
    </style:style>
    <style:style style:name="T349" style:parent-style-name="Основнойшрифтабзаца" style:family="text">
      <style:text-properties style:text-position="super 65%"/>
    </style:style>
    <style:style style:name="T350" style:parent-style-name="Основнойшрифтабзаца" style:family="text">
      <style:text-properties style:text-position="super 65%"/>
    </style:style>
  </office:automatic-styles>
  <office:body>
    <office:text text:use-soft-page-breaks="true">
      <text:h text:style-name="P1" text:outline-level="1"><text:bookmark-start text:name="anchor0"/><text:bookmark-end text:name="anchor0"/><text:a xlink:href="http://ivo.garant.ru/document/redirect/400907193/0" office:target-frame-name="_top" xlink:show="replace">Приказ Министерства просвещения РФ от 31 мая 2021 г. N 286 "Об утверждении федерального государственного<text:s/>образовательного стандарта начального общего образования"</text:a></text:h>
      <text:p text:style-name="Информацияобизменениях">С изменениями и дополнениями от:</text:p>
      <text:p text:style-name="Информацияобизменениях">18 июля, 8 ноября 2022 г., 22 января 2024 г.</text:p>
      <text:p text:style-name="Нормальный"/>
      <text:p text:style-name="Нормальный">В соответствии с<text:s/><text:a xlink:href="http://ivo.garant.ru/document/redirect/72003700/14230" office:target-frame-name="_top" xlink:show="replace">подпунктом 4.2.30 пункта 4</text:a><text:s/>Положения о Министерстве просвещения Российской Федерации, утвержденного<text:s/><text:a xlink:href="http://ivo.garant.ru/document/redirect/72003700/0" office:target-frame-name="_top" xlink:show="replace">постановлением</text:a><text:s/>Правительства Российской Федерации от 28 июля 2018 г. N 884 (Собрание законодательства Российской Федерации, 2018, N 32, ст. 5343), и<text:s/><text:a xlink:href="http://ivo.garant.ru/document/redirect/72222180/1027" office:target-frame-name="_top" xlink:show="replace">пунктом 27</text:a><text:s/>Правил разработки, утверждения федеральных государственных образовательных стандартов и внесения в них изменений, утвержденных<text:s/><text:a xlink:href="http://ivo.garant.ru/document/redirect/72222180/0" office:target-frame-name="_top" xlink:show="replace">постановлением</text:a><text:s/>Правительства Российской Федерации от 12 апреля 2019 г. N 434 (Собрание законодательства Российской Федерации, 2019, N 16, ст. 1942), приказываю:</text:p>
      <text:p text:style-name="Нормальный"><text:bookmark-start text:name="anchor1"/><text:bookmark-end text:name="anchor1"/>1. Утвердить прилагаемый<text:s/><text:a xlink:href="#anchor1000" office:target-frame-name="_top" xlink:show="replace">федеральный государственный образовательный стандарт</text:a><text:s/>начального общего образования (далее - ФГОС).</text:p>
      <text:p text:style-name="Нормальный"><text:bookmark-start text:name="anchor2"/><text:bookmark-end text:name="anchor2"/>2. Установить, что:</text:p>
      <text:p text:style-name="Нормальный">образовательная организация вправе осуществлять в соответствии с<text:s/><text:a xlink:href="#anchor1000" office:target-frame-name="_top" xlink:show="replace">ФГОС</text:a><text:s/>обучение несовершеннолетних обучающихся, зачисленных до<text:s/><text:a xlink:href="http://ivo.garant.ru/document/redirect/400907194/0" office:target-frame-name="_top" xlink:show="replace">вступления в силу</text:a><text:s/>настоящего приказа, с согласия их родителей (законных представителей);</text:p>
      <text:p text:style-name="Нормальный"><text:bookmark-start text:name="anchor22"/><text:bookmark-end text:name="anchor22"/>прием на обучение в соответствии с<text:s/><text:a xlink:href="http://ivo.garant.ru/document/redirect/197127/1000" office:target-frame-name="_top" xlink:show="replace">федеральным государственным образовательным стандартом</text:a><text:s/>начального общего образования, утвержденным<text:s/><text:a xlink:href="http://ivo.garant.ru/document/redirect/197127/0" office:target-frame-name="_top" xlink:show="replace">приказом</text:a><text:s/>Министерства образования и науки Российской Федерации<text:s/>от 6 октября 2009 г. N 373 (зарегистрирован Министерством юстиции Российской Федерации 22 декабря 2009 г., регистрационный N 15785), с изменениями, внесенными приказами Министерства образования и науки Российской Федерации<text:s/><text:a xlink:href="http://ivo.garant.ru/document/redirect/55170534/1000" office:target-frame-name="_top" xlink:show="replace">от 26 ноября 2010 г. N 1241</text:a><text:s/>(зарегистрирован Министерством юстиции Российской Федерации 4 февраля 2011 г., регистрационный N 19707),<text:s/><text:a xlink:href="http://ivo.garant.ru/document/redirect/70109072/1000" office:target-frame-name="_top" xlink:show="replace">от 22 сентября 2011 г. N 2357</text:a><text:s/>(зарегистрирован Министерством юстиции Российской Федерации 12 декабря 2011 г., регистрационный N 22540),<text:s/><text:a xlink:href="http://ivo.garant.ru/document/redirect/70318402/0" office:target-frame-name="_top" xlink:show="replace">от 18 декабря 2012 г. N 1060</text:a><text:s/>(зарегистрирован Министерством юстиции Российской Федерации 11 февраля 2013 г., регистрационный N 26993),<text:s/><text:a xlink:href="http://ivo.garant.ru/document/redirect/70864704/1000" office:target-frame-name="_top" xlink:show="replace">от 29 декабря 2014 г. N 1643</text:a><text:s/>(зарегистрирован Министерством юстиции Российской Федерации 6 февраля 2015 г., регистрационный N 35916),<text:s/><text:a xlink:href="http://ivo.garant.ru/document/redirect/71096268/1000" office:target-frame-name="_top" xlink:show="replace">от 18 мая 2015 г. N 507</text:a><text:s/>(зарегистрирован Министерством юстиции Российской Федерации 18 июня 2015 г., регистрационный N 37714),<text:s/><text:a xlink:href="http://ivo.garant.ru/document/redirect/71320598/36" office:target-frame-name="_top" xlink:show="replace">от 31 декабря 2015 г. N 1576</text:a><text:s/>(зарегистрирован Министерством юстиции Российской Федерации 2 февраля 2016 г., регистрационный N 40936),<text:s/><text:a xlink:href="http://ivo.garant.ru/document/redirect/400142312/0" office:target-frame-name="_top" xlink:show="replace">приказом</text:a><text:s/>Министерства просвещения Российской Федерации от 11 декабря 2020 г. N 712 (зарегистрирован Министерством юстиции Российской Федерации 25 декабря 2020 г., регистрационный N 61828), прекращается 1 сентября 2022 года.</text:p>
      <text:p text:style-name="Нормальный"/>
      <table:table table:style-name="Table14">
        <table:table-columns>
          <table:table-column table:style-name="TableColumn15"/>
          <table:table-column table:style-name="TableColumn16"/>
        </table:table-columns>
        <table:table-row table:style-name="TableRow17">
          <table:table-cell table:style-name="TableCell18">
            <text:p text:style-name="Прижатыйвлево">Министр</text:p>
          </table:table-cell>
          <table:table-cell table:style-name="TableCell19">
            <text:p text:style-name="P20">С.С. Кравцов</text:p>
          </table:table-cell>
        </table:table-row>
      </table:table>
      <text:p text:style-name="Нормальный"/>
      <text:p text:style-name="Прижатыйвлево">Зарегистрировано в Минюсте РФ 5 июля<text:s/>2021 г.</text:p>
      <text:p text:style-name="Прижатыйвлево">Регистрационный N 64100</text:p>
      <text:p text:style-name="Нормальный"/>
      <text:p text:style-name="P21"><text:bookmark-start text:name="anchor1000"/><text:bookmark-end text:name="anchor1000"/><text:span text:style-name="T22">Приложение</text:span></text:p>
      <text:p text:style-name="Нормальный"/>
      <text:p text:style-name="P23"><text:span text:style-name="T24">УТВЕРЖДЕН<text:s/></text:span><text:a xlink:href="#anchor0" office:target-frame-name="_top" xlink:show="replace"><text:span text:style-name="T25">приказом</text:span></text:a><text:span text:style-name="T26"><text:s/>Министерства просвещения Российской Федерации от 31 мая 2021 г. N 286</text:span></text:p>
      <text:p text:style-name="Нормальный"/>
      <text:h text:style-name="Заголовок1" text:outline-level="1">Федеральный государственный образовательный стандарт начального общего образования</text:h>
      <text:p text:style-name="Информацияобизменениях">С<text:s/>изменениями и дополнениями от:</text:p>
      <text:soft-page-break/>
      <text:p text:style-name="Информацияобизменениях">18 июля, 8 ноября 2022 г., 22 января 2024 г.</text:p>
      <text:p text:style-name="P27">ГАРАНТ:</text:p>
      <text:p text:style-name="Комментарий">См.<text:s/><text:a xlink:href="http://ivo.garant.ru/document/redirect/407384408/1000" office:target-frame-name="_top" xlink:show="replace">Федеральную образовательную программу</text:a><text:s/>начального общего образования, утвержденную<text:s/><text:a xlink:href="http://ivo.garant.ru/document/redirect/407384408/0" office:target-frame-name="_top" xlink:show="replace">приказом</text:a><text:s/>Минпросвещения России от 18 мая 2023 г. N 372</text:p>
      <text:p text:style-name="Комментарий">О применении ФГОС НОО см. письма Министерства просвещения РФ<text:s/><text:a xlink:href="http://ivo.garant.ru/document/redirect/403567900/0" office:target-frame-name="_top" xlink:show="replace">от 15 февраля 2022<text:s/>г. N АЗ-113/03</text:a><text:s/>и<text:s/><text:a xlink:href="http://ivo.garant.ru/document/redirect/405158543/0" office:target-frame-name="_top" xlink:show="replace">от 8 августа 2022 г. N ТВ-1517/03</text:a></text:p>
      <text:p text:style-name="Комментарий">См.<text:s/><text:a xlink:href="http://ivo.garant.ru/document/redirect/5632903/0" office:target-frame-name="_top" xlink:show="replace">справку</text:a><text:s/>о федеральных государственных образовательных стандартах</text:p>
      <text:h text:style-name="Заголовок1" text:outline-level="1"><text:bookmark-start text:name="anchor1044"/><text:bookmark-end text:name="anchor1044"/>I.<text:s/>Общие положения</text:h>
      <text:p text:style-name="Нормальный"/>
      <text:p text:style-name="Нормальный"><text:bookmark-start text:name="anchor1001"/><text:bookmark-end text:name="anchor1001"/>1. Федеральный государственный образовательный стандарт начального общего образования обеспечивает:</text:p>
      <text:p text:style-name="Нормальный">единство образовательного пространства Российской Федерации, в том числе единство учебной и воспитательной деятельности, реализуемой<text:s/>совместно с семьей и иными институтами воспитания, с целью реализации равных возможностей получения качественного начального общего образования;</text:p>
      <text:p text:style-name="Нормальный">преемственность образовательных программ дошкольного, начального общего и основного общего образования;</text:p>
      <text:p text:style-name="Нормальный">вариативность содержания образовательных программ начального общего образования (далее - программы начального общего образования), возможность формирования программ начального общего образования различного уровня сложности и направленности с учетом образовательных потребностей и способностей обучающихся;</text:p>
      <text:p text:style-name="Нормальный">государственные гарантии обеспечения получения качественного начального общего образования на основе единства обязательных требований к условиям реализации программ начального общего образования и результатам их освоения;</text:p>
      <text:p text:style-name="Нормальный">личностное развитие обучающихся, в том числе духовно-нравственное и социокультурное, включая становление их российской гражданской идентичности как составляющей их социальной идентичности, представляющей собой осознание индивидом принадлежности к<text:s/>общности граждан Российской Федерации, способности, готовности и ответственности выполнения им своих гражданских обязанностей, пользования прав и активного участия в жизни государства, развития гражданского общества с учетом принятых в обществе правил и норм поведения;</text:p>
      <text:p text:style-name="Нормальный">физическое воспитание, формирование здорового образа жизни и обеспечение условий сохранения и укрепления здоровья обучающихся;</text:p>
      <text:p text:style-name="Нормальный">формирование у обучающихся системных знаний о месте Российской Федерации в мире, ее исторической роли, территориальной целостности, культурном и технологическом развитии, вкладе страны в мировое научное наследие и формирование представлений о современной России, устремленной в будущее;</text:p>
      <text:p text:style-name="Нормальный">развитие представлений обучающихся о высоком уровне научно-технологического развития<text:s/>страны, овладение ими современными технологическими средствами в ходе обучения и в повседневной жизни, формирование у обучающихся культуры пользования информационно-коммуникационными технологиями (далее - ИКТ), расширение возможностей индивидуального развития обучающихся посредством реализации индивидуальных учебных планов;</text:p>
      <text:p text:style-name="Нормальный">освоение обучающимися технологий командной работы на основе их личного вклада в решение общих задач, осознание ими личной ответственности, объективной оценки своих и командных возможностей;</text:p>
      <text:p text:style-name="Нормальный">сохранение и развитие культурного разнообразия и языкового наследия многонационального народа Российской Федерации, реализацию права на изучение родного языка, возможности получения начального общего образования на родном языке, овладение духовными ценностями и культурой многонационального народа Российской Федерации;</text:p>
      <text:p text:style-name="Нормальный">развитие форм государственно-общественного управления;</text:p>
      <text:soft-page-break/>
      <text:p text:style-name="Нормальный">расширение возможностей для реализации права выбора педагогическими работниками методик обучения и воспитания, методов оценки знаний, использование различных форм организации образовательной деятельности обучающихся;</text:p>
      <text:p text:style-name="Нормальный">развитие культуры образовательной среды организаций, реализующих программы начального общего образования (далее - Организации).</text:p>
      <text:p text:style-name="P28">Информация об изменениях:</text:p>
      <text:p text:style-name="Информацияоверсии"><text:bookmark-start text:name="anchor1002"/><text:bookmark-end text:name="anchor1002"/>Пункт 2 изменен с<text:s/>28 августа 2022 г. -<text:s/><text:a xlink:href="http://ivo.garant.ru/document/redirect/405164237/1001" office:target-frame-name="_top" xlink:show="replace">Приказ</text:a><text:s/>Минпросвещения России от 18 июля 2022 г. N 569</text:p>
      <text:p text:style-name="Информацияоверсии"><text:a xlink:href="http://ivo.garant.ru/document/redirect/76805700/1002" office:target-frame-name="_top" xlink:show="replace">См. предыдущую редакцию</text:a></text:p>
      <text:p text:style-name="Нормальный">2. При обучении<text:s/>лиц с ограниченными возможностями здоровья по программам начального общего образования применяются<text:s/><text:a xlink:href="http://ivo.garant.ru/document/redirect/70862366/1000" office:target-frame-name="_top" xlink:show="replace">федеральный государственный образовательный стандарт</text:a><text:s/>начального общего образования обучающихся с ограниченными возможностями здоровья<text:span text:style-name="T29"> </text:span><text:a xlink:href="#anchor1002111" office:target-frame-name="_top" xlink:show="replace"><text:span text:style-name="T30">1</text:span></text:a>,<text:s/><text:a xlink:href="http://ivo.garant.ru/document/redirect/70860670/1000" office:target-frame-name="_top" xlink:show="replace">федеральный государственный образовательный стандарт</text:a><text:s/>образования обучающихся с умственной отсталостью<text:s/>(интеллектуальными нарушениями)<text:span text:style-name="T31"> </text:span><text:a xlink:href="#anchor1002222" office:target-frame-name="_top" xlink:show="replace"><text:span text:style-name="T32">2</text:span></text:a>.</text:p>
      <text:p text:style-name="Нормальный"><text:bookmark-start text:name="anchor1003"/><text:bookmark-end text:name="anchor1003"/>3. ФГОС разработан с учетом региональных, национальных и этнокультурных особенностей народов Российской Федерации, ориентирован на ознакомление обучающихся с доступными для них сторонами многообразного цивилизационного наследия России, на расширение представлений об историческом и социальном опыте разных поколений россиян, об основах общероссийской светской этики и духовно-нравственных культур народов Российской Федерации, на использование научно-обоснованного подхода к физическому воспитанию обучающихся, учитывающему особенности возрастного развития, на реализацию<text:s/><text:span text:style-name="T33">Стратегии научно-технологического развития Российской Федерации, утвержденной Указом Президента Российской Федерации от 28 феврал</text:span><text:span text:style-name="T34">я 2024 г. N 145</text:span><text:span text:style-name="T35"><text:s/>-<text:s/></text:span><text:a xlink:href="http://ivo.garant.ru/document/redirect/71551998/1000" office:target-frame-name="_top" xlink:show="replace"><text:span text:style-name="T36">Стратегии</text:span></text:a><text:span text:style-name="T37"><text:s/>научно-технологического развития Российской Федерации, утвержденной<text:s/></text:span><text:a xlink:href="http://ivo.garant.ru/document/redirect/71551998/0" office:target-frame-name="_top" xlink:show="replace"><text:span text:style-name="T38">Указом</text:span></text:a><text:span text:style-name="T39"><text:s/>Президента Росси</text:span><text:span text:style-name="T40">йской Федерации от 1 декабря 2016 г. N 642</text:span><text:span text:style-name="T41"> </text:span><text:a xlink:href="#anchor111" office:target-frame-name="_top" xlink:show="replace"><text:span text:style-name="T42">3</text:span></text:a>.</text:p>
      <text:p text:style-name="Нормальный"><text:bookmark-start text:name="anchor1004"/><text:bookmark-end text:name="anchor1004"/>4. В основе ФГОС лежат представления об уникальности личности и индивидуальных возможностях каждого обучающегося и ученического сообщества в целом, о профессиональных качествах педагогических работников и руководителей Организаций, создающих условия для максимально полного обеспечения образовательных потребностей и интересов обучающихся в рамках единого образовательного пространства на территории Российской Федерации.</text:p>
      <text:p text:style-name="Нормальный"><text:bookmark-start text:name="anchor1005"/><text:bookmark-end text:name="anchor1005"/>5. Единство обязательных требований к результатам освоения программ начального общего образования реализуется во ФГОС на основе системно-деятельностного подхода, обеспечивающего системное и гармоничное развитие личности обучающегося, освоение им знаний, компетенций, необходимых как для жизни в современном обществе, так и для успешного обучения на уровне основного общего образования, а также в течение жизни.</text:p>
      <text:p text:style-name="Нормальный"><text:bookmark-start text:name="anchor1006"/><text:bookmark-end text:name="anchor1006"/>6. Вариативность содержания программ начального общего образования обеспечивается во ФГОС за счет:</text:p>
      <text:p text:style-name="Нормальный"><text:bookmark-start text:name="anchor10018"/><text:bookmark-end text:name="anchor10018"/>1) требований к структуре программ начального общего образования, предусматривающей наличие в них:</text:p>
      <text:p text:style-name="Нормальный">единиц (компонентов) содержания образования, отражающих предмет соответствующей науки, а также дидактические особенности изучаемого материала и возможности его усвоения обучающимися разного возраста и уровня подготовки (далее - учебный предмет);</text:p>
      <text:p text:style-name="Нормальный">целостной, логически завершенной части содержания образования, расширяющей и углубляющей материал<text:s/><text:span text:style-name="T43">учебных предметов</text:span><text:s/><text:span text:style-name="T44">предметных областей</text:span>, и (или) в пределах которой осуществляется освоение относительно самостоятельного тематического блока учебного предмета (далее - учебный курс);</text:p>
      <text:p text:style-name="Нормальный">части содержания образования, в пределах которой осуществляется освоение относительно самостоятельного тематического блока учебного предмета или учебного курса либо нескольких взаимосвязанных разделов (далее - учебный модуль).</text:p>
      <text:p text:style-name="Нормальный"><text:bookmark-start text:name="anchor10019"/><text:bookmark-end text:name="anchor10019"/>2) возможности разработки и реализации Организацией программ начального общего образования, в том числе предусматривающих углубленное изучение отдельных учебных предметов;</text:p>
      <text:p text:style-name="Нормальный"><text:bookmark-start text:name="anchor10020"/><text:bookmark-end text:name="anchor10020"/>3) возможности разработки и реализации Организацией индивидуальных учебных планов, соответствующих образовательным потребностям и интересам обучающихся.</text:p>
      <text:soft-page-break/>
      <text:p text:style-name="Нормальный"><text:span text:style-name="T45">ФГОС предусматривает возможность для Организаций, являющихся частью федеральной или региональной инновационной инфраструк</text:span><text:span text:style-name="T46">туры, самостоятельно выбирать траекторию изучения учебных предметов, учебных курсов, учебных модулей, курсов внеурочной деятельности, обеспечивая при этом соответствие результатов освоения выпускниками программы начального общего образования требованиям, п</text:span><text:span text:style-name="T47">редъявляемым к уровню начального общего образования.</text:span><text:span text:style-name="T48"><text:s/></text:span><text:span text:style-name="T49">ФГОС предусматривает возможность для Организаций, являющихся частью федеральной или региональной инновационной инфраструктуры, самостоятельно выбирать траекторию изучения предметных областей и учебных пр</text:span><text:span text:style-name="T50">едметов, учебных курсов (в том числе внеурочной деятельности), учебных модулей, обеспечивая при этом соответствие результатов освоения выпускниками программы начального общего образования требованиям, предъявляемым к уровню начального общего образования.</text:span></text:p>
      <text:p text:style-name="Нормальный"><text:bookmark-start text:name="anchor1007"/><text:bookmark-end text:name="anchor1007"/>7. В соответствии с<text:s/><text:a xlink:href="http://ivo.garant.ru/document/redirect/70291362/108150" office:target-frame-name="_top" xlink:show="replace">частью 3 статьи 11</text:a><text:s/>Федерального закона от 29 декабря 2012 г. N 273-ФЗ "Об образовании в Российской Федерации"<text:span text:style-name="T51"> </text:span><text:a xlink:href="#anchor222" office:target-frame-name="_top" xlink:show="replace"><text:span text:style-name="T52">4</text:span></text:a><text:span text:style-name="T53"><text:s/></text:span>(далее - Федеральный закон об образовании) ФГОС включает требования к:</text:p>
      <text:p text:style-name="Нормальный"><text:bookmark-start text:name="anchor10021"/><text:bookmark-end text:name="anchor10021"/>1) структуре программ начального общего образования (в том числе соотношению их обязательной части и части, формируемой участниками образовательных отношений) и их объему;</text:p>
      <text:p text:style-name="Нормальный"><text:bookmark-start text:name="anchor10022"/><text:bookmark-end text:name="anchor10022"/>2) условиям реализации программ<text:s/>начального общего образования, в том числе кадровым, финансовым, материально-техническим условиям;</text:p>
      <text:p text:style-name="Нормальный"><text:bookmark-start text:name="anchor10023"/><text:bookmark-end text:name="anchor10023"/>3) результатам освоения программ начального общего образования.</text:p>
      <text:p text:style-name="Нормальный"><text:bookmark-start text:name="anchor1008"/><text:bookmark-end text:name="anchor1008"/>8. ФГОС устанавливает требования к достижению обучающимися на уровне ключевых понятий<text:s/>личностных результатов, сформированных в систему ценностных отношений обучающихся к себе, другим участникам образовательного процесса, самому образовательному процессу и его результатам (например, осознание, готовность, ориентация, восприимчивость, установка).</text:p>
      <text:p text:style-name="P54"><text:bookmark-start text:name="anchor1009"/><text:bookmark-end text:name="anchor1009"/>9.<text:s/><text:span text:style-name="T55">Достижения, полученные обучающимися в результате изучения учебных предметов, учебных курсов, учебных модулей, курсов внеурочной деятельности, характеризующие совокупность познавательных, коммуникативных и регулятивных универсальных учебных действий</text:span><text:span text:style-name="T56">, а также уровень овладения междисциплинарными понятиями (далее - метапредметные результаты), сгруппированы во ФГОС по трем направлениям и отражают способность обучающихся использовать на практике универсальные учебные действия, составляющие умение овладев</text:span><text:span text:style-name="T57">ать:<text:s/></text:span></text:p>
      <text:p text:style-name="Нормальный"><text:span text:style-name="T58">Достижения обучающимися, полученные в результате изучения учебных предметов, учебных курсов (в том числе внеурочной деятельности), учебных модулей, характеризующие совокупность познавательных, коммуникативных и регулятивных универсальных учебных дейс</text:span><text:span text:style-name="T59">твий, а также уровень овладения междисциплинарными понятиями (далее - метапредметные результаты), сгруппированы во ФГОС по трем направлениям и отражают способность обучающихся использовать на практике универсальные учебные действия, составляющие умение овл</text:span><text:span text:style-name="T60">адевать</text:span>:</text:p>
      <text:p text:style-name="Нормальный">учебными знаково-символическими средствами, являющимися результатами освоения обучающимися программы начального общего образования, направленными на овладение и использование знаково-символических средств (замещение, моделирование, кодирование и декодирование информации, логические операции, включая общие приемы решения задач) (далее - универсальные учебные познавательные действия);</text:p>
      <text:p text:style-name="Нормальный">учебными знаково-символическими средствами, являющимися результатами освоения обучающимися программы начального общего образования, направленными на приобретение ими умения учитывать позицию собеседника, организовывать и осуществлять сотрудничество, коррекцию с педагогическими работниками и со сверстниками, адекватно передавать информацию и отображать предметное содержание и условия деятельности и речи, учитывать разные мнения и интересы, аргументировать и обосновывать свою позицию, задавать вопросы, необходимые для организации собственной деятельности и сотрудничества с партнером (далее - универсальные учебные коммуникативные действия);</text:p>
      <text:p text:style-name="Нормальный">учебными знаково-символическими средствами, являющимися результатами освоения обучающимися программы начального общего образования, направленными на овладение типами учебных действий, включающими способность принимать и сохранять учебную цель и задачу,<text:s/><text:soft-page-break/>планировать ее реализацию, контролировать и оценивать свои действия, вносить соответствующие коррективы в их выполнение, ставить новые учебные задачи, проявлять познавательную инициативу в учебном сотрудничестве, осуществлять констатирующий и<text:s/>предвосхищающий контроль по результату и способу действия, актуальный контроль на уровне произвольного внимания (далее - универсальные регулятивные действия).</text:p>
      <text:p text:style-name="Нормальный"><text:bookmark-start text:name="anchor1010"/><text:bookmark-end text:name="anchor1010"/>10. ФГОС определяет элементы социального опыта (знания, умения и навыки, опыт решения проблем и<text:s/>творческой деятельности) освоения программ начального общего образования с учетом необходимости сохранения фундаментального характера образования, специфики изучаемых учебных предметов и обеспечения успешного обучения обучающихся на уровне основного общего<text:s/>образования (далее - предметные результаты).</text:p>
      <text:p text:style-name="Нормальный">Требования к предметным результатам:</text:p>
      <text:p text:style-name="Нормальный">формулируются в деятельностной форме с усилением акцента на применение знаний и конкретных умений;</text:p>
      <text:p text:style-name="Нормальный">формулируются на основе документов стратегического планирования<text:span text:style-name="T61"> </text:span><text:a xlink:href="#anchor333" office:target-frame-name="_top" xlink:show="replace"><text:span text:style-name="T62">5</text:span></text:a><text:span text:style-name="T63"><text:s/></text:span>с учетом результатов проводимых на федеральном уровне процедур оценки качества образования (всероссийских проверочных работ, национальных исследований качества образования, международных сравнительных исследований);</text:p>
      <text:p text:style-name="Нормальный">определяют минимум содержания начального общего образования, изучение которого гарантирует государство, построенного в логике изучения каждого учебного предмета;</text:p>
      <text:p text:style-name="Нормальный">усиливают акценты на изучение явлений и процессов современной России и мира в целом, современного состояния науки.</text:p>
      <text:p text:style-name="Нормальный"><text:bookmark-start text:name="anchor1011"/><text:bookmark-end text:name="anchor1011"/>11. Утратил силу с 17 февраля 2023 г. -<text:s/><text:a xlink:href="http://ivo.garant.ru/document/redirect/406315349/1051" office:target-frame-name="_top" xlink:show="replace">Приказ</text:a><text:s/>Минпросвещения России от 8 ноября 2022 г. N 955</text:p>
      <text:p text:style-name="P64">Информация об изменениях:</text:p>
      <text:p text:style-name="Информацияоверсии"><text:a xlink:href="http://ivo.garant.ru/document/redirect/76814547/1011" office:target-frame-name="_top" xlink:show="replace">См. предыдущую редакцию</text:a></text:p>
      <text:p text:style-name="P65">Информация об изменениях:</text:p>
      <text:p text:style-name="Информацияоверсии"><text:bookmark-start text:name="anchor1012"/><text:bookmark-end text:name="anchor1012"/>Пункт 12 изменен с 17 февраля 2023 г. -<text:s/><text:a xlink:href="http://ivo.garant.ru/document/redirect/406315349/1052" office:target-frame-name="_top" xlink:show="replace">Приказ</text:a><text:s/>Минпросвещения России от 8 ноября 2022 г. N 955</text:p>
      <text:p text:style-name="Информацияоверсии"><text:a xlink:href="http://ivo.garant.ru/document/redirect/76814547/1012" office:target-frame-name="_top" xlink:show="replace">См. предыдущую редакцию</text:a></text:p>
      <text:p text:style-name="Нормальный">12. На основе ФГОС с учетом потребностей социально-экономического развития регионов, этнокультурных особенностей населения разрабатывается федеральная основная образовательная программа начального общего образования (далее - ФООП), в том числе предусматривающая углубленное изучение отдельных учебных предметов<text:span text:style-name="T66"> 6.1</text:span>.</text:p>
      <text:p text:style-name="P67">Информация об изменениях:</text:p>
      <text:p text:style-name="Информацияоверсии"><text:bookmark-start text:name="anchor1013"/><text:bookmark-end text:name="anchor1013"/>Пункт 13 изменен с 17 февраля 2023 г. -<text:s/><text:a xlink:href="http://ivo.garant.ru/document/redirect/406315349/1054" office:target-frame-name="_top" xlink:show="replace">Приказ</text:a><text:s/>Минпросвещения России от 8 ноября 2022 г. N 955</text:p>
      <text:p text:style-name="Информацияоверсии"><text:a xlink:href="http://ivo.garant.ru/document/redirect/76814547/1013" office:target-frame-name="_top" xlink:show="replace">См. предыдущую редакцию</text:a></text:p>
      <text:p text:style-name="Нормальный">13. Содержание начального общего образования определяется программой начального общего образования, разрабатываемой и утверждаемой Организацией самостоятельно. Организация разрабатывает программу начального общего образования в соответствии со ФГОС и ФООП.</text:p>
      <text:p text:style-name="Нормальный">Содержание и планируемые результаты разработанных организациями, осуществляющими образовательную деятельность, образовательных программ должны быть не ниже соответствующих содержания и планируемых результатов ФООП.</text:p>
      <text:p text:style-name="Нормальный"><text:bookmark-start text:name="anchor1014"/><text:bookmark-end text:name="anchor1014"/>14. Утратил силу с 17 февраля 2023 г. -<text:s/><text:a xlink:href="http://ivo.garant.ru/document/redirect/406315349/1055" office:target-frame-name="_top" xlink:show="replace">Приказ</text:a><text:s/>Минпросвещения России от 8<text:s/>ноября 2022 г. N 955</text:p>
      <text:p text:style-name="P68">Информация об изменениях:</text:p>
      <text:p text:style-name="Информацияоверсии"><text:a xlink:href="http://ivo.garant.ru/document/redirect/76814547/1014" office:target-frame-name="_top" xlink:show="replace">См. предыдущую редакцию</text:a></text:p>
      <text:p text:style-name="Нормальный"><text:bookmark-start text:name="anchor1015"/><text:bookmark-end text:name="anchor1015"/>15. Программа начального общего образования реализуется на государственном языке Российской Федерации.</text:p>
      <text:p text:style-name="Нормальный">В<text:s/>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text:s/><text:soft-page-break/>Российской Федерации в рамках имеющих государственную аккредитацию программ начального общего образования осуществляются в соответствии со ФГОС<text:span text:style-name="T69"> </text:span><text:a xlink:href="#anchor444" office:target-frame-name="_top" xlink:show="replace"><text:span text:style-name="T70">6</text:span></text:a>.</text:p>
      <text:p text:style-name="Нормальный">Программа начального общего образования обеспечивает право на получение начального общего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text:s/>том числе русского языка как родного языка, в пределах возможностей, предоставляемых системой образования в порядке, установленном<text:s/><text:a xlink:href="http://ivo.garant.ru/document/redirect/70291362/108194" office:target-frame-name="_top" xlink:show="replace">законодательством</text:a><text:s/>об образовании<text:span text:style-name="T71"> </text:span><text:a xlink:href="#anchor555" office:target-frame-name="_top" xlink:show="replace"><text:span text:style-name="T72">7</text:span></text:a>, и Организацией. Преподавание и изучение родного языка из числа языков народов Российской Федерации, в том числе русского языка как родного языка, в рамках имеющих государственную аккредитацию программ начального общего образования осуществляются<text:s/>в соответствии со ФГОС.</text:p>
      <text:p text:style-name="Нормальный"><text:bookmark-start text:name="anchor1016"/><text:bookmark-end text:name="anchor1016"/>16. В Организации, реализующей интегрированные образовательные программы в области искусств, при реализации программы начального общего образования обеспечиваются условия для приобретения обучающимися знаний, умений и навыков в области выбранного вида искусств, опыта творческой деятельности и осуществления подготовки обучающихся получению профессионального образования.</text:p>
      <text:p text:style-name="P73"><text:bookmark-start text:name="anchor1017"/><text:bookmark-end text:name="anchor1017"/>17.<text:s/><text:span text:style-name="T74">Срок получения начального общего образования составляет не более четырех лет.</text:span></text:p>
      <text:p text:style-name="P75">Для лиц, обучающихся по индивидуальным учебным планам, срок получения начального общего образования может быть сокращен.<text:s/></text:p>
      <text:p text:style-name="P76">При реализации трехгодичного срока обучения на уровне начального общего образования необходимо равномерно распределять образовательную нагрузку на три года обучения, корректировать общий объем аудиторной нагрузки обучающихся по индивидуальным учебным планам в соответствии с санитарными правилами и нормами СанПиН 1.2.3685-21 "Гигиенические нормативы и требования к обеспечению безопасности и (или) безвредности для человека факторов среды обитания", утвержденными постановлением Главного государственного санитарного врача Российской Федерации от 28 января 2021 г. N 2 (зарегистрировано Министерством юстиции Российской Федерации 29 января 2021 г., регистрационный N 62296), с изменениями, внесенными постановлениями Главного государственного санитарного врача Российской Федерации от 30 декабря 2022 г. N 24 (зарегистрировано Министерством юстиции Российской Федерации 9 марта 2023 г., регистрационный N 72558), от 17 марта 2025 г. N<text:s/>2 (зарегистрировано Министерством юстиции Российской Федерации 19 мая 2025 г., регистрационный N 82236), действующим до 1 марта 2027 г. (далее - Гигиенические нормативы), и санитарными правилами СП 2.4.3648-20 "Санитарно-эпидемиологические требования к организациям воспитания и обучения, отдыха и оздоровления детей и молодежи", утвержденными постановлением Главного государственного санитарного врача Российской Федерации от 28 сентября 2020 г. N 28 (зарегистрировано Министерством юстиции Российской Федерации 18 декабря 2020 г., регистрационный N 61573), с изменениями, внесенными постановлением Главного государственного санитарного врача Российской Федерации от 30 августа 2024 г. N 10 (зарегистрировано Министерством юстиции Российской Федерации 17 сентября 2024 г., регистрационный N 79493), действующим до 1 января 2027 г. (далее - Санитарно-эпидемиологические требования).<text:s/></text:p>
      <text:p text:style-name="P77">Срок получения начального общего образования составляет не более четырех лет.</text:p>
      <text:p text:style-name="P78">Для лиц, обучающихся по индивидуальным учебным планам, срок получения начального общего образования может быть сокращен.</text:p>
      <text:p text:style-name="Нормальный"><text:bookmark-start text:name="anchor1018"/><text:bookmark-end text:name="anchor1018"/>18. Начальное общее образование может быть получено в Организациях и вне Организаций (в форме семейного образования). Обучение в Организациях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span text:style-name="T79"> </text:span><text:a xlink:href="#anchor666" office:target-frame-name="_top" xlink:show="replace"><text:span text:style-name="T80">8</text:span></text:a>.</text:p>
      <text:p text:style-name="Нормальный"><text:bookmark-start text:name="anchor1019"/><text:bookmark-end text:name="anchor1019"/>19. Реализация программы начального общего образования осуществляется Организацией как самостоятельно, так и посредством сетевой формы<text:span text:style-name="T81"> </text:span><text:a xlink:href="#anchor777" office:target-frame-name="_top" xlink:show="replace"><text:span text:style-name="T82">9</text:span></text:a>.</text:p>
      <text:p text:style-name="Нормальный">При реализации программы начального общего образования Организация вправе применять:</text:p>
      <text:p text:style-name="Нормальный">различные образовательные технологии, в том числе электронное обучение, дистанционные образовательные технологии;</text:p>
      <text:soft-page-break/>
      <text:p text:style-name="Нормальный">модульный принцип представления содержания указанной программы и построения учебных планов, использования соответствующих образовательных технологий.</text:p>
      <text:p text:style-name="P83">Информация об изменениях:</text:p>
      <text:p text:style-name="Информацияоверсии"><text:bookmark-start text:name="anchor1020"/><text:bookmark-end text:name="anchor1020"/>Пункт 20 изменен с 28 августа 2022 г. -<text:s/><text:a xlink:href="http://ivo.garant.ru/document/redirect/405164237/1004" office:target-frame-name="_top" xlink:show="replace">Приказ</text:a><text:s/>Минпросвещения России от 18 июля 2022 г. N 569</text:p>
      <text:p text:style-name="Информацияоверсии"><text:a xlink:href="http://ivo.garant.ru/document/redirect/76805700/1020" office:target-frame-name="_top" xlink:show="replace">См. предыдущую редакцию</text:a></text:p>
      <text:p text:style-name="Нормальный">20. Организация образовательной деятельности по программам<text:s/>начального общего образования может быть основана на делении обучающихся на две и более группы и различное построение образовательного процесса в выделенных группах с учетом их успеваемости, образовательных потребностей и интересов, пола, общественных и профессиональных целей, в том числе обеспечивающих изучение родного языка в образовательных организациях, в которых наряду с русским языком изучается родной язык, государственный язык республик Российской Федерации, иностранный язык, а также углубленное изучение отдельных<text:s/><text:span text:style-name="T84">предметных областей или</text:span><text:s/>учебных предметов (далее - дифференциация обучения).</text:p>
      <text:p text:style-name="Нормальный"><text:bookmark-start text:name="anchor1021"/><text:bookmark-end text:name="anchor1021"/>21. В целях удовлетворения образовательных потребностей и интересов обучающихся могут разрабатываться индивидуальные учебные планы, в том числе для ускоренного обучения, в пределах осваиваемой программы начального общего образования в порядке, установленном локальными нормативными актами Организации.</text:p>
      <text:p text:style-name="Нормальный"><text:bookmark-start text:name="anchor1022"/><text:bookmark-end text:name="anchor1022"/>22. Независимо от формы получения начального общего образования и формы обучения ФГОС является основой объективной оценки соответствия установленным требованиям образовательной деятельности и подготовки обучающихся, освоивших программу начального общего образования.</text:p>
      <text:p text:style-name="Нормальный"><text:bookmark-start text:name="anchor1023"/><text:bookmark-end text:name="anchor1023"/>23. Результаты освоения программы начального общего образования, в том числе отдельной части или всего<text:s/>объема учебного предмета,<text:s/><text:span text:style-name="T85">учебного курса, учебного модуля, курсов внеурочной деятельности</text:span><text:s/><text:span text:style-name="T86">учебного курса (в том числе внеурочной деятельности), учебного модуля</text:span><text:s/>программы начального общего образования, подлежат оцениванию с учетом специфики и особенностей предмета оценивания.</text:p>
      <text:p text:style-name="Нормальный"/>
      <text:h text:style-name="Заголовок1" text:outline-level="1"><text:bookmark-start text:name="anchor1045"/><text:bookmark-end text:name="anchor1045"/>II. Требования к структуре программы начального общего образования</text:h>
      <text:p text:style-name="Нормальный"/>
      <text:p text:style-name="Нормальный"><text:bookmark-start text:name="anchor1024"/><text:bookmark-end text:name="anchor1024"/>24. Структура программы начального общего образования включает обязательную часть и часть, формируемую участниками образовательных отношений за счет включения в учебные планы учебных предметов,<text:s/><text:span text:style-name="T87">учебных курсов, учебных модулей, курсов внеурочной деятельности</text:span><text:span text:style-name="T88"><text:s/>учебных курсов (в том числе внеурочной деятельности), учебных модулей</text:span><text:s/>по выбору родителей (законных представителей) несовершеннолетних обучающихся из перечня, предлагаемого Организацией.</text:p>
      <text:p text:style-name="Нормальный"><text:bookmark-start text:name="anchor1025"/><text:bookmark-end text:name="anchor1025"/>25.<text:s/><text:span text:style-name="T89">Объем обязательной части программы начального общего образования составляет 80%, а объем части, формируемой участниками образовательных отношений из перечня, предлагаемого Организацией, - 20% от общего объема программы начального<text:s/></text:span><text:span text:style-name="T90">общего образования, реализуемой в соответствии с требованиями к организации образовательного процесса, предусмотренными Гигиеническими нормативами и Санитарно-эпидемиологическими требованиями.</text:span><text:span text:style-name="T91"><text:s/></text:span><text:span text:style-name="T92">Объем обязательной части программы начального общего образовани</text:span><text:span text:style-name="T93">я составляет 80%, а объем части, формируемой участниками образовательных отношений из перечня, предлагаемого Организацией, - 20% от общего объема программы начального общего образования, реализуемой в соответствии с требованиями к организации образовательн</text:span><text:span text:style-name="T94">ого процесса к учебной нагрузке при 5-дневной (или 6-дневной) учебной неделе, предусмотренными Санитарными правилами и нормами<text:s/></text:span><text:a xlink:href="http://ivo.garant.ru/document/redirect/400274954/0" office:target-frame-name="_top" xlink:show="replace"><text:span text:style-name="T95">СанПиН 1.2.3685-21</text:span></text:a><text:span text:style-name="T96"><text:s/>"Гигиенические нормативы и требования к об</text:span><text:span text:style-name="T97">еспечению безопасности и (или) безвредности для человека факторов среды обитания", утвержденными<text:s/></text:span><text:a xlink:href="http://ivo.garant.ru/document/redirect/400274954/0" office:target-frame-name="_top" xlink:show="replace"><text:span text:style-name="T98">постановлением</text:span></text:a><text:span text:style-name="T99"><text:s/>Главного государственного санитарного врача Российской Федерации от 28 январ</text:span><text:span text:style-name="T100">я 2021 г. N 2</text:span><text:span text:style-name="T101"> </text:span><text:a xlink:href="#anchor888" office:target-frame-name="_top" xlink:show="replace"><text:span text:style-name="T102">10</text:span></text:a><text:span text:style-name="T103"><text:s/>(далее - Гигиенические нормативы), и Санитарными правилами<text:s/></text:span><text:a xlink:href="http://ivo.garant.ru/document/redirect/75093644/1000" office:target-frame-name="_top" xlink:show="replace"><text:span text:style-name="T104">СП 2.4.3648-20</text:span></text:a><text:span text:style-name="T105"><text:s/>"Санитарно-эпидемиологические требования к организациям воспитания<text:s/></text:span><text:span text:style-name="T106">и обучения, отдыха и оздоровления детей и молодежи", утвержденными<text:s/></text:span><text:a xlink:href="http://ivo.garant.ru/document/redirect/75093644/0" office:target-frame-name="_top" xlink:show="replace"><text:span text:style-name="T107">постановлением</text:span></text:a><text:span text:style-name="T108"><text:s/>Главного<text:s/></text:span><text:soft-page-break/><text:span text:style-name="T109">государственного санитарного врача Российской Федерации от 28 сентября 2020 г. N 28</text:span><text:span text:style-name="T110"> </text:span><text:a xlink:href="#anchor999" office:target-frame-name="_top" xlink:show="replace"><text:span text:style-name="T111">11</text:span></text:a><text:span text:style-name="T112"><text:s/>(далее - Санитарно-эпидемиологические требования).</text:span></text:p>
      <text:p text:style-name="Нормальный"><text:bookmark-start text:name="anchor1026"/><text:bookmark-end text:name="anchor1026"/>26. Программы начального общего образования реализуются Организацией через организацию образовательной деятельности (урочной и внеурочной) в соответствии с<text:s/><text:a xlink:href="http://ivo.garant.ru/document/redirect/400274954/0" office:target-frame-name="_top" xlink:show="replace">Гигиеническими нормативами</text:a><text:s/>и<text:s/><text:a xlink:href="http://ivo.garant.ru/document/redirect/75093644/1000" office:target-frame-name="_top" xlink:show="replace">Санитарно-эпидемиологическими требованиями</text:a>.</text:p>
      <text:p text:style-name="Нормальный">Урочная деятельность направлена на достижение обучающимися планируемых результатов освоения программы начального общего образования с учетом обязательных для изучения учебных предметов.</text:p>
      <text:p text:style-name="Нормальный">Внеурочная деятельность направлена на достижение планируемых результатов освоения программы начального общего образования с учетом выбора участниками образовательных отношений<text:s/><text:span text:style-name="T113">учебных</text:span><text:s/>курсов внеурочной деятельности из перечня, предлагаемого Организацией.</text:p>
      <text:p text:style-name="Нормальный"><text:bookmark-start text:name="anchor1027"/><text:bookmark-end text:name="anchor1027"/>27.<text:s/><text:span text:style-name="T114">Формы организации образовательной деятельности при реализации программы начального общего образования Организация определяет самостоятельно в со</text:span><text:span text:style-name="T115">ответствии с Гигиеническими нормативами и Санитарно-эпидемиологическими требованиями.<text:s/></text:span><text:span text:style-name="T116">Формы организации образовательной деятельности, чередование урочной и внеурочной деятельности при реализации программы начального общего образования Организация определяе</text:span><text:span text:style-name="T117">т самостоятельно.</text:span></text:p>
      <text:p text:style-name="Нормальный"><text:bookmark-start text:name="anchor1028"/><text:bookmark-end text:name="anchor1028"/>28. Программа начального общего образования должна обеспечивать достижение обучающимися результатов освоения программы начального общего образования в соответствии с требованиями, установленными ФГОС.</text:p>
      <text:p text:style-name="Нормальный"><text:bookmark-start text:name="anchor1029"/><text:bookmark-end text:name="anchor1029"/>29. Программа начального общего образования включает три раздела:</text:p>
      <text:p text:style-name="Нормальный">целевой;</text:p>
      <text:p text:style-name="Нормальный">содержательный;</text:p>
      <text:p text:style-name="Нормальный">организационный.</text:p>
      <text:p text:style-name="Нормальный"><text:bookmark-start text:name="anchor1030"/><text:bookmark-end text:name="anchor1030"/>30. Целевой раздел определяет общее назначение, цели, задачи и планируемые результаты реализации программы начального общего образования, а также способы определения достижения этих<text:s/>целей и результатов.</text:p>
      <text:p text:style-name="Нормальный">Целевой раздел должен включать:</text:p>
      <text:p text:style-name="Нормальный">пояснительную записку;</text:p>
      <text:p text:style-name="Нормальный">планируемые результаты освоения обучающимися программы начального общего образования;</text:p>
      <text:p text:style-name="Нормальный">систему оценки достижения планируемых результатов освоения программы начального общего образования.</text:p>
      <text:p text:style-name="Нормальный"><text:bookmark-start text:name="anchor10024"/><text:bookmark-end text:name="anchor10024"/>30.1. Пояснительная записка должна раскрывать:</text:p>
      <text:p text:style-name="Нормальный">цели реализации программы начального общего образования, конкретизированные в соответствии с требованиями ФГОС к результатам освоения обучающимися программы начального общего образования;</text:p>
      <text:p text:style-name="Нормальный">принципы формирования и механизмы реализации программы начального общего образования, в том числе посредством реализации индивидуальных учебных планов;</text:p>
      <text:p text:style-name="Нормальный">общую характеристику программы начального общего образования.</text:p>
      <text:p text:style-name="Нормальный"><text:bookmark-start text:name="anchor10025"/><text:bookmark-end text:name="anchor10025"/>30.2. Планируемые результаты освоения обучающимися программы начального общего образования должны:</text:p>
      <text:p text:style-name="Нормальный"><text:bookmark-start text:name="anchor10027"/><text:bookmark-end text:name="anchor10027"/>1) обеспечивать связь между требованиями ФГОС, образовательной деятельностью и системой оценки результатов освоения программы начального общего образования;</text:p>
      <text:p text:style-name="Нормальный"><text:bookmark-start text:name="anchor10028"/><text:bookmark-end text:name="anchor10028"/>2) являться содержательной и критериальной основой для разработки:</text:p>
      <text:p text:style-name="Нормальный"><text:span text:style-name="T118">рабочих программ учебных предметов, учебных курсов, учебных модулей, курсов внеурочной деятельности, являющихся методическими документами, определяющими организацию образовательного процесса в Организации по определенному учебному предмету, учебн</text:span><text:span text:style-name="T119">ому курсу, учебному модулю, курсов внеурочной деятельности;</text:span><text:span text:style-name="T120"><text:s/></text:span><text:span text:style-name="T121">рабочих программ учебных предметов, учебных курсов (в том числе внеурочной деятельности), учебных модулей, являющихся методическими документами, определяющими организацию образовательного процесса</text:span><text:span text:style-name="T122"><text:s/>в Организации по определенному учебному предмету, учебному курсу (в том числе внеурочной деятельности), учебному модулю;</text:span></text:p>
      <text:soft-page-break/>
      <text:p text:style-name="Нормальный">рабочей программы воспитания, являющейся методическим документом, определяющим комплекс основных характеристик воспитательной работы,<text:s/>осуществляемой в Организации;</text:p>
      <text:p text:style-name="Нормальный">программы формирования универсальных учебных действий обучающихся - обобщенных учебных действий, позволяющих решать широкий круг задач в различных предметных областях и являющихся результатами освоения обучающимися программы начального общего образования;</text:p>
      <text:p text:style-name="Нормальный">системы оценки качества освоения обучающимися программы начального общего образования;</text:p>
      <text:p text:style-name="Нормальный">в целях выбора средств обучения и воспитания, а также учебно-методической литературы.</text:p>
      <text:p text:style-name="Нормальный"><text:span text:style-name="T123">Структура и содержание планируемых результатов освоен</text:span><text:span text:style-name="T124">ия программы начального общего образования должны отражать требования ФГОС, передавать специфику образовательной деятельности (в частности, специфику целей изучения отдельных учебных предметов, учебных курсов, учебных модулей), курсов внеурочной деятельнос</text:span><text:span text:style-name="T125">ти соответствовать возрастным возможностям обучающихся. <text:s/></text:span><text:span text:style-name="T126">Структура и содержание планируемых результатов освоения программы начального общего образования должны отражать требования ФГОС, передавать специфику образовательной деятельности (в частности, специф</text:span><text:span text:style-name="T127">ику целей изучения отдельных учебных предметов, учебных курсов (в том числе внеурочной деятельности), учебных модулей), соответствовать возрастным возможностям обучающихся.</text:span></text:p>
      <text:p text:style-name="Нормальный">Планируемые результаты освоения обучающимися программы начального общего образования должны давать общее понимание формирования личностных результатов, уточнять и конкретизировать предметные и метапредметные результаты как с позиций организации их достижения в образовательной деятельности, так и с позиций оценки этих результатов.</text:p>
      <text:p text:style-name="Нормальный"><text:bookmark-start text:name="anchor10026"/><text:bookmark-end text:name="anchor10026"/>30.3.<text:s/>Система оценки достижения планируемых результатов освоения программы начального общего образования должна:</text:p>
      <text:p text:style-name="Нормальный">отражать содержание и критерии оценки, формы представления результатов оценочной деятельности;</text:p>
      <text:p text:style-name="Нормальный">ориентировать образовательную деятельность на личностное развитие и воспитание обучающихся, достижение планируемых результатов освоения учебных предметов, учебных курсов (в том числе внеурочной деятельности), учебных модулей и формирование универсальных учебных действий у обучающихся;</text:p>
      <text:p text:style-name="Нормальный">обеспечивать комплексный<text:s/>подход к оценке результатов освоения программы начального общего образования, позволяющий осуществлять оценку предметных и метапредметных результатов;</text:p>
      <text:p text:style-name="Нормальный">предусматривать оценку динамики учебных достижений обучающихся;</text:p>
      <text:p text:style-name="Нормальный">обеспечивать возможность получения объективной информации о качестве подготовки обучающихся в интересах всех участников образовательных отношений.</text:p>
      <text:p text:style-name="Нормальный"><text:bookmark-start text:name="anchor1031"/><text:bookmark-end text:name="anchor1031"/>31. Содержательный раздел программы начального общего образования включает следующие программы, ориентированные на достижение предметных, метапредметных и личностных результатов:</text:p>
      <text:p text:style-name="Нормальный"><text:span text:style-name="T128">рабочие программы учебных предметов, учебных курсов, учебных модулей, курсов внеурочной деятельности;<text:s/></text:span><text:span text:style-name="T129">рабочие программы учебных предметов, учебных курсов (в том числе внеурочной деятельности), учебных модулей;</text:span></text:p>
      <text:p text:style-name="Нормальный">программу формирования универсальных учебных действий у обучающихся;</text:p>
      <text:p text:style-name="Нормальный">рабочую программу воспитания.</text:p>
      <text:p text:style-name="Нормальный"><text:bookmark-start text:name="anchor10029"/><text:bookmark-end text:name="anchor10029"/>31.1.<text:s/><text:span text:style-name="T130">Рабочие программы учебных предметов, учебных курсов, учебных модулей, курсов внеурочной деятельности должны обеспечивать достижение планируемых результатов освоения пр</text:span><text:span text:style-name="T131">ограммы начального общего образования и разрабатываться на основе требований ФГОС к результатам освоения программы начального общего образования.<text:s/></text:span></text:p>
      <text:p text:style-name="P132">Рабочие программы учебных предметов, учебных курсов, учебных модулей, курсов внеурочной деятельности должны включать:<text:s/></text:p>
      <text:p text:style-name="P133">содержание учебного предмета, учебного курса, учебного модуля, курса внеурочной деятельности;<text:s/></text:p>
      <text:soft-page-break/>
      <text:p text:style-name="P134">планируемые результаты освоения учебного предмета, учебного курса, учебного модуля, курса внеурочной деятельности;<text:s/></text:p>
      <text:p text:style-name="P135">тематическое планирование с указанием количества академических часов, отводимых на освоение каждой темы учебного предмета, учебного курса, учебного модуля, курса внеурочной деятельности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 Рабочие программы курсов внеурочной деятельности также должны содержать указание на форму проведения занятий.<text:s/></text:p>
      <text:p text:style-name="Нормальный"><text:span text:style-name="T136">Рабочие программы учебных предметов, учебных курсов, учебных модулей, курсов внеурочной деятельности формируются с учетом рабочей программы воспитания.<text:s/></text:span></text:p>
      <text:p text:style-name="P137">Рабочие программы учебных предметов, учебных курсов (в том числе<text:s/>внеурочной деятельности), учебных модулей должны обеспечивать достижение планируемых результатов освоения программы начального общего образования и разрабатываться на основе требований ФГОС к результатам освоения программы начального общего образования.</text:p>
      <text:p text:style-name="P138">Рабочие программы учебных предметов, учебных курсов (в том числе внеурочной деятельности), учебных модулей должны включать:</text:p>
      <text:p text:style-name="P139">содержание учебного предмета, учебного курса (в том числе внеурочной деятельности), учебного модуля;</text:p>
      <text:p text:style-name="P140">планируемые результаты освоения учебного предмета, учебного курса (в том числе внеурочной деятельности), учебного модуля;</text:p>
      <text:p text:style-name="Нормальный"><text:span text:style-name="T141">тематическое планирование с указанием количества академических часов, отводимых на освоение каждой темы учебного предмета, учебного курса (в том числе внеурочной деяте</text:span><text:span text:style-name="T142">льности), учебного модуля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text:span><text:span text:style-name="T143"><text:s/>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text:span><text:span text:style-name="T144">орых соответствует<text:s/></text:span><text:a xlink:href="http://ivo.garant.ru/document/redirect/70291362/4" office:target-frame-name="_top" xlink:show="replace"><text:span text:style-name="T145">законодательству</text:span></text:a><text:span text:style-name="T146"><text:s/>об образовании.</text:span></text:p>
      <text:p text:style-name="P147">Рабочие программы учебных курсов внеурочной деятельности также должны содержать указание на форму проведения занятий.</text:p>
      <text:p text:style-name="P148">Рабочие программы учебных предметов, учебных курсов (в том числе внеурочной деятельности), учебных модулей формируются с учетом рабочей программы воспитания.</text:p>
      <text:p text:style-name="Нормальный"><text:bookmark-start text:name="anchor10030"/><text:bookmark-end text:name="anchor10030"/>31.2. Программа формирования универсальных учебных действий у обучающихся должна содержать:</text:p>
      <text:p text:style-name="Нормальный">описание взаимосвязи универсальных учебных действий с содержанием учебных предметов;</text:p>
      <text:p text:style-name="Нормальный">характеристики регулятивных, познавательных, коммуникативных универсальных учебных действий обучающихся.</text:p>
      <text:p text:style-name="Нормальный">Сформированность универсальных учебных действий у обучающихся определяется на этапе завершения ими освоения программы начального общего образования.</text:p>
      <text:p text:style-name="Нормальный"><text:bookmark-start text:name="anchor10031"/><text:bookmark-end text:name="anchor10031"/>31.3. Рабочая программа воспитания должна быть направлена на развитие личности обучающихся, в том числе духовно-нравственное развитие, укрепление психического здоровья и физическое воспитание, достижение ими результатов освоения программы начального общего образования.</text:p>
      <text:p text:style-name="Нормальный">Рабочая программа воспитания может иметь модульную структуру и включать:</text:p>
      <text:p text:style-name="Нормальный">анализ воспитательного процесса в Организации;</text:p>
      <text:soft-page-break/>
      <text:p text:style-name="Нормальный">цель и задачи воспитания обучающихся;</text:p>
      <text:p text:style-name="Нормальный">виды, формы и содержание<text:s/>воспитательной деятельности с учетом специфики Организации, интересов субъектов воспитания, тематики учебных модулей;</text:p>
      <text:p text:style-name="Нормальный">систему поощрения социальной успешности и проявлений активной жизненной позиции обучающихся.</text:p>
      <text:p text:style-name="Нормальный">Рабочая программа воспитания реализуется в единстве урочной и внеурочной деятельности, осуществляемой Организацией совместно с семьей и другими институтами воспитания.</text:p>
      <text:p text:style-name="Нормальный">Рабочая программа воспитания должна предусматривать приобщение обучающихся к российским традиционным духовным ценностям, включая культурные ценности своей этнической группы, правилам и нормам поведения в российском обществе.</text:p>
      <text:p text:style-name="Нормальный"><text:bookmark-start text:name="anchor1032"/><text:bookmark-end text:name="anchor1032"/>32. Организационный раздел программы начального общего образования должен определять общие рамки организации образовательной деятельности, а также организационные механизмы и условия реализации программы начального общего образования и включать:</text:p>
      <text:p text:style-name="Нормальный">учебный план;</text:p>
      <text:p text:style-name="Нормальный">план внеурочной деятельности;</text:p>
      <text:p text:style-name="Нормальный">календарный учебный график;</text:p>
      <text:p text:style-name="Нормальный">календарный план воспитательной работы, содержащий перечень событий и мероприятий воспитательной направленности, которые организуются и проводятся Организацией или в которых Организация принимает участие в учебном году или периоде обучения;</text:p>
      <text:p text:style-name="Нормальный">характеристику условий реализации программы начального общего образования в соответствии с требованиями ФГОС.</text:p>
      <text:p text:style-name="P149">Информация об изменениях:</text:p>
      <text:p text:style-name="Информацияоверсии"><text:bookmark-start text:name="anchor10032"/><text:bookmark-end text:name="anchor10032"/>Подпункт 32.1 изменен с 1 сентября 2024 г. -<text:s/><text:a xlink:href="http://ivo.garant.ru/document/redirect/408597955/1021" office:target-frame-name="_top" xlink:show="replace">Приказ</text:a><text:s/>Минпросвещения России от 22 января 2024 г. N 31</text:p>
      <text:p text:style-name="Информацияоверсии"><text:a xlink:href="http://ivo.garant.ru/document/redirect/76831401/10032" office:target-frame-name="_top" xlink:show="replace">См. предыдущую редакцию</text:a></text:p>
      <text:p text:style-name="Нормальный">32.1.<text:s/><text:span text:style-name="T150">Учебный план программы начального общего образования (далее - учебный план) обеспечивает реализацию требований ФГОС, определяет учебную нагрузку в соответствии с требованиями к организации образовательной деятельности к у</text:span><text:span text:style-name="T151">чебной нагрузке при 5-дневной (6-дневной) учебной неделе, предусмотренными Гигиеническими нормативами и Санитарно-эпидемиологическими требованиями, перечень учебных предметов, учебных курсов, учебных модулей.<text:s/></text:span></text:p>
      <text:p text:style-name="P152">Учебный план обеспечивает преподавание и изучение государственного языка Российской Федерации, а также возможность преподавания и изучения родного языка из числа языков народов Российской Федерации, из числа государственных языков республик Российской Федерации, в том числе русского языка как родного<text:s/>языка.<text:s/></text:p>
      <text:p text:style-name="P153">В учебный план входят следующие обязательные для изучения учебные предметы (учебные модули): "Русский язык", "Литературное чтение", "Родной язык (язык народа Российской Федерации) и (или) государственный язык республики Российской Федерации",<text:s/>"Литературное чтение на родном языке (языке народа Российской Федерации)", "Иностранный язык", "Математика", "Окружающий мир", "Основы религиозных культур и светской этики" (включающие учебный модуль "Основы православной культуры", учебный модуль "Основы иудейской культуры", учебный модуль "Основы буддийской культуры", учебный модуль "Основы исламской культуры", учебный модуль "Основы религиозных культур народов России", учебный модуль "Основы светской этики"), "Изобразительное искусство", "Музыка", "Труд (технология)", "Физическая культура".<text:s/></text:p>
      <text:p text:style-name="P154">Для Организаций, в которых языком образования является русский язык, изучение родного языка и родной литературы из числа языков народов Российской Федерации, государственных языков республик Российской Федерации осуществляется при наличии возможностей Организации и по заявлению родителей (иных законных представителей) несовершеннолетних обучающихся.<text:s/></text:p>
      <text:soft-page-break/>
      <text:p text:style-name="P155">При изучении учебного предмета "Основы религиозных культур и светской этики" выбор одного из учебных модулей "Основы православной культуры", "Основы исламской культуры", "Основы буддийской культуры", "Основы иудейской культуры", "Основы религиозных культур народов России", "Основы светской этики" осуществляется по заявлению родителей (иных законных представителей) несовершеннолетних обучающихся.</text:p>
      <text:p text:style-name="P156">Общий объем аудиторной работы обучающихся за четыре учебных года не может составлять менее 2966 академических часов и более 3305 академических часов в соответствии с требованиями к организации образовательного процесса к учебной нагрузке при 5-дневной (6-дневной) учебной неделе, предусмотренными Гигиеническими нормативами и Санитарно-эпидемиологическими требованиями.<text:s/></text:p>
      <text:p text:style-name="P157">В целях обеспечения индивидуальных потребностей обучающихся часть учебного плана, формируемая участниками образовательных отношений из перечня, предлагаемого Организацией, включает учебные предметы, учебные курсы, учебные модули, курсы внеурочной деятельности по выбору родителей (иных законных представителей) несовершеннолетних обучающихся, в том числе предусматривающие углубленное изучение учебных предметов, с целью удовлетворения различных интересов обучающихся, потребностей в физическом развитии и совершенствовании, а также учитывающие этнокультурные интересы.<text:s/></text:p>
      <text:p text:style-name="Нормальный"><text:span text:style-name="T158">При реализации трехгодичного срока обучения на уровне началь</text:span><text:span text:style-name="T159">ного общего образования необходимо равномерно распределять образовательную нагрузку на три года обучения, корректировать общий объем аудиторной нагрузки обучающихся по индивидуальным учебным планам в соответствии с Гигиеническими нормативами и Санитарно-эп</text:span><text:span text:style-name="T160">идемиологическими требованиями.<text:s/></text:span></text:p>
      <text:p text:style-name="Нормальный"><text:span text:style-name="T161">Учебный план программы начального общего образования (далее - учебный план) обеспечивает реализацию требований ФГОС, определяет учебную нагрузку в соответствии с требованиями к организации образовательной деятельности к уче</text:span><text:span text:style-name="T162">бной нагрузке при 5-дневной (или 6-дневной) учебной неделе, предусмотренными<text:s/></text:span><text:a xlink:href="http://ivo.garant.ru/document/redirect/400274954/0" office:target-frame-name="_top" xlink:show="replace"><text:span text:style-name="T163">Гигиеническими нормативами</text:span></text:a><text:span text:style-name="T164"><text:s/>и<text:s/></text:span><text:a xlink:href="http://ivo.garant.ru/document/redirect/75093644/1000" office:target-frame-name="_top" xlink:show="replace"><text:span text:style-name="T165">Санитарно-эп</text:span><text:span text:style-name="T166">идемиологическими требованиями</text:span></text:a><text:span text:style-name="T167">, перечень учебных предметов, учебных курсов, учебных модулей.</text:span></text:p>
      <text:p text:style-name="P168">Учебный план обеспечивает преподавание и изучение государственного языка Российской Федерации, а также возможность преподавания и изучения родного языка из числа языков народов Российской Федерации, из числа государственных языков республик Российской Федерации, в том числе русского языка как родного языка.</text:p>
      <text:p text:style-name="P169">В учебный план входят следующие обязательные для изучения предметные области, учебные предметы (учебные модули):</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Предметные области</text:p>
          </table:table-cell>
          <table:table-cell table:style-name="TableCell177">
            <text:p text:style-name="P178">Учебные предметы (учебные модули)</text:p>
          </table:table-cell>
        </table:table-row>
        <table:table-row table:style-name="TableRow179">
          <table:table-cell table:style-name="TableCell180">
            <text:p text:style-name="P181">Русский язык и литературное чтение</text:p>
          </table:table-cell>
          <table:table-cell table:style-name="TableCell182">
            <text:p text:style-name="P183">Русский язык,</text:p>
            <text:p text:style-name="P184">Литературное чтение</text:p>
          </table:table-cell>
        </table:table-row>
        <table:table-row table:style-name="TableRow185">
          <table:table-cell table:style-name="TableCell186">
            <text:p text:style-name="P187">Родной язык и литературное чтение на родном языке</text:p>
          </table:table-cell>
          <table:table-cell table:style-name="TableCell188">
            <text:p text:style-name="P189">Родной язык и (или) государственный язык республики Российской Федерации,</text:p>
            <text:p text:style-name="P190">Литературное чтение на родном языке</text:p>
          </table:table-cell>
        </table:table-row>
        <table:table-row table:style-name="TableRow191">
          <table:table-cell table:style-name="TableCell192">
            <text:p text:style-name="P193">Иностранный язык</text:p>
          </table:table-cell>
          <table:table-cell table:style-name="TableCell194">
            <text:p text:style-name="P195">Иностранный язык</text:p>
          </table:table-cell>
        </table:table-row>
        <table:table-row table:style-name="TableRow196">
          <table:table-cell table:style-name="TableCell197">
            <text:p text:style-name="P198">Математика и информатика</text:p>
          </table:table-cell>
          <table:table-cell table:style-name="TableCell199">
            <text:p text:style-name="P200">Математика</text:p>
          </table:table-cell>
        </table:table-row>
        <table:table-row table:style-name="TableRow201">
          <table:table-cell table:style-name="TableCell202">
            <text:p text:style-name="P203">Обществознание и естествознание ("окружающий мир")</text:p>
          </table:table-cell>
          <table:table-cell table:style-name="TableCell204">
            <text:p text:style-name="P205">Окружающий мир</text:p>
          </table:table-cell>
        </table:table-row>
        <table:table-row table:style-name="TableRow206">
          <table:table-cell table:style-name="TableCell207">
            <text:p text:style-name="P208">Основы религиозных культур и светской этики</text:p>
          </table:table-cell>
          <table:table-cell table:style-name="TableCell209">
            <text:p text:style-name="P210">Основы религиозных культур и светской этики:</text:p>
            <text:p text:style-name="P211">учебный модуль: "Основы православной культуры";</text:p>
            <text:p text:style-name="P212">учебный модуль: "Основы иудейской культуры";</text:p>
            <text:p text:style-name="P213">учебный модуль: "Основы буддийской культуры";</text:p>
            <text:soft-page-break/>
            <text:p text:style-name="P214">учебный модуль: "Основы исламской культуры";</text:p>
            <text:p text:style-name="P215">учебный модуль: "Основы религиозных культур народов России";</text:p>
            <text:p text:style-name="P216">учебный модуль: "Основы светской этики"</text:p>
          </table:table-cell>
        </table:table-row>
        <text:soft-page-break/>
        <table:table-row table:style-name="TableRow217">
          <table:table-cell table:style-name="TableCell218">
            <text:p text:style-name="P219">Искусство</text:p>
          </table:table-cell>
          <table:table-cell table:style-name="TableCell220">
            <text:p text:style-name="P221">Изобразительное искусство, Музыка</text:p>
          </table:table-cell>
        </table:table-row>
        <table:table-row table:style-name="TableRow222">
          <table:table-cell table:style-name="TableCell223">
            <text:p text:style-name="P224"><text:bookmark-start text:name="anchor13219"/><text:bookmark-end text:name="anchor13219"/>Технология</text:p>
          </table:table-cell>
          <table:table-cell table:style-name="TableCell225">
            <text:p text:style-name="P226">Труд (технология)</text:p>
          </table:table-cell>
        </table:table-row>
        <table:table-row table:style-name="TableRow227">
          <table:table-cell table:style-name="TableCell228">
            <text:p text:style-name="P229">Физическая культура</text:p>
          </table:table-cell>
          <table:table-cell table:style-name="TableCell230">
            <text:p text:style-name="P231">Физическая культура</text:p>
          </table:table-cell>
        </table:table-row>
      </table:table>
      <text:p text:style-name="P232"/>
      <text:p text:style-name="P233">Для Организаций, в которых языком образования является русский язык, изучение родного языка и<text:s/>родной литературы из числа языков народов Российской Федерации, государственных языков республик Российской Федерации осуществляется при наличии возможностей Организации и по заявлению родителей (законных представителей) несовершеннолетних обучающихся.</text:p>
      <text:p text:style-name="Нормальный"><text:span text:style-name="T234">При</text:span><text:span text:style-name="T235"><text:s/>изучении предметной области "Основы религиозных культур и светской этики" выбор одного из учебных модулей "Основы православной культуры", "Основы исламской культуры", "Основы буддийской культуры", "Основы иудейской культуры", "Основы религиозных культур н</text:span><text:span text:style-name="T236">ародов России", "Основы светской этики" осуществляются</text:span><text:a xlink:href="http://ivo.garant.ru/document/redirect/3100000/0" office:target-frame-name="_top" xlink:show="replace"><text:span text:style-name="T237">#</text:span></text:a><text:span text:style-name="T238"><text:s/>по заявлению родителей (законных представителей) несовершеннолетних обучающихся.</text:span></text:p>
      <text:p text:style-name="Нормальный"><text:bookmark-start text:name="anchor100326"/><text:bookmark-end text:name="anchor100326"/><text:span text:style-name="T239">Общий объем аудиторной работы обучающихся за четыре у</text:span><text:span text:style-name="T240">чебных года не может составлять менее 2954 академических часов и более 3345 академических часов в соответствии с требованиями к организации образовательного процесса к учебной нагрузке при 5-дневной (или 6-дневной) учебной неделе, предусмотренными<text:s/></text:span><text:a xlink:href="http://ivo.garant.ru/document/redirect/400274954/0" office:target-frame-name="_top" xlink:show="replace"><text:span text:style-name="T241">Гигиеническими нормативами</text:span></text:a><text:span text:style-name="T242"><text:s/>и<text:s/></text:span><text:a xlink:href="http://ivo.garant.ru/document/redirect/75093644/1000" office:target-frame-name="_top" xlink:show="replace"><text:span text:style-name="T243">Санитарно-эпидемиологическими требованиями</text:span></text:a><text:span text:style-name="T244">.</text:span></text:p>
      <text:p text:style-name="P245">В целях обеспечения индивидуальных потребностей обучающихся часть учебного плана, формируемая участниками образовательных отношений из перечня, предлагаемого Организацией, включает учебные предметы, учебные курсы (в том числе внеурочной деятельности), учебные модули по выбору родителей (законных представителей) несовершеннолетних обучающихся, в том числе предусматривающие углубленное изучение учебных предметов, с целью удовлетворения различных интересов обучающихся, потребностей в физическом развитии и совершенствовании, а также учитывающие этнокультурные интересы.</text:p>
      <text:p text:style-name="Нормальный"><text:bookmark-start text:name="anchor10033"/><text:bookmark-end text:name="anchor10033"/>32.2. План внеурочной деятельности определяет формы организации и объем внеурочной деятельности для обучающихся при освоении ими программы начального общего образования (до 1320 академических часов за четыре года обучения) с учетом образовательных<text:s/>потребностей и интересов обучающихся, запросов родителей (законных представителей) несовершеннолетних обучающихся, возможностей Организации.</text:p>
      <text:p text:style-name="Нормальный"><text:bookmark-start text:name="anchor10034"/><text:bookmark-end text:name="anchor10034"/>32.3. Календарный учебный график определяет плановые перерывы при получении начального общего образования для отдыха и иных социальных целей (далее - каникулы):</text:p>
      <text:p text:style-name="Нормальный">даты начала и окончания учебного года;</text:p>
      <text:p text:style-name="Нормальный">продолжительность учебного года;</text:p>
      <text:p text:style-name="Нормальный">сроки и продолжительность каникул;</text:p>
      <text:p text:style-name="Нормальный">сроки проведения промежуточной аттестации.</text:p>
      <text:p text:style-name="Нормальный">Календарный учебный график разрабатывается Организацией в соответствии с требованиями к организации образовательного процесса, предусмотренными<text:s/><text:a xlink:href="http://ivo.garant.ru/document/redirect/400274954/0" office:target-frame-name="_top" xlink:show="replace">Гигиеническими нормативами</text:a><text:s/>и<text:s/><text:a xlink:href="http://ivo.garant.ru/document/redirect/75093644/1000" office:target-frame-name="_top" xlink:show="replace">Санитарно-эпидемиологическими требованиями</text:a>.</text:p>
      <text:p text:style-name="Нормальный"/>
      <text:h text:style-name="Заголовок1" text:outline-level="1"><text:bookmark-start text:name="anchor1046"/><text:bookmark-end text:name="anchor1046"/>III. Требования к условиям реализации программы начального общего образования</text:h>
      <text:p text:style-name="Нормальный"/>
      <text:p text:style-name="Нормальный"><text:bookmark-start text:name="anchor1033"/><text:bookmark-end text:name="anchor1033"/>33. Требования к условиям реализации программы начального общего образования включают:</text:p>
      <text:p text:style-name="Нормальный">общесистемные требования;</text:p>
      <text:p text:style-name="Нормальный">требования к материально-техническому и учебно-методическому обеспечению;</text:p>
      <text:p text:style-name="Нормальный">требования к психолого-педагогическим, кадровым и финансовым условиям.</text:p>
      <text:p text:style-name="Нормальный"><text:bookmark-start text:name="anchor1034"/><text:bookmark-end text:name="anchor1034"/><text:soft-page-break/>34. Общесистемные требования к реализации программы начального общего образования.</text:p>
      <text:p text:style-name="Нормальный"><text:bookmark-start text:name="anchor10035"/><text:bookmark-end text:name="anchor10035"/>34.1. Результатом выполнения требований к условиям реализации программы начального общего образования должно быть создание комфортной развивающей образовательной среды по отношению к обучающимся и педагогическим работникам:</text:p>
      <text:p text:style-name="Нормальный">обеспечивающей получение качественного начального общего образования, его доступность, открытость и привлекательность для обучающихся, их родителей (законных представителей) и всего общества, воспитание обучающихся;</text:p>
      <text:p text:style-name="Нормальный">гарантирующей безопасность, охрану и укрепление физического, психического здоровья и социального благополучия обучающихся.</text:p>
      <text:p text:style-name="Нормальный"><text:bookmark-start text:name="anchor10036"/><text:bookmark-end text:name="anchor10036"/>34.2. В целях обеспечения реализации программы начального общего образования в Организации для участников образовательных отношений должны создаваться условия, обеспечивающие возможность:</text:p>
      <text:p text:style-name="Нормальный">достижения планируемых результатов освоения программы начального общего образования обучающимися;</text:p>
      <text:p text:style-name="Нормальный"><text:bookmark-start text:name="anchor1002223"/><text:bookmark-end text:name="anchor1002223"/>формирования функциональной грамотности обучающихся (способности решать учебные задачи и жизненные проблемные ситуации на основе сформированных предметных, метапредметных и универсальных способов деятельности), включающей овладение ключевыми компетенциями, составляющими основу готовности к успешному взаимодействию с изменяющимся миром и дальнейшему успешному образованию;</text:p>
      <text:p text:style-name="Нормальный">выявления и развития способностей обучающихся через урочную и внеурочную деятельность, систему воспитательных<text:s/>мероприятий, практик, учебных занятий и иных форм деятельности, включая общественно полезную деятельность, в том числе с использованием возможностей иных образовательных организаций, а также организаций, обладающих ресурсами, необходимыми для реализации программ начального общего образования, и иных видов образовательной деятельности, предусмотренных программой начального общего образования<text:span text:style-name="T246"> </text:span><text:a xlink:href="#anchor10010" office:target-frame-name="_top" xlink:show="replace"><text:span text:style-name="T247">12</text:span></text:a>;</text:p>
      <text:p text:style-name="Нормальный">работы с одаренными детьми, организации интеллектуальных и творческих соревнований,<text:s/>научно-технического творчества и проектно-исследовательской деятельности;</text:p>
      <text:p text:style-name="Нормальный">выполнения индивидуальных и групповых проектных работ, включая задания межпредметного характера, в том числе с участием в совместной деятельности;</text:p>
      <text:p text:style-name="Нормальный">участия обучающихся, их родителей<text:s/>(законных представителей) и педагогических работников в разработке программы начального общего образования, проектировании и развитии в Организации социальной среды, а также в разработке и реализации индивидуальных учебных планов;</text:p>
      <text:p text:style-name="Нормальный">эффективного использования времени, отведенного на реализацию части программы начального общего образования, формируемой участниками образовательных отношений, в соответствии с запросами обучающихся и их родителей (законных представителей), особенностями развития и возможностями обучающихся, спецификой Организации, и с учетом национальных и культурных особенностей субъекта Российской Федерации;</text:p>
      <text:p text:style-name="Нормальный">использования в образовательной деятельности современных образовательных и информационных технологий;</text:p>
      <text:p text:style-name="Нормальный">эффективной самостоятельной работы обучающихся при поддержке педагогических работников;</text:p>
      <text:p text:style-name="Нормальный">включения обучающихся в процессы понимания и преобразования внешней социальной среды (населенного пункта, муниципального района, субъекта Российской Федерации) для приобретения опыта социальной деятельности, реализации социальных проектов и программ;</text:p>
      <text:p text:style-name="Нормальный">обновления содержания программы начального общего образования, методик и технологий ее реализации в соответствии с динамикой развития системы образования, запросов обучающихся и их родителей (законных<text:s/>представителей), а также с учетом национальных и культурных особенностей субъекта Российской Федерации;</text:p>
      <text:p text:style-name="Нормальный">эффективного управления Организацией с использованием ИКТ, а также современных механизмов финансирования реализации программ начального общего образования.</text:p>
      <text:p text:style-name="Нормальный"><text:bookmark-start text:name="anchor10037"/><text:bookmark-end text:name="anchor10037"/><text:soft-page-break/>34.3. При реализации программы начального общего образования каждому обучающемуся, родителям (законным представителям) несовершеннолетнего обучающегося в течение всего периода обучения должен быть обеспечен доступ к информационно-образовательной среде<text:s/>Организации.</text:p>
      <text:p text:style-name="Нормальный">Информационно-образовательная среда Организации должна обеспечивать:</text:p>
      <text:p text:style-name="Нормальный"><text:span text:style-name="T248">доступ к учебным планам, рабочим программам учебных предметов, учебных курсов, учебных модулей, курсов внеурочной деятельности, учебным изданиям и образовательным ресурсам, у</text:span><text:span text:style-name="T249">казанным в рабочих программах учебных предметов, учебных курсов, учебных модулей, курсов внеурочной деятельности, информации о ходе образовательного процесса, результатах промежуточной и итоговой аттестации обучающихся;</text:span><text:span text:style-name="T250"><text:s/></text:span><text:span text:style-name="T251">доступ к учебным планам, рабочим про</text:span><text:span text:style-name="T252">граммам учебных предметов, учебных курсов (в том числе внеурочной деятельности), учебных модулей, учебным изданиям и образовательным ресурсам, указанным в рабочих программах учебных предметов, учебных курсов (в том числе внеурочной деятельности), учебных м</text:span><text:span text:style-name="T253">одулей, информации о ходе образовательного процесса, результатах промежуточной и итоговой аттестации обучающихся;</text:span></text:p>
      <text:p text:style-name="Нормальный">доступ к информации о расписании проведения учебных занятий, процедурах и критериях оценки результатов обучения.</text:p>
      <text:p text:style-name="Нормальный">Доступ к информационным ресурсам информационно-образовательной среды Организации обеспечивается в том числе посредством информационно-телекоммуникационной сети "Интернет" (далее - сеть Интернет).</text:p>
      <text:p text:style-name="Нормальный"><text:bookmark-start text:name="anchor10038"/><text:bookmark-end text:name="anchor10038"/>34.4. В случае реализации программы начального общего образования с применением электронного обучения, дистанционных образовательных технологий каждый обучающийся в течение всего периода обучения должен быть обеспечен индивидуальным авторизированным доступом к совокупности информационных и электронных образовательных ресурсов, информационных технологий, соответствующих технологических средств, обеспечивающих освоение обучающимися образовательных программ начального общего образования в полном объеме независимо от их мест нахождения, в которой имеется доступ к сети Интернет, как на территории Организации, так и за ее пределами (далее - электронная информационно-образовательная среда).</text:p>
      <text:p text:style-name="Нормальный">Реализация программы начального общего образования с применением электронного обучения, дистанционных образовательных технологий осуществляется в соответствии с<text:s/><text:a xlink:href="http://ivo.garant.ru/document/redirect/400274954/0" office:target-frame-name="_top" xlink:show="replace">Гигиеническими нормативами</text:a><text:s/>и<text:s/><text:a xlink:href="http://ivo.garant.ru/document/redirect/75093644/1000" office:target-frame-name="_top" xlink:show="replace">Санитарно-эпидемиологическими требованиями</text:a>.</text:p>
      <text:p text:style-name="Нормальный">Условия для функционирования электронной информационно-образовательной среды могут быть обеспечены ресурсами иных организаций.</text:p>
      <text:p text:style-name="Нормальный">Электронная информационно-образовательная среда Организации должна обеспечивать:</text:p>
      <text:p text:style-name="Нормальный"><text:span text:style-name="T254">доступ к учебным планам, рабочим программам учебных предметов, учебных курсов, учебных модулей,<text:s/></text:span><text:span text:style-name="T255">курсов внеурочной деятельности, электронным учебным изданиям и электронным образовательным ресурсам, указанным в рабочих программах учебных предметов, учебных курсов, учебных модулей, курсов внеурочной деятельности посредством сети Интернет;</text:span><text:span text:style-name="T256"><text:s/></text:span><text:span text:style-name="T257">доступ к учебн</text:span><text:span text:style-name="T258">ым планам, рабочим программам учебных предметов, учебных курсов (в том числе внеурочной деятельности), учебных модулей, электронным учебным изданиям и электронным образовательным ресурсам, указанным в рабочих программах учебных предметов, учебных курсов (в</text:span><text:span text:style-name="T259"><text:s/>том числе внеурочной деятельности), учебных модулей посредством сети Интернет;</text:span></text:p>
      <text:p text:style-name="Нормальный">формирование и хранение электронного портфолио обучающегося, в том числе выполненных им работ и результатов выполнения работ;</text:p>
      <text:p text:style-name="Нормальный">фиксацию и хранение информации о ходе образовательного процесса, результатов промежуточной аттестации и результатов освоения программы начального общего образования;</text:p>
      <text:p text:style-name="Нормальный">проведение учебных занятий, процедуры оценки результатов обучения, реализация которых предусмотрена с применением электронного обучения, дистанционных образовательных технологий;</text:p>
      <text:soft-page-break/>
      <text:p text:style-name="Нормальный">взаимодействие между участниками образовательного процесса, в том числе посредством сети Интернет.</text:p>
      <text:p text:style-name="Нормальный">Функционирование электронной информационно-образовательной среды обеспечивается соответствующими средствами ИКТ и квалификацией работников, ее использующих и поддерживающих. Функционирование электронной информационно-образовательной среды должно соответствовать законодательству Российской Федерации<text:span text:style-name="T260"> </text:span><text:a xlink:href="#anchor10011" office:target-frame-name="_top" xlink:show="replace"><text:span text:style-name="T261">13</text:span></text:a>.</text:p>
      <text:p text:style-name="Нормальный">Условия использования электронной информационно-образовательной среды должны обеспечивать безопасность хранения информации об участниках образовательных отношений, безопасность цифровых образовательных ресурсов, используемых Организацией при реализации программ начального общего образования, безопасность организации образовательной деятельности в соответствии с<text:s/><text:a xlink:href="http://ivo.garant.ru/document/redirect/400274954/0" office:target-frame-name="_top" xlink:show="replace">Гигиеническими нормативами</text:a><text:s/>и<text:s/><text:a xlink:href="http://ivo.garant.ru/document/redirect/75093644/1000" office:target-frame-name="_top" xlink:show="replace">Санитарно-эпидемиологическими требованиями</text:a>.</text:p>
      <text:p text:style-name="Нормальный">Условия для функционирования электронной информационно-образовательной среды могут быть обеспечены ресурсами иных организаций.</text:p>
      <text:p text:style-name="Нормальный"><text:bookmark-start text:name="anchor10039"/><text:bookmark-end text:name="anchor10039"/>34.5. При реализации программы начального общего образования с использованием сетевой формы требования к реализации указанной программы должны обеспечиваться совокупностью ресурсов материально-технического и учебно-методического обеспечения, предоставляемого организациями, участвующими в реализации программы начального общего образования с использованием сетевой формы.</text:p>
      <text:p text:style-name="Нормальный"><text:bookmark-start text:name="anchor1035"/><text:bookmark-end text:name="anchor1035"/>35. Требования к материально-техническому обеспечению реализации программы начального общего образования.</text:p>
      <text:p text:style-name="Нормальный"><text:bookmark-start text:name="anchor10040"/><text:bookmark-end text:name="anchor10040"/>35.1. Организация должна располагать на праве собственности или ином законном основании материально-техническим обеспечением образовательной<text:s/>деятельности (помещениями и оборудованием) для реализации программы начального общего образования в соответствии с учебным планом.</text:p>
      <text:p text:style-name="Нормальный"><text:bookmark-start text:name="anchor10041"/><text:bookmark-end text:name="anchor10041"/>35.2. Материально-технические условия реализации программы начального общего образования должны обеспечивать:</text:p>
      <text:p text:style-name="Нормальный"><text:bookmark-start text:name="anchor10042"/><text:bookmark-end text:name="anchor10042"/>1) возможность<text:s/>достижения обучающимися результатов освоения программы начального общего образования, требования к которым установлены ФГОС;</text:p>
      <text:p text:style-name="Нормальный"><text:bookmark-start text:name="anchor10043"/><text:bookmark-end text:name="anchor10043"/>2) соблюдение:</text:p>
      <text:p text:style-name="Нормальный"><text:a xlink:href="http://ivo.garant.ru/document/redirect/400274954/0" office:target-frame-name="_top" xlink:show="replace">Гигиенических нормативов</text:a><text:s/>и<text:s/><text:a xlink:href="http://ivo.garant.ru/document/redirect/75093644/1000" office:target-frame-name="_top" xlink:show="replace">Санитарно-эпидемиологических требований</text:a>;</text:p>
      <text:p text:style-name="Нормальный">социально-бытовых условий для обучающихся, включающих организацию питьевого режима и наличие оборудованных помещений для организации питания;</text:p>
      <text:p text:style-name="Нормальный">социально-бытовых условий для педагогических работников, в том числе оборудованных рабочих мест, помещений для отдыха и самоподготовки педагогических работников;</text:p>
      <text:p text:style-name="Нормальный">требований пожарной безопасности<text:span text:style-name="T262"> </text:span><text:a xlink:href="#anchor10012" office:target-frame-name="_top" xlink:show="replace"><text:span text:style-name="T263">14</text:span></text:a><text:s/>и электробезопасности;</text:p>
      <text:p text:style-name="Нормальный">требований охраны труда<text:span text:style-name="T264"> </text:span><text:a xlink:href="#anchor10013" office:target-frame-name="_top" xlink:show="replace"><text:span text:style-name="T265">15</text:span></text:a>;</text:p>
      <text:p text:style-name="Нормальный">сроков и объемов текущего и капитального ремонта зданий и сооружений, благоустройства территории.</text:p>
      <text:p text:style-name="P266">Информация об изменениях:</text:p>
      <text:p text:style-name="Информацияоверсии"><text:bookmark-start text:name="anchor10044"/><text:bookmark-end text:name="anchor10044"/>Подпункт 35.3 изменен с 28 августа 2022 г. -<text:s/><text:a xlink:href="http://ivo.garant.ru/document/redirect/405164237/1006" office:target-frame-name="_top" xlink:show="replace">Приказ</text:a><text:s/>Минпросвещения России от 18 июля 2022 г. N 569</text:p>
      <text:p text:style-name="Информацияоверсии"><text:a xlink:href="http://ivo.garant.ru/document/redirect/76805700/10044" office:target-frame-name="_top" xlink:show="replace">См. предыдущую редакцию</text:a></text:p>
      <text:p text:style-name="Нормальный">35.3. В Организации, реализующей интегрированные образовательные программы в области искусств, материально-технические условия должны обеспечивать возможность проведения индивидуальных и групповых занятий, в том числе практических, по выбранным видам искусства<text:span text:style-name="T267"> </text:span><text:a xlink:href="#anchor10014" office:target-frame-name="_top" xlink:show="replace"><text:span text:style-name="T268">16</text:span></text:a>.</text:p>
      <text:p text:style-name="Нормальный">Материально-техническое обеспечение образовательной<text:s/>деятельности по выбранным видам искусства должно включать:</text:p>
      <text:p text:style-name="Нормальный">концертный зал;</text:p>
      <text:p text:style-name="Нормальный">помещения для репетиций;</text:p>
      <text:p text:style-name="Нормальный">помещения для содержания, обслуживания и ремонта музыкальных инструментов;</text:p>
      <text:p text:style-name="Нормальный">аудитории для индивидуальных и групповых занятий (от 2 до 20 человек);</text:p>
      <text:soft-page-break/>
      <text:p text:style-name="Нормальный">хоровые классы;</text:p>
      <text:p text:style-name="Нормальный"><text:bookmark-start text:name="anchor100448"/><text:bookmark-end text:name="anchor100448"/>классы, оборудованные балетными станками (палками) и зеркалами;</text:p>
      <text:p text:style-name="Нормальный">специальные аудитории, оборудованные персональными компьютерами, MIDI-клавиатурами и программным обеспечением;</text:p>
      <text:p text:style-name="Нормальный">аудио- и видеофонды звукозаписывающей и звукопроизводящей аппаратуры;</text:p>
      <text:p text:style-name="Нормальный">музыкальные инструменты (фортепиано, комплекты оркестровых струнных инструментов, оркестровых духовых и ударных инструментов, инструментов народного оркестра), а также пульты.</text:p>
      <text:p text:style-name="Нормальный"><text:bookmark-start text:name="anchor1036"/><text:bookmark-end text:name="anchor1036"/>36. Учебно-методические условия реализации программы начального общего образования.</text:p>
      <text:p text:style-name="P269">Информация об изменениях:</text:p>
      <text:p text:style-name="Информацияоверсии"><text:bookmark-start text:name="anchor10045"/><text:bookmark-end text:name="anchor10045"/>Подпункт 36.1 изменен с 28 августа 2022 г. -<text:s/><text:a xlink:href="http://ivo.garant.ru/document/redirect/405164237/1007" office:target-frame-name="_top" xlink:show="replace">Приказ</text:a><text:s/>Минпросвещения России от 18 июля 2022 г. N 569</text:p>
      <text:p text:style-name="Информацияоверсии"><text:a xlink:href="http://ivo.garant.ru/document/redirect/76805700/10045" office:target-frame-name="_top" xlink:show="replace">См. предыдущую редакцию</text:a></text:p>
      <text:p text:style-name="Нормальный">36.1. Организация должна предоставлять не менее одного учебника и (или) учебного пособия в печатной форме, выпущенных организациями, входящими в<text:s/><text:a xlink:href="http://ivo.garant.ru/document/redirect/71436240/1000" office:target-frame-name="_top" xlink:show="replace">перечень</text:a><text:s/>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необходимого для<text:s/>освоения программы начального общего образования, на каждого обучающегося по учебным предметам: русский язык, математика, окружающий мир, литературное чтение, иностранные языки, а также не менее одного учебника и (или) учебного пособия в печатной и (или)<text:s/>электронной форме, необходимого для освоения программы начального общего образования, на каждого обучающегося по иным учебным предметам (дисциплинам, курсам)<text:span text:style-name="T270"> </text:span><text:a xlink:href="#anchor10015" office:target-frame-name="_top" xlink:show="replace"><text:span text:style-name="T271">17</text:span></text:a>, входящим как в обязательную часть учебного плана указанной программы, так и в часть, формируемую участниками образовательных отношений.</text:p>
      <text:p text:style-name="Нормальный"><text:span text:style-name="T272">Дополнительно Организация может предоставить учебные пособия в электронной форме, выпущенные организациями, входящими в перечень организаций, осуществляющих выпуск учебных пособий, кот</text:span><text:span text:style-name="T273">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необходимого для освоения программы начального общего образования на каждого обу</text:span><text:span text:style-name="T274">чающегося по каждому учебному предмету, учебному курсу, учебному модулю, курсу внеурочной деятельности, входящему как в обязательную часть указанной программы, так и в часть программы, формируемую участниками образовательных отношений.</text:span><text:span text:style-name="T275"><text:s/></text:span><text:span text:style-name="T276">Дополнительно Органи</text:span><text:span text:style-name="T277">зация может предоставить учебные пособия в электронной форме, выпущенные организациями, входящими в перечень организаций, осуществляющих выпуск учебных пособий, которые допускаются к использованию при реализации имеющих государственную аккредитацию образов</text:span><text:span text:style-name="T278">ательных программ начального общего, основного общего, среднего общего образования, необходимого для освоения программы начального общего образования на каждого обучающегося по каждому учебному предмету, учебному курсу (в том числе внеурочной деятельности)</text:span><text:span text:style-name="T279">, учебному модулю, входящему как в обязательную часть указанной программы, так и в часть программы, формируемую участниками образовательных отношений.</text:span></text:p>
      <text:p text:style-name="Нормальный">Обучающимся должен быть обеспечен доступ к печатным и электронным образовательным ресурсам (далее - ЭОР),<text:s/>в том числе к ЭОР, размещенным в федеральных и региональных базах данных ЭОР.</text:p>
      <text:p text:style-name="Нормальный"><text:bookmark-start text:name="anchor10046"/><text:bookmark-end text:name="anchor10046"/>36.2. Библиотека Организации должна быть укомплектована печатными образовательными ресурсами и ЭОР по всем учебным предметам учебного плана и иметь фонд дополнительной литературы. Фонд дополнительной литературы должен включать детскую художественную и научно-популярную литературу, справочно-библиографические и периодические издания, сопровождающие реализацию программы начального общего образования.</text:p>
      <text:p text:style-name="Нормальный"><text:bookmark-start text:name="anchor1037"/><text:bookmark-end text:name="anchor1037"/>37. Психолого-педагогические условия реализации программы начального общего образования должны обеспечивать:</text:p>
      <text:p text:style-name="Нормальный"><text:bookmark-start text:name="anchor10047"/><text:bookmark-end text:name="anchor10047"/><text:soft-page-break/>1) преемственность содержания и форм организации образовательной деятельности при реализации образовательных программ дошкольного, начального общего и основного общего образования;</text:p>
      <text:p text:style-name="Нормальный"><text:bookmark-start text:name="anchor10048"/><text:bookmark-end text:name="anchor10048"/>2) социально-психологическую адаптацию обучающихся к условиям Организации с учетом специфики их возрастного психофизиологического развития, включая особенности адаптации к социальной среде;</text:p>
      <text:p text:style-name="Нормальный"><text:bookmark-start text:name="anchor10049"/><text:bookmark-end text:name="anchor10049"/>3) формирование и развитие психолого-педагогической компетентности работников Организации и родителей (законных представителей) несовершеннолетних обучающихся;</text:p>
      <text:p text:style-name="Нормальный"><text:bookmark-start text:name="anchor10050"/><text:bookmark-end text:name="anchor10050"/>4) профилактику формирования у обучающихся девиантных форм поведения, агрессии и повышенной тревожности;</text:p>
      <text:p text:style-name="Нормальный"><text:bookmark-start text:name="anchor10051"/><text:bookmark-end text:name="anchor10051"/>5) психолого-педагогическое сопровождение<text:s/>квалифицированными специалистами (педагогом-психологом, учителем-логопедом, учителем-дефектологом, тьютором, социальным педагогом) участников образовательных отношений:</text:p>
      <text:p text:style-name="Нормальный">формирование и развитие психолого-педагогической компетентности;</text:p>
      <text:p text:style-name="Нормальный">сохранение и укрепление психологического благополучия и психического здоровья обучающихся;</text:p>
      <text:p text:style-name="Нормальный">поддержка и сопровождение детско-родительских отношений;</text:p>
      <text:p text:style-name="Нормальный">формирование ценности здоровья и безопасного образа жизни;</text:p>
      <text:p text:style-name="Нормальный">дифференциация и индивидуализация обучения и воспитания с учетом особенностей когнитивного и эмоционального развития обучающихся;</text:p>
      <text:p text:style-name="Нормальный">мониторинг возможностей и способностей обучающихся, выявление, поддержка и сопровождение одаренных детей;</text:p>
      <text:p text:style-name="Нормальный">создание условий для последующего профессионального самоопределения;</text:p>
      <text:p text:style-name="Нормальный">сопровождение проектирования обучающимися планов продолжения образования и будущего профессионального самоопределения;</text:p>
      <text:p text:style-name="Нормальный">обеспечение осознанного и ответственного выбора дальнейшей профессиональной сферы деятельности;</text:p>
      <text:p text:style-name="Нормальный">формирование коммуникативных навыков в разновозрастной среде и<text:s/>среде сверстников;</text:p>
      <text:p text:style-name="Нормальный">поддержка детских объединений, ученического самоуправления;</text:p>
      <text:p text:style-name="Нормальный">формирование психологической культуры поведения в информационной среде;</text:p>
      <text:p text:style-name="Нормальный">развитие психологической культуры в области использования ИКТ;</text:p>
      <text:p text:style-name="Нормальный"><text:bookmark-start text:name="anchor10052"/><text:bookmark-end text:name="anchor10052"/>6) индивидуальное психолого-педагогическое<text:s/>сопровождение всех участников образовательных отношений, в том числе:</text:p>
      <text:p text:style-name="Нормальный">обучающихся, испытывающих трудности в освоении программы начального общего образования, развитии и социальной адаптации;</text:p>
      <text:p text:style-name="Нормальный">обучающихся, проявляющих индивидуальные способности, и одаренных;</text:p>
      <text:p text:style-name="Нормальный">педагогических, учебно-вспомогательных и иных работников Организации, обеспечивающих реализацию программы начального общего образования;</text:p>
      <text:p text:style-name="Нормальный">родителей (законных представителей) несовершеннолетних обучающихся;</text:p>
      <text:p text:style-name="Нормальный"><text:bookmark-start text:name="anchor10053"/><text:bookmark-end text:name="anchor10053"/>7) диверсификацию уровней психолого-педагогического сопровождения (индивидуальный, групповой, уровень класса, уровень Организации);</text:p>
      <text:p text:style-name="Нормальный"><text:bookmark-start text:name="anchor10054"/><text:bookmark-end text:name="anchor10054"/>8) вариативность форм психолого-педагогического сопровождения участников образовательных отношений (профилактика, диагностика, консультирование, коррекционная работа, развивающая работа, просвещение);</text:p>
      <text:p text:style-name="Нормальный"><text:bookmark-start text:name="anchor10055"/><text:bookmark-end text:name="anchor10055"/>9) осуществление мониторинга и оценки эффективности психологических программ сопровождения участников образовательных отношений, развития психологической службы Организации.</text:p>
      <text:p text:style-name="Нормальный"><text:bookmark-start text:name="anchor1038"/><text:bookmark-end text:name="anchor1038"/>38. Требования к кадровым условиям реализации программы начального общего образования.</text:p>
      <text:p text:style-name="Нормальный"><text:bookmark-start text:name="anchor10056"/><text:bookmark-end text:name="anchor10056"/>38.1. Реализация программы начального общего образования обеспечивается педагогическими работниками Организации, а также лицами, привлекаемыми к ее реализации с использованием ресурсов нескольких организаций, осуществляющих<text:s/>образовательную<text:s/><text:soft-page-break/>деятельность, включая иностранные, а также при необходимости с использованием ресурсов иных организаций. В реализации образовательных программ и (или) отдельных учебных предметов, курсов, модулей, практики, иных компонентов, предусмотренных образовательными программами (в том числе различных вида, уровня и (или) направленности), с использованием сетевой формы реализации образовательных программ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разовательной деятельности по соответствующей образовательной программе<text:span text:style-name="T280"> </text:span><text:a xlink:href="#anchor10016" office:target-frame-name="_top" xlink:show="replace"><text:span text:style-name="T281">18</text:span></text:a>.</text:p>
      <text:p text:style-name="Нормальный"><text:bookmark-start text:name="anchor10057"/><text:bookmark-end text:name="anchor10057"/>38.2. Квалификация педагогических работников Организации должна отвечать квалификационным требованиям, указанным в квалификационных справочниках, и (или) профессиональных стандартах (при наличии).</text:p>
      <text:p text:style-name="Нормальный">Педагогические работники, привлекаемые к<text:s/>реализации программы начального общего образования, должны получать дополнительное профессиональное образование по программам повышения квалификации, в том числе в форме стажировки в организациях, деятельность которых связана с разработкой и реализаций программ начального общего образования.</text:p>
      <text:p text:style-name="Нормальный"><text:bookmark-start text:name="anchor1039"/><text:bookmark-end text:name="anchor1039"/>39. Требования к финансовым условиям реализации программы начального общего образования.</text:p>
      <text:p text:style-name="Нормальный"><text:bookmark-start text:name="anchor10058"/><text:bookmark-end text:name="anchor10058"/>39.1. Финансовые условия реализации программы начального общего образования должны обеспечивать:</text:p>
      <text:p text:style-name="Нормальный">соблюдение в полном объеме государственных гарантий по получению гражданами общедоступного и бесплатного начального общего образования;</text:p>
      <text:p text:style-name="Нормальный">возможность реализации всех требований и условий, предусмотренных ФГОС;</text:p>
      <text:p text:style-name="Нормальный">покрытие затрат на реализацию всех частей программы начального общего<text:s/>образования.</text:p>
      <text:p text:style-name="P282">Информация об изменениях:</text:p>
      <text:p text:style-name="Информацияоверсии"><text:bookmark-start text:name="anchor10059"/><text:bookmark-end text:name="anchor10059"/>Подпункт 39.2 изменен с 17 февраля 2023 г. -<text:s/><text:a xlink:href="http://ivo.garant.ru/document/redirect/406315349/1056" office:target-frame-name="_top" xlink:show="replace">Приказ</text:a><text:s/>Минпросвещения России от 8 ноября 2022 г. N 955</text:p>
      <text:p text:style-name="Информацияоверсии"><text:a xlink:href="http://ivo.garant.ru/document/redirect/76814547/10059" office:target-frame-name="_top" xlink:show="replace">См. предыдущую редакцию</text:a></text:p>
      <text:p text:style-name="Нормальный">39.2. Финансовое обеспечение реализации образовательной программы начального общего образования должно осуществляться в объеме не ниже определенного в соответствии с<text:s/><text:a xlink:href="http://ivo.garant.ru/document/redirect/12112604/2" office:target-frame-name="_top" xlink:show="replace">бюджетным законодательством</text:a><text:s/>Российской Федерации<text:span text:style-name="T283"> </text:span><text:a xlink:href="#anchor10017" office:target-frame-name="_top" xlink:show="replace"><text:span text:style-name="T284">19</text:span></text:a><text:s/>и<text:s/><text:a xlink:href="http://ivo.garant.ru/document/redirect/70291362/0" office:target-frame-name="_top" xlink:show="replace">Федеральным законом</text:a><text:s/>от 29 декабря 2012 г. N 273-ФЗ "Об образовании в Российской<text:s/>Федерации"<text:span text:style-name="T285"> </text:span><text:a xlink:href="#anchor100020" office:target-frame-name="_top" xlink:show="replace"><text:span text:style-name="T286">20</text:span></text:a>.</text:p>
      <text:p text:style-name="Нормальный"><text:bookmark-start text:name="anchor10060"/><text:bookmark-end text:name="anchor10060"/>39.3. Утратил силу с 17 февраля 2023 г. -<text:s/><text:a xlink:href="http://ivo.garant.ru/document/redirect/406315349/1058" office:target-frame-name="_top" xlink:show="replace">Приказ</text:a><text:s/>Минпросвещения России от 8 ноября 2022 г. N 955</text:p>
      <text:p text:style-name="P287">Информация об изменениях:</text:p>
      <text:p text:style-name="Информацияоверсии"><text:a xlink:href="http://ivo.garant.ru/document/redirect/76814547/10060" office:target-frame-name="_top" xlink:show="replace">См. предыдущую редакцию</text:a></text:p>
      <text:p text:style-name="Нормальный"><text:bookmark-start text:name="anchor10061"/><text:bookmark-end text:name="anchor10061"/>39.4. Финансовое обеспечение имеющих государственную аккредитацию программ начального общего образования, реализуемых частными образовательными организациями, должно быть не ниже уровня финансового обеспечения имеющих государственную аккредитацию программ начального общего образования, реализуемых государственными (муниципальными) Организациями.</text:p>
      <text:p text:style-name="Нормальный"/>
      <text:h text:style-name="Заголовок1" text:outline-level="1"><text:bookmark-start text:name="anchor1047"/><text:bookmark-end text:name="anchor1047"/>IV. Требования к результатам освоения программы начального общего образования</text:h>
      <text:p text:style-name="Нормальный"/>
      <text:p text:style-name="Нормальный"><text:bookmark-start text:name="anchor1040"/><text:bookmark-end text:name="anchor1040"/>40.<text:s/>ФГОС устанавливает требования к результатам освоения обучающимися программ начального общего образования:</text:p>
      <text:p text:style-name="Нормальный"><text:bookmark-start text:name="anchor10062"/><text:bookmark-end text:name="anchor10062"/>1) личностным, включающим:</text:p>
      <text:p text:style-name="Нормальный">формирование у обучающихся основ российской гражданской идентичности;</text:p>
      <text:p text:style-name="Нормальный">готовность обучающихся к саморазвитию; мотивацию к познанию и обучению;</text:p>
      <text:soft-page-break/>
      <text:p text:style-name="Нормальный">ценностные установки и социально значимые качества личности;</text:p>
      <text:p text:style-name="Нормальный">активное участие в социально значимой деятельности;</text:p>
      <text:p text:style-name="Нормальный"><text:bookmark-start text:name="anchor10063"/><text:bookmark-end text:name="anchor10063"/>2) метапредметным, включающим:</text:p>
      <text:p text:style-name="Нормальный">универсальные познавательные учебные действия (базовые логические и начальные исследовательские действия, а также работу с информацией);</text:p>
      <text:p text:style-name="Нормальный">универсальные коммуникативные действия (общение, совместная деятельность, презентация);</text:p>
      <text:p text:style-name="Нормальный">универсальные регулятивные действия (саморегуляция, самоконтроль);</text:p>
      <text:p text:style-name="Нормальный"><text:bookmark-start text:name="anchor10064"/><text:bookmark-end text:name="anchor10064"/>3) предметным, включающим освоенный обучающимися в ходе изучения учебного предмета опыт деятельности,<text:s/><text:span text:style-name="T288">специфической для данного учебного предмета</text:span><text:s/><text:span text:style-name="T289">специфической для данной предметной области</text:span>, по получению нового знания, его преобразованию и применению.</text:p>
      <text:p text:style-name="Нормальный">Научно-методологической основой для разработки требований к<text:s/>личностным, метапредметным и предметным результатам обучающихся, освоивших программу начального общего образования, является системно-деятельностный подход.</text:p>
      <text:p text:style-name="Нормальный"><text:bookmark-start text:name="anchor1041"/><text:bookmark-end text:name="anchor1041"/>41. Личностные результаты освоения программы начального общего образования достигаются в единстве учебной и воспитательной деятельности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Нормальный"><text:bookmark-start text:name="anchor10065"/><text:bookmark-end text:name="anchor10065"/>41.1. Личностные результаты освоения программы начального общего образования должны отражать готовность обучающихся руководствоваться ценностями и приобретение первоначального опыта деятельности на их основе, в том числе в части:</text:p>
      <text:p text:style-name="Нормальный"><text:bookmark-start text:name="anchor10066"/><text:bookmark-end text:name="anchor10066"/>41.1.1. Гражданско-патриотического воспитания:</text:p>
      <text:p text:style-name="Нормальный">становление ценностного отношения к своей Родине - России;</text:p>
      <text:p text:style-name="Нормальный">осознание своей этнокультурной и российской гражданской идентичности;</text:p>
      <text:p text:style-name="Нормальный">сопричастность к прошлому, настоящему и будущему своей<text:s/>страны и родного края;</text:p>
      <text:p text:style-name="Нормальный">уважение к своему и другим народам;</text:p>
      <text:p text:style-name="Нормальный">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text:p>
      <text:p text:style-name="Нормальный"><text:bookmark-start text:name="anchor10067"/><text:bookmark-end text:name="anchor10067"/>41.1.2. Духовно-нравственного воспитания:</text:p>
      <text:p text:style-name="Нормальный">признание индивидуальности каждого человека;</text:p>
      <text:p text:style-name="Нормальный">проявление сопереживания, уважения и доброжелательности;</text:p>
      <text:p text:style-name="Нормальный">неприятие любых форм поведения, направленных на причинение физического и морального вреда другим людям.</text:p>
      <text:p text:style-name="Нормальный"><text:bookmark-start text:name="anchor10068"/><text:bookmark-end text:name="anchor10068"/>41.1.3. Эстетического воспитания:</text:p>
      <text:p text:style-name="Нормальный">уважительное отношение и интерес к художественной культуре, восприимчивость к разным видам искусства, традициям и творчеству своего и других народов;</text:p>
      <text:p text:style-name="Нормальный">стремление к самовыражению в разных видах художественной деятельности.</text:p>
      <text:p text:style-name="Нормальный"><text:bookmark-start text:name="anchor10069"/><text:bookmark-end text:name="anchor10069"/>41.1.4.<text:s/>Физического воспитания, формирования культуры здоровья и эмоционального благополучия:</text:p>
      <text:p text:style-name="Нормальный"><text:span text:style-name="T290">соблюдение правил здорового образа жизни и безопасного образа жизни (для себя и других людей) в том числе в информационной среде;</text:span><text:span text:style-name="T291"><text:s/></text:span><text:span text:style-name="T292">соблюдение правил здорового и безопасно</text:span><text:span text:style-name="T293">го (для себя и других людей) образа жизни в окружающей среде (в том числе информационной);</text:span></text:p>
      <text:p text:style-name="Нормальный">бережное отношение к физическому и психическому здоровью.</text:p>
      <text:p text:style-name="Нормальный"><text:bookmark-start text:name="anchor10070"/><text:bookmark-end text:name="anchor10070"/>41.1.5. Трудового воспитания:</text:p>
      <text:p text:style-name="Нормальный">осознание ценности труда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p>
      <text:p text:style-name="Нормальный"><text:bookmark-start text:name="anchor10071"/><text:bookmark-end text:name="anchor10071"/>41.1.6. Экологического воспитания:</text:p>
      <text:p text:style-name="Нормальный">бережное отношение к природе;</text:p>
      <text:soft-page-break/>
      <text:p text:style-name="Нормальный">неприятие действий, приносящих ей вред.</text:p>
      <text:p text:style-name="Нормальный"><text:bookmark-start text:name="anchor10072"/><text:bookmark-end text:name="anchor10072"/>41.1.7. Ценности научного познания:</text:p>
      <text:p text:style-name="Нормальный">первоначальные представления о научной картине мира;</text:p>
      <text:p text:style-name="Нормальный">познавательные интересы, активность, инициативность, любознательность и самостоятельность в познании.</text:p>
      <text:p text:style-name="Нормальный"><text:bookmark-start text:name="anchor1042"/><text:bookmark-end text:name="anchor1042"/>42. Метапредметные результаты освоения программы начального общего образования должны отражать:</text:p>
      <text:p text:style-name="Нормальный"><text:bookmark-start text:name="anchor10073"/><text:bookmark-end text:name="anchor10073"/>42.1. Овладение универсальными учебными познавательными действиями:</text:p>
      <text:p text:style-name="Нормальный"><text:bookmark-start text:name="anchor10076"/><text:bookmark-end text:name="anchor10076"/>1) базовые логические действия:</text:p>
      <text:p text:style-name="Нормальный">сравнивать объекты, устанавливать основания для сравнения, устанавливать аналогии;</text:p>
      <text:p text:style-name="Нормальный">объединять части объекта (объекты) по определенному признаку;</text:p>
      <text:p text:style-name="Нормальный">определять существенный признак для классификации, классифицировать предложенные объекты;</text:p>
      <text:p text:style-name="Нормальный">находить закономерности и противоречия в рассматриваемых фактах, данных и наблюдениях на основе предложенного педагогическим работником алгоритма;</text:p>
      <text:p text:style-name="Нормальный">выявлять<text:s/>недостаток информации для решения учебной (практической) задачи на основе предложенного алгоритма;</text:p>
      <text:p text:style-name="Нормальный">устанавливать причинно-следственные связи в ситуациях, поддающихся непосредственному наблюдению или знакомых по опыту, делать выводы;</text:p>
      <text:p text:style-name="Нормальный"><text:bookmark-start text:name="anchor10077"/><text:bookmark-end text:name="anchor10077"/>2) базовые исследовательские действия:</text:p>
      <text:p text:style-name="Нормальный">определять разрыв между реальным и желательным состоянием объекта (ситуации) на основе предложенных педагогическим работником вопросов;</text:p>
      <text:p text:style-name="Нормальный">с помощью педагогического работника формулировать цель, планировать изменения объекта, ситуации;</text:p>
      <text:p text:style-name="Нормальный">сравнивать несколько вариантов решения задачи, выбирать наиболее подходящий (на основе предложенных критериев);</text:p>
      <text:p text:style-name="Нормальный">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text:p>
      <text:p text:style-name="Нормальный">формулировать выводы и подкреплять их доказательствами на основе результатов проведенного наблюдения (опыта, измерения, классификации, сравнения, исследования);</text:p>
      <text:p text:style-name="Нормальный">прогнозировать возможное развитие процессов, событий и их последствия в аналогичных или сходных ситуациях;</text:p>
      <text:p text:style-name="Нормальный"><text:bookmark-start text:name="anchor10078"/><text:bookmark-end text:name="anchor10078"/>3) работа с информацией:</text:p>
      <text:p text:style-name="Нормальный">выбирать источник получения информации;</text:p>
      <text:p text:style-name="Нормальный">согласно заданному алгоритму находить в предложенном источнике информацию, представленную в явном виде;</text:p>
      <text:p text:style-name="Нормальный">распознавать достоверную и недостоверную информацию самостоятельно или на основании предложенного педагогическим работником способа ее проверки;</text:p>
      <text:p text:style-name="Нормальный">соблюдать с помощью взрослых (педагогических работников, родителей (законных представителей) несовершеннолетних обучающихся) правила информационной безопасности при поиске информации в сети Интернет;</text:p>
      <text:p text:style-name="Нормальный">анализировать и создавать текстовую, видео, графическую, звуковую, информацию в соответствии с учебной задачей;</text:p>
      <text:p text:style-name="Нормальный">самостоятельно создавать схемы, таблицы для представления информации.</text:p>
      <text:p text:style-name="Нормальный"><text:bookmark-start text:name="anchor10074"/><text:bookmark-end text:name="anchor10074"/>42.2. Овладение универсальными учебными коммуникативными действиями:</text:p>
      <text:p text:style-name="Нормальный"><text:bookmark-start text:name="anchor10079"/><text:bookmark-end text:name="anchor10079"/>1) общение:</text:p>
      <text:p text:style-name="Нормальный">воспринимать и формулировать суждения, выражать эмоции в соответствии с целями и условиями общения в знакомой среде;</text:p>
      <text:p text:style-name="Нормальный">проявлять уважительное отношение к собеседнику, соблюдать правила ведения диалога и дискуссии;</text:p>
      <text:p text:style-name="Нормальный">признавать возможность существования разных точек зрения;</text:p>
      <text:soft-page-break/>
      <text:p text:style-name="Нормальный">корректно и аргументированно высказывать свое мнение;</text:p>
      <text:p text:style-name="Нормальный">строить речевое высказывание в соответствии с поставленной задачей;</text:p>
      <text:p text:style-name="Нормальный">создавать устные и письменные тексты (описание, рассуждение, повествование);</text:p>
      <text:p text:style-name="Нормальный">готовить небольшие публичные выступления;</text:p>
      <text:p text:style-name="Нормальный">подбирать иллюстративный материал (рисунки, фото, плакаты) к тексту выступления;</text:p>
      <text:p text:style-name="Нормальный"><text:bookmark-start text:name="anchor10080"/><text:bookmark-end text:name="anchor10080"/>2) совместная деятельность:</text:p>
      <text:p text:style-name="Нормальный">формулировать краткосрочные и долгосрочные цели (индивидуальные с уче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p>
      <text:p text:style-name="Нормальный">принимать цель совместной деятельности, коллективно строить действия по ее достижению: распределять роли, договариваться, обсуждать процесс и результат совместной работы;</text:p>
      <text:p text:style-name="Нормальный">проявлять готовность руководить, выполнять поручения, подчиняться;</text:p>
      <text:p text:style-name="Нормальный">ответственно выполнять свою часть работы;</text:p>
      <text:p text:style-name="Нормальный">оценивать свой вклад в общий результат;</text:p>
      <text:p text:style-name="Нормальный">выполнять совместные проектные задания с опорой на предложенные<text:s/>образцы.</text:p>
      <text:p text:style-name="Нормальный"><text:bookmark-start text:name="anchor10075"/><text:bookmark-end text:name="anchor10075"/>42.3. Овладение универсальными учебными регулятивными действиями:</text:p>
      <text:p text:style-name="Нормальный"><text:bookmark-start text:name="anchor10081"/><text:bookmark-end text:name="anchor10081"/>1) самоорганизация:</text:p>
      <text:p text:style-name="Нормальный">планировать действия по решению учебной задачи для получения результата;</text:p>
      <text:p text:style-name="Нормальный">выстраивать последовательность выбранных действий;</text:p>
      <text:p text:style-name="Нормальный"><text:bookmark-start text:name="anchor10082"/><text:bookmark-end text:name="anchor10082"/>2) самоконтроль:</text:p>
      <text:p text:style-name="Нормальный">устанавливать причины успеха/неудач учебной деятельности;</text:p>
      <text:p text:style-name="Нормальный">корректировать свои учебные действия для преодоления ошибок.</text:p>
      <text:p text:style-name="Нормальный"><text:bookmark-start text:name="anchor1043"/><text:bookmark-end text:name="anchor1043"/>43. Предметные результаты освоения программы начального общего образования с учетом специфики содержания<text:s/><text:span text:style-name="T294">учебных предметов (учебных модулей)</text:span><text:span text:style-name="T295"><text:s/></text:span><text:span text:style-name="T296">предметных облас</text:span><text:span text:style-name="T297">тей, включающих конкретные учебные предметы (учебные модули)</text:span>, ориентированы на применение знаний, умений и навыков обучающимися в учебных ситуациях и реальных жизненных условиях, а также на успешное обучение на уровне начального общего образования, и включают:</text:p>
      <text:p text:style-name="Нормальный"><text:bookmark-start text:name="anchor10083"/><text:bookmark-end text:name="anchor10083"/>43.1. Предметные результаты по предметной области "Русский язык и литературное чтение" должны обеспечивать:</text:p>
      <text:p text:style-name="Нормальный"><text:bookmark-start text:name="anchor10085"/><text:bookmark-end text:name="anchor10085"/>43.1.1. По учебному предмету "Русский язык":</text:p>
      <text:p text:style-name="Нормальный"><text:bookmark-start text:name="anchor10087"/><text:bookmark-end text:name="anchor10087"/>1) первоначальное представление о многообразии языков и культур на территории Российской Федерации, о языке как одной из главных духовно-нравственных ценностей народа;</text:p>
      <text:p text:style-name="Нормальный"><text:bookmark-start text:name="anchor10088"/><text:bookmark-end text:name="anchor10088"/>2) понимание роли языка как основного средства общения; осознание значения русского языка как государственного языка Российской Федерации; понимание роли русского языка как языка межнационального общения;</text:p>
      <text:p text:style-name="Нормальный"><text:bookmark-start text:name="anchor10089"/><text:bookmark-end text:name="anchor10089"/>3) осознание правильной устной и письменной речи как показателя общей культуры человека;</text:p>
      <text:p text:style-name="Нормальный"><text:bookmark-start text:name="anchor10090"/><text:bookmark-end text:name="anchor10090"/>4) овладение основными видами речевой деятельности на основе первоначальных представлений о нормах современного русского литературного языка:</text:p>
      <text:p text:style-name="Нормальный">аудирование (слушание): адекватно воспринимать звучащую речь; понимать воспринимаемую информацию, содержащуюся в предложенном тексте; определять основную мысль воспринимаемого текста; передавать содержание воспринимаемого текста путем ответа на предложенные вопросы; задавать вопросы по услышанному тексту;</text:p>
      <text:p text:style-name="Нормальный">говорение: осознавать цели и ситуации (с кем и где происходит общение) устного общения; выбирать языковые средства в соответствии с целями и условиями общения для эффективного решения коммуникативной задачи; использовать диалогическую форму речи; уметь начать, поддержать, закончить разговор, привлечь внимание собеседника; отвечать на вопросы и задавать их; строить устные монологические высказывания в соответствии с учебной задачей; соблюдать нормы речевого<text:s/>этикета в ситуациях учебного и бытового общения (приветствие, прощание, извинение, благодарность, просьба); соблюдать орфоэпические нормы и правильную интонацию;</text:p>
      <text:p text:style-name="Нормальный">чтение: соблюдать орфоэпические нормы при чтении вслух; понимать содержание предлагаемого текста; использовать выборочное чтение с целью нахождения необходимого<text:s/><text:soft-page-break/>материала; находить информацию, заданную в тексте в явном виде; формулировать простые выводы, интерпретировать и обобщать содержащуюся в тексте информацию; анализировать содержание, языковые особенности и структуру текста;</text:p>
      <text:p text:style-name="Нормальный">письмо: осознавать цели и ситуации (с кем и где происходит общение) письменного общения; списывать текст с представленного образца, писать под диктовку в соответствии с изученными правилами; писать подробное изложение; создавать небольшие тексты (сочинения) по соответствующей возрасту тематике (на основе впечатлений, литературных произведений, сюжетных картинок, просмотра фрагмента видеозаписи); использовать словари и различные справочные материалы, включая ресурсы сети Интернет;</text:p>
      <text:p text:style-name="Нормальный"><text:bookmark-start text:name="anchor10091"/><text:bookmark-end text:name="anchor10091"/>5) сформированность первоначальных научных представлений о системе русского языка: фонетике, графике, лексике, морфемике, морфологии и синтаксисе; об основных единицах языка, их признаках и особенностях употребления в речи;</text:p>
      <text:p text:style-name="Нормальный"><text:bookmark-start text:name="anchor10092"/><text:bookmark-end text:name="anchor10092"/>6) использование в речевой деятельности норм современного русского литературного языка (орфоэпических, лексических, грамматических, орфографических, пунктуационных) и речевого этикета.</text:p>
      <text:p text:style-name="Нормальный"><text:bookmark-start text:name="anchor10086"/><text:bookmark-end text:name="anchor10086"/>43.1.2. По учебному предмету "Литературное чтение":</text:p>
      <text:p text:style-name="Нормальный"><text:bookmark-start text:name="anchor10093"/><text:bookmark-end text:name="anchor10093"/>1) сформированность положительной мотивации<text:s/>к систематическому чтению и слушанию художественной литературы и произведений устного народного творчества;</text:p>
      <text:p text:style-name="Нормальный"><text:bookmark-start text:name="anchor10094"/><text:bookmark-end text:name="anchor10094"/>2) достижение необходимого для продолжения образования уровня общего речевого развития;</text:p>
      <text:p text:style-name="Нормальный"><text:bookmark-start text:name="anchor10095"/><text:bookmark-end text:name="anchor10095"/>3) осознание значимости художественной литературы и произведений устного народного творчества для всестороннего развития личности человека;</text:p>
      <text:p text:style-name="Нормальный"><text:bookmark-start text:name="anchor10096"/><text:bookmark-end text:name="anchor10096"/>4) первоначальное представление о многообразии жанров художественных произведений и произведений устного народного творчества;</text:p>
      <text:p text:style-name="Нормальный"><text:bookmark-start text:name="anchor10097"/><text:bookmark-end text:name="anchor10097"/>5) овладение элементарными умениями анализа и<text:s/>интерпретации текста, осознанного использования при анализе текста изученных литературных понятий: прозаическая и стихотворная речь; жанровое разнообразие произведений (общее представление о жанрах); устное народное творчество, малые жанры фольклора (считалки, пословицы, поговорки, загадки, фольклорная сказка); басня (мораль, идея, персонажи); литературная сказка, рассказ; автор; литературный герой; образ; характер; тема; идея; заголовок и содержание; композиция; сюжет; эпизод, смысловые части; стихотворение (ритм, рифма); средства художественной выразительности (сравнение, эпитет, олицетворение);</text:p>
      <text:p text:style-name="Нормальный"><text:bookmark-start text:name="anchor10098"/><text:bookmark-end text:name="anchor10098"/>6) овладение техникой смыслового чтения вслух (правильным плавным чтением, позволяющим воспринимать, понимать и интерпретировать смысл текстов разных типов, жанров, назначений в целях решения различных учебных задач и удовлетворения эмоциональных потребностей общения с книгой, адекватно воспринимать чтение слушателями).</text:p>
      <text:p text:style-name="P298">Информация об изменениях:</text:p>
      <text:p text:style-name="Информацияоверсии"><text:bookmark-start text:name="anchor10084"/><text:bookmark-end text:name="anchor10084"/>Подпункт 43.2 изменен с 17 февраля 2023 г. -<text:s/><text:a xlink:href="http://ivo.garant.ru/document/redirect/406315349/1059" office:target-frame-name="_top" xlink:show="replace">Приказ</text:a><text:s/>Минпросвещения России от 8 ноября 2022 г. N 955</text:p>
      <text:p text:style-name="Информацияоверсии"><text:a xlink:href="http://ivo.garant.ru/document/redirect/76814547/10084" office:target-frame-name="_top" xlink:show="replace">См. предыдущую редакцию</text:a></text:p>
      <text:p text:style-name="Нормальный">43.2.<text:s/><text:span text:style-name="T299">Распределение предметных результатов освоения и содержа</text:span><text:span text:style-name="T300">ния учебных предметов "Родной язык (язык народа Российской Федерации) и (или) государственный язык республики Российской Федерации" и "Литературное чтение на родном языке (языке народа Российской Федерации)" разрабатывается в соответствии с требованиями ФГ</text:span><text:span text:style-name="T301">ОС и ФООП по учебному предмету и утверждается Организацией самостоятельно.</text:span><text:span text:style-name="T302"><text:s/></text:span><text:span text:style-name="T303">Предметная область "Родной язык и литературное чтение на родном языке" предусматривает изучение государственного языка республики и (или) родных языков из числа народов Российской Ф</text:span><text:span text:style-name="T304">едерации, в том числе русского языка. Распределение предметных результатов освоения и содержания учебных предметов "Родной язык и (или) государственный язык республики Российской Федерации" и "Литературное чтение на родном языке" разрабатываются в соответс</text:span><text:span text:style-name="T305">твии с требованиями ФГОС и ФООП по учебному предмету и утверждается Организацией самостоятельно.</text:span></text:p>
      <text:soft-page-break/>
      <text:p text:style-name="Нормальный">Предметные результаты по предметной области "Родной язык и литературное чтение на родном языке" должны обеспечивать:</text:p>
      <text:p text:style-name="Нормальный"><text:bookmark-start text:name="anchor10099"/><text:bookmark-end text:name="anchor10099"/>43.2.1.<text:s/><text:span text:style-name="T306">П</text:span><text:span text:style-name="T307">редметные результаты по учебному<text:s/></text:span><text:span text:style-name="T308">предмету "Родной язык (язык народа Российской Федерации) и (или) государственный язык республики Российской Федерации" должны обеспечивать:<text:s/></text:span><text:span text:style-name="T309">По учебному предмету "Родной язык и (или) государственный язык республики Российской Федерации</text:span>":</text:p>
      <text:p text:style-name="Нормальный"><text:bookmark-start text:name="anchor10101"/><text:bookmark-end text:name="anchor10101"/>1) понимание роли языка как основного средства человеческого общения; осознание языка как одной из главных духовно-нравственных ценностей народа; понимание значения родного языка для освоения и укрепления культуры и традиций своего народа; понимание необходимости овладения родным языком; проявление познавательного интереса к родному языку и желания его изучать;</text:p>
      <text:p text:style-name="Нормальный">понимание статуса и значения государственного языка республики Российской Федерации, формирование мотивации к изучению государственного языка республики Российской Федерации: понимать значение государственного языка республики Российской Федерации для межнационального общения, освоения культуры и традиций народов республики Российской Федерации; понимать необходимость овладения государственным языком республики Российской Федерации; проявлять интерес и желание к его изучению как к важнейшей духовно-нравственной ценности народа (по учебному предмету "Государственный язык республики Российской Федерации");</text:p>
      <text:p text:style-name="Нормальный"><text:bookmark-start text:name="anchor10102"/><text:bookmark-end text:name="anchor10102"/>2) сформированность первоначальных представлений о единстве и многообразии языкового и культурного пространства Российской Федерации, о месте родного языка среди других языков народов России: понимать, что родной край есть часть России, составлять высказывания о малой родине, приводить примеры традиций и обычаев, объединяющих народы России; составлять небольшие рассказы о взаимосвязях языков, культур и истории народов России; осознавать роль родного языка как носителя народной культуры, средства ее познания; понимать эстетическую ценность родного языка, стремиться к овладению выразительными средствами, свойственными родному языку;</text:p>
      <text:p text:style-name="Нормальный">сформированность первоначальных знаний о фонетике, лексике, грамматике, орфографии и пунктуации изучаемого языка, а также умений применять полученные знания в речевой деятельности: различать на слух и произносить звуки и слова изучаемого языка в соответствии с языковой нормой, без фонетических ошибок; употреблять в речи лексику, усвоенную в пределах изучаемого коммуникативно-речевого материала; группировать лексику изучаемого языка по тематическому<text:s/>принципу; строить небольшие по объему устные высказывания с использованием усвоенной лексики и языковых знаний; участвовать в речевом общении, используя изученные формулы речевого этикета (по учебному предмету "Государственный язык республики Российской Федерации");</text:p>
      <text:p text:style-name="Нормальный"><text:bookmark-start text:name="anchor10103"/><text:bookmark-end text:name="anchor10103"/>3) сформированность и развитие всех видов речевой деятельности на изучаемом языке:</text:p>
      <text:p text:style-name="Нормальный">слушание (аудирование) и говорение: понимать на слух речь, звучащую из различных источников (педагогический работник, одноклассники, телевизионные и радиопередачи); определять тему и главную мысль прослушанного высказывания (текста); различать на слух интонации звучащей речи (радость, удивление, грусть, сочувствие); участвовать в диалогах на бытовые, учебные темы, обсуждать поставленные вопросы, прослушанные высказывания; формулировать вопросы, отвечать на вопросы в соответствии с темой диалога; применять в диалогической речи формулы речевого этикета, правила речевого поведения в различных учебных и жизненных ситуациях (понимать цель общения, проявлять желание слушать собеседников, учитывать мнение участников); решать учебные задачи с использованием активного и потенциального словарного запаса; рассказывать устно о себе (внешность, интересы, любимые занятия), о своей семье (традиции, совместные занятия); описывать предмет (название, качества, назначение); уместно употреблять в устной речи пословицы, поговорки родного народа, использовать изобразительные и выразительные средства родного языка (эпитеты, сравнения, олицетворения); составлять небольшие высказывания для публичного выступления с использованием небольших презентаций;</text:p>
      <text:soft-page-break/>
      <text:p text:style-name="Нормальный">аудирование (слушание): понимать на слух речь, звучащую из различных источников (учитель, одноклассники, теле- и радиопередачи); говорение: воспроизводить речевые образцы, участвовать в диалогах<text:s/>на бытовые, учебные темы, в обсуждении прослушанных или прочитанных текстов; декламировать стихи (по учебному предмету "Государственный язык республики Российской Федерации");</text:p>
      <text:p text:style-name="Нормальный">чтение и письмо: читать вслух небольшие тексты разного вида (фольклорный, художественный, научно-познавательный, справочный) в индивидуальном темпе, позволяющем понять содержание и смысл прочитанного; составлять план текста (с помощью педагогического работника и самостоятельно); пересказывать текст в соответствии с учебной задачей (подробно и кратко); списывать текст и выписывать из него слова, словосочетания, предложения в соответствии с решаемой учебной задачей; строить связные высказывания в письменной форме на различные темы; выполнять небольшие творческие задания (дополнение и распространение предложения текста/изложения);</text:p>
      <text:p text:style-name="Нормальный">чтение: читать вслух небольшие тексты, построенные на изученном языковом материале; письмо: воспроизводить речевые образцы, списывать текст и выписывать из него слова, словосочетания, предложения в соответствии<text:s/>с решаемой учебной задачей; выполнять небольшие письменные работы и творческие задания (по учебному предмету "Государственный язык республики Российской Федерации");</text:p>
      <text:p text:style-name="Нормальный"><text:bookmark-start text:name="anchor10104"/><text:bookmark-end text:name="anchor10104"/>4) усвоение элементарных сведений о языке как носителе культуры народа: составлять небольшие рассказы по заданной теме на изучаемом языке; представлять родной край как часть России на изучаемом языке в различных ситуациях общения.</text:p>
      <text:p text:style-name="Нормальный"><text:bookmark-start text:name="anchor10100"/><text:bookmark-end text:name="anchor10100"/>43.2.2.<text:s/><text:span text:style-name="T310">По учебному предмету "Литературное чтение на родном языке (языке народа Российской Федерации)":</text:span><text:span text:style-name="T311"><text:s/></text:span><text:span text:style-name="T312">По учебному</text:span><text:span text:style-name="T313"><text:s/>предмету "Литературное чтение на родном языке"</text:span><text:span text:style-name="T314">:</text:span></text:p>
      <text:p text:style-name="Нормальный"><text:bookmark-start text:name="anchor10105"/><text:bookmark-end text:name="anchor10105"/>1) понимание места и роли литературы на изучаемом языке в едином культурном пространстве Российской Федерации, среди литератур народов Российской Федерации, в сохранении и передаче от поколения к поколению историко-культурных, нравственных, эстетических ценностей:</text:p>
      <text:p text:style-name="Нормальный">воспринимать художественную литературу как особый вид искусства (искусство слова);</text:p>
      <text:p text:style-name="Нормальный">соотносить произведения словесного творчества с произведениями других видов искусств (живопись, музыка, фотография,<text:s/>кино);</text:p>
      <text:p text:style-name="Нормальный">иметь первоначальные представления о взаимодействии, взаимовлиянии литератур разных народов, о роли фольклора и художественной литературы родного народа в создании культурного, морально-этического и эстетического пространства субъекта Российской Федерации;</text:p>
      <text:p text:style-name="Нормальный">находить общее и особенное при сравнении художественных произведений народов Российской Федерации, народов мира;</text:p>
      <text:p text:style-name="Нормальный"><text:bookmark-start text:name="anchor10106"/><text:bookmark-end text:name="anchor10106"/>2) освоение смыслового чтения, понимание смысла и значения элементарных понятий теории литературы:</text:p>
      <text:p text:style-name="Нормальный">владеть техникой смыслового чтения<text:s/>вслух (правильным плавным чтением, позволяющим воспринимать, понимать и интерпретировать смысл текстов разных типов, жанров, назначений в целях решения различных учебных задач и удовлетворения эмоциональных потребностей общения с книгой, адекватно воспринимать чтение слушателями);</text:p>
      <text:p text:style-name="Нормальный">владеть техникой смыслового чтения про себя (понимание смысла и основного содержания прочитанного, оценка информации, контроль за полнотой восприятия и правильной интерпретацией текста);</text:p>
      <text:p text:style-name="Нормальный">различать жанры фольклорных произведений (малые фольклорные жанры, сказки, легенды, мифы);</text:p>
      <text:p text:style-name="Нормальный">понимать основной смысл и назначение фольклорных произведений своего народа (порадовать, поучить, использовать для игры), приводить примеры потешек, сказок, загадок, колыбельных песен своего народа (других народов);</text:p>
      <text:p text:style-name="Нормальный">сравнивать произведения фольклора в близкородственных языках (тема, главная мысль, герои);</text:p>
      <text:p text:style-name="Нормальный">сопоставлять названия произведения с его темой (о природе, истории, детях, о добре и зле);</text:p>
      <text:soft-page-break/>
      <text:p text:style-name="Нормальный">различать жанры небольших художественных произведений детской<text:s/>литературы своего народа (других народов) - стихотворение, рассказ, басню;</text:p>
      <text:p text:style-name="Нормальный">анализировать прочитанное литературное произведение: определять тему, главную мысль, последовательность действий, средства художественной выразительности;</text:p>
      <text:p text:style-name="Нормальный">отвечать на вопросы по содержанию текста;</text:p>
      <text:p text:style-name="Нормальный">находить в тексте изобразительные и выразительные средства родного языка (эпитеты, сравнения, олицетворения);</text:p>
      <text:p text:style-name="Нормальный"><text:bookmark-start text:name="anchor10107"/><text:bookmark-end text:name="anchor10107"/>3) приобщение к восприятию и осмыслению информации, представленной в текстах, сформированность читательского интереса и эстетического вкуса обучающихся:</text:p>
      <text:p text:style-name="Нормальный">определять цель чтения различных текстов (художественных, научно-популярных, справочных);</text:p>
      <text:p text:style-name="Нормальный">удовлетворять читательский интерес, находить информацию, расширять кругозор;</text:p>
      <text:p text:style-name="Нормальный">использовать разные виды чтения (ознакомительное, изучающее, выборочное, поисковое) для решения учебных и практических задач;</text:p>
      <text:p text:style-name="Нормальный">ставить вопросы к тексту, составлять план для его пересказа, для написания изложений;</text:p>
      <text:p text:style-name="Нормальный">проявлять интерес к самостоятельному чтению, формулировать свои читательские ожидания, ориентируясь на имя автора, жанр произведения, иллюстрации к книге;</text:p>
      <text:p text:style-name="Нормальный">читать произведения фольклора по ролям, участвовать в их драматизации;</text:p>
      <text:p text:style-name="Нормальный">участвовать в дискуссиях со сверстниками на литературные темы, приводить доказательства своей точки зрения;</text:p>
      <text:p text:style-name="Нормальный">выполнять творческие работы на фольклорном материале (продолжение сказки, сочинение загадки, пересказ с изменением действующего лица).</text:p>
      <text:p text:style-name="Нормальный"><text:bookmark-start text:name="anchor10108"/><text:bookmark-end text:name="anchor10108"/>43.3. Предметные результаты по учебному предмету "Иностранный язык"<text:s/><text:span text:style-name="T315">предметной области "Иностранный язык"</text:span><text:s/>должны быть ориентированы на применение знаний,<text:s/>умений и навыков в типичных учебных ситуациях и реальных жизненных условиях, отражать сформированность иноязычной коммуникативной компетенции на элементарном уровне в совокупности ее составляющих - речевой, языковой, социокультурной, компенсаторной, метапредметной (учебно-познавательной) и должны обеспечивать:</text:p>
      <text:p text:style-name="Нормальный"><text:bookmark-start text:name="anchor10115"/><text:bookmark-end text:name="anchor10115"/>1) овладение основными видами речевой деятельности в рамках следующего тематического содержания речи: Мир моего "я". Мир моих увлечений. Мир вокруг меня. Родная страна и страна/страны изучаемого языка:</text:p>
      <text:p text:style-name="Нормальный">говорение: уметь вести разные виды диалога в стандартных ситуациях общения (диалог этикетного характера, диалог-побуждение к действию, диалог-расспрос) объемом 4-5 фраз со стороны каждого собеседника в рамках тематического содержания речи с вербальными<text:s/>и (или) невербальными опорами, с соблюдением правил речевого этикета, принятых в стране/странах изучаемого языка; создавать устные связные монологические высказывания (описание/характеристика, повествование) объемом 4-5 фраз с вербальными и (или) невербальными опорами в рамках тематического содержания речи; передавать основное содержание прочитанного текста; представлять результаты выполненной проектной работы, в том числе подбирая иллюстративный материал (рисунки, фото) к тексту выступления;</text:p>
      <text:p text:style-name="Нормальный">аудирование: воспринимать на слух и понимать речь педагогического работника и одноклассников в процессе общения на уроке; воспринимать на слух и понимать основное содержание звучащих до 1 минуты учебных и адаптированных аутентичных текстов, построенных на изученном языковом материале; понимать запрашиваемую информацию фактического характера в прослушанном тексте;</text:p>
      <text:p text:style-name="Нормальный">смысловое чтение: читать вслух и понимать учебные и адаптированные аутентичные тексты объемом до 80 слов, построенные на изученном языковом материале, соблюдая<text:s/>правила чтения и правильную интонацию; читать про себя и понимать основное содержание учебных и адаптированных аутентичных текстов объемом до 160 слов, содержащих отдельные незнакомые слова, не препятствующие решению коммуникативной задачи; определять тему, главную мысль, назначение текста; извлекать из прочитанного текста запрашиваемую информацию фактического<text:s/><text:soft-page-break/>характера (в пределах изученного); читать несплошные тексты (простые таблицы) и понимать представленную в них информацию;</text:p>
      <text:p text:style-name="Нормальный">письменная речь: владеть техникой письма; заполнять простые анкеты и формуляры с указанием личной информации в соответствии с нормами, принятыми в стране/странах изучаемого языка; писать электронное сообщение личного характера объемом до 40 слов с опорой на предъявленный педагогическим работником образец;</text:p>
      <text:p text:style-name="Нормальный"><text:bookmark-start text:name="anchor10116"/><text:bookmark-end text:name="anchor10116"/>2) знание и понимание правил чтения и орфографии; интонации изученных коммуникативных типов предложений; основных значений изученных лексических единиц (слов, словосочетаний, речевых клише); признаков изученных грамматических явлений;</text:p>
      <text:p text:style-name="Нормальный"><text:bookmark-start text:name="anchor10117"/><text:bookmark-end text:name="anchor10117"/>3) овладение фонетическими навыками (различать на слух и адекватно, без ошибок, ведущих к сбою коммуникации, произносить изученные звуки иностранного языка; соблюдать правильное ударение в изученных словах и фразах; соблюдать особенности интонации в повествовательных и побудительных предложениях, а также в изученных типах вопросов); графическими навыками (графически корректно писать буквы изучаемого языка); орфографическими (корректно писать изученные слова) и пунктуационными навыками (использовать точку, вопросительный и восклицательный знаки в конце предложения, апостроф, запятую при перечислении и обращении);</text:p>
      <text:p text:style-name="Нормальный"><text:bookmark-start text:name="anchor10118"/><text:bookmark-end text:name="anchor10118"/>4) использование языковых средств, соответствующих учебно-познавательной задаче, ситуации повседневного общения: овладение навыками распознавания<text:s/>и употребления в устной и письменной речи не менее 500 изученных лексических единиц (слов, словосочетаний, речевых клише) в их основных значениях и навыками распознавания и употребления в устной и письменной речи изученных синтаксических конструкций и морфологических форм изучаемого иностранного языка;</text:p>
      <text:p text:style-name="Нормальный"><text:bookmark-start text:name="anchor10119"/><text:bookmark-end text:name="anchor10119"/>5) овладение социокультурными знаниями и умениями: знание названий родной страны и страны/стран изучаемого языка, некоторых литературных персонажей, небольших произведений детского фольклора (рифмовок, песен); умение кратко представлять свою страну на иностранном языке в рамках изучаемой тематики;</text:p>
      <text:p text:style-name="Нормальный"><text:bookmark-start text:name="anchor10120"/><text:bookmark-end text:name="anchor10120"/>6) овладение компенсаторными умениями: использовать при чтении и аудировании языковую, в том числе контекстуальную догадку;</text:p>
      <text:p text:style-name="Нормальный"><text:bookmark-start text:name="anchor10121"/><text:bookmark-end text:name="anchor10121"/>7) овладение умениями описывать, сравнивать и группировать объекты и явления в рамках изучаемой тематики;</text:p>
      <text:p text:style-name="Нормальный"><text:bookmark-start text:name="anchor10122"/><text:bookmark-end text:name="anchor10122"/>8) приобретение базовых умений работы с доступной информацией в рамках изучаемой тематики, безопасного использования электронных ресурсов Организации и сети Интернет, получения информации из<text:s/>источников в современной информационной среде;</text:p>
      <text:p text:style-name="Нормальный"><text:bookmark-start text:name="anchor10123"/><text:bookmark-end text:name="anchor10123"/>9) выполнение простых проектных работ, включая задания межпредметного характера, в том числе с участием в совместной деятельности, понимание и принятие ее цели, обсуждение и согласование способов достижения общего результата, распределение ролей в совместной деятельности, проявление готовности быть лидером и выполнять поручения, осуществление взаимного контроля в совместной деятельности, оценивание своего вклада в общее дело;</text:p>
      <text:p text:style-name="Нормальный"><text:bookmark-start text:name="anchor10124"/><text:bookmark-end text:name="anchor10124"/>10) приобретение опыта<text:s/>практической деятельности в повседневной жизни:</text:p>
      <text:p text:style-name="Нормальный">использовать ИКТ для выполнения несложных заданий на иностранном языке (выбирать источник для получения информации, оценивать необходимость и достаточность информации для решения поставленной задачи; использовать и самостоятельно создавать таблицы для представления информации; соблюдать правила информационной безопасности в ситуациях повседневной жизни и при работе в сети Интернет);</text:p>
      <text:p text:style-name="Нормальный">знакомить представителей других стран с культурой своего народа и участвовать<text:s/>в элементарном бытовом общении на иностранном языке.</text:p>
      <text:p text:style-name="Нормальный"><text:bookmark-start text:name="anchor10109"/><text:bookmark-end text:name="anchor10109"/>43.4. Предметные результаты по учебному предмету "Математика"<text:s/><text:span text:style-name="T316">предметной области "Математика и информатика"</text:span><text:s/>должны обеспечивать:</text:p>
      <text:p text:style-name="Нормальный"><text:bookmark-start text:name="anchor10125"/><text:bookmark-end text:name="anchor10125"/>1) сформированность системы знаний о числе как результате счета и измерения, о десятичном принципе записи чисел;</text:p>
      <text:p text:style-name="Нормальный"><text:bookmark-start text:name="anchor10126"/><text:bookmark-end text:name="anchor10126"/><text:soft-page-break/>2) сформированность вычислительных навыков, умений выполнять устно и письменно арифметические действия с числами, решать текстовые задачи, оценивать полученный результат по критериям: достоверность/реальность, соответствие правилу/алгоритму;</text:p>
      <text:p text:style-name="Нормальный"><text:bookmark-start text:name="anchor10127"/><text:bookmark-end text:name="anchor10127"/>3) развитие пространственного мышления: умения распознавать, изображать (от руки) и выполнять построение геометрических фигур (с заданными измерениями) с помощью чертежных инструментов; развитие наглядного представления о симметрии; овладение простейшими способами измерения длин, площадей;</text:p>
      <text:p text:style-name="Нормальный"><text:bookmark-start text:name="anchor10128"/><text:bookmark-end text:name="anchor10128"/>4) развитие логического и алгоритмического мышления: умения распознавать верные (истинные) и неверные (ложные) утверждения в простейших случаях в учебных и практических ситуациях, приводить пример<text:s/>и контрпример, строить простейшие алгоритмы и использовать изученные алгоритмы (вычислений, измерений) в учебных ситуациях;</text:p>
      <text:p text:style-name="Нормальный"><text:bookmark-start text:name="anchor10129"/><text:bookmark-end text:name="anchor10129"/>5) овладение элементами математической речи: умения формулировать утверждение (вывод, правило), строить логические рассуждения (одно-двухшаговые) с использованием связок "если ..., то ...", "и", "все", "некоторые";</text:p>
      <text:p text:style-name="Нормальный"><text:bookmark-start text:name="anchor10130"/><text:bookmark-end text:name="anchor10130"/>6) приобретение опыта работы с информацией, представленной в графической форме (простейшие таблицы, схемы, столбчатые диаграммы) и текстовой форме: умения извлекать, анализировать, использовать информацию и делать выводы, заполнять готовые формы данными;</text:p>
      <text:p text:style-name="Нормальный"><text:bookmark-start text:name="anchor10131"/><text:bookmark-end text:name="anchor10131"/>7) использование начальных математических знаний при решении учебных и практических задач и в повседневных ситуациях для описания и объяснения окружающих предметов, процессов и явлений, оценки их количественных и пространственных отношений, в том числе в сфере личных и семейных финансов.</text:p>
      <text:p text:style-name="Нормальный"><text:bookmark-start text:name="anchor10110"/><text:bookmark-end text:name="anchor10110"/>43.5. Предметные результаты по учебному предмету "Окружающий мир"<text:s/><text:span text:style-name="T317">предметной области "Обществознание и естествознание (окружающий мир)"</text:span><text:s/>должны обеспечивать:</text:p>
      <text:p text:style-name="Нормальный"><text:bookmark-start text:name="anchor10132"/><text:bookmark-end text:name="anchor10132"/>1) сформированность уважительного отношения к своей семье и семейным традициям, Организации, родному краю, России, ее истории и культуре, природе; чувства гордости за национальные свершения, открытия, победы;</text:p>
      <text:p text:style-name="Нормальный"><text:bookmark-start text:name="anchor10133"/><text:bookmark-end text:name="anchor10133"/>2) первоначальные представления о природных и социальных объектах как компонентах единого мира, о многообразии объектов и явлений природы; связи мира живой и неживой природы; сформированность основ рационального поведения и обоснованного принятия решений;</text:p>
      <text:p text:style-name="Нормальный"><text:bookmark-start text:name="anchor10134"/><text:bookmark-end text:name="anchor10134"/>3) первоначальные представления о традициях и обычаях, хозяйственных занятиях населения и массовых профессиях родного края, достопримечательностях столицы России и родного края, наиболее значимых объектах Всемирного культурного и природного наследия в России; важнейших для страны и личности событиях и фактах прошлого и настоящего России; основных правах и обязанностях гражданина Российской Федерации;</text:p>
      <text:p text:style-name="Нормальный"><text:bookmark-start text:name="anchor10135"/><text:bookmark-end text:name="anchor10135"/>4) развитие умений описывать, сравнивать и группировать изученные природные объекты и явления, выделяя их существенные признаки и отношения между объектами и явлениями;</text:p>
      <text:p text:style-name="Нормальный"><text:bookmark-start text:name="anchor10136"/><text:bookmark-end text:name="anchor10136"/>5) понимание простейших причинно-следственных связей в окружающем мире (в том числе на материале о природе и культуре родного края);</text:p>
      <text:p text:style-name="Нормальный"><text:bookmark-start text:name="anchor10137"/><text:bookmark-end text:name="anchor10137"/>6) умение решать в рамках изученного материала познавательные, в том числе практические задачи;</text:p>
      <text:p text:style-name="Нормальный"><text:bookmark-start text:name="anchor10138"/><text:bookmark-end text:name="anchor10138"/>7) приобретение базовых умений работы с доступной информацией (текстовой, графической, аудиовизуальной) о природе и обществе, безопасного использования электронных ресурсов Организации и сети Интернет, получения информации из источников в современной информационной среде;</text:p>
      <text:p text:style-name="Нормальный"><text:bookmark-start text:name="anchor10139"/><text:bookmark-end text:name="anchor10139"/>8) приобретение опыта проведения несложных групповых и индивидуальных наблюдений в окружающей среде и опытов по исследованию природных объектов и явлений с использованием простейшего лабораторного оборудования и измерительных приборов<text:s/>и следованием инструкциям и правилам безопасного труда, фиксацией результатов наблюдений и опытов;</text:p>
      <text:p text:style-name="Нормальный"><text:bookmark-start text:name="anchor10140"/><text:bookmark-end text:name="anchor10140"/>9) формирование навыков здорового и безопасного образа жизни на основе выполнения правил безопасного поведения в окружающей среде, в том числе знаний о небезопасности<text:s/><text:soft-page-break/>разглашения личной и финансовой информации при общении с людьми вне семьи, в сети Интернет и опыта соблюдения правил безопасного поведения при использовании личных финансов;</text:p>
      <text:p text:style-name="Нормальный"><text:bookmark-start text:name="anchor10141"/><text:bookmark-end text:name="anchor10141"/>10) приобретение опыта положительного эмоционально-ценностного отношения<text:s/>к природе; стремления действовать в окружающей среде в соответствии с экологическими нормами поведения.</text:p>
      <text:p text:style-name="Нормальный"><text:bookmark-start text:name="anchor10111"/><text:bookmark-end text:name="anchor10111"/>43.6. По выбору родителей (законных представителей) несовершеннолетних обучающихся в рамках учебного предмета "Основы религиозных культур и светской этики"<text:s/><text:span text:style-name="T318">предметной области "Основы религиозных культур и светской этики"</text:span><text:s/>изучаются учебные модули: "Основы православной культуры", "Основы иудейской культуры", "Основы буддийской культуры", "Основы исламской культуры", "Основы религиозных культур народов России" или "Основы светской этики".</text:p>
      <text:p text:style-name="Нормальный">Предметные результаты по учебному предмету "Основы религиозных культур и светской этики" предметной области "Основы религиозных культур и светской этики" должны обеспечивать:</text:p>
      <text:p text:style-name="Нормальный"><text:bookmark-start text:name="anchor10142"/><text:bookmark-end text:name="anchor10142"/>43.6.1. По учебному модулю "Основы православной<text:s/>культуры":</text:p>
      <text:p text:style-name="Нормальный"><text:bookmark-start text:name="anchor10150"/><text:bookmark-end text:name="anchor10150"/>1) понимание необходимости нравственного совершенствования, духовного развития, роли в этом личных усилий человека;</text:p>
      <text:p text:style-name="Нормальный"><text:bookmark-start text:name="anchor10151"/><text:bookmark-end text:name="anchor10151"/>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Нормальный"><text:bookmark-start text:name="anchor10152"/><text:bookmark-end text:name="anchor10152"/>3) осуществление обоснованного нравственного выбора с опорой на этические нормы православной культуры;</text:p>
      <text:p text:style-name="Нормальный"><text:bookmark-start text:name="anchor10153"/><text:bookmark-end text:name="anchor10153"/>4) формирование умений рассказывать об основных особенностях вероучения религии (православного христианства), называть основателя и основные события, связанные с историей ее возникновения и развития;</text:p>
      <text:p text:style-name="Нормальный"><text:bookmark-start text:name="anchor10154"/><text:bookmark-end text:name="anchor10154"/>5) знание названий священных книг в православии, умение кратко описывать их содержание;</text:p>
      <text:p text:style-name="Нормальный"><text:bookmark-start text:name="anchor10155"/><text:bookmark-end text:name="anchor10155"/>6) формирование умений называть и составлять краткие описания особенностей православных<text:s/>культовых сооружений, религиозных служб, обрядов и таинств;</text:p>
      <text:p text:style-name="Нормальный"><text:bookmark-start text:name="anchor10156"/><text:bookmark-end text:name="anchor10156"/>7) построение суждений оценочного характера, раскрывающих значение нравственности, веры как регуляторов поведения человека в обществе и условий духовно-нравственного развития личности;</text:p>
      <text:p text:style-name="Нормальный"><text:bookmark-start text:name="anchor10157"/><text:bookmark-end text:name="anchor10157"/>8) понимание ценности семьи, умение приводить примеры положительного влияния православной религиозной традиции на отношения в семье, воспитание детей;</text:p>
      <text:p text:style-name="Нормальный"><text:bookmark-start text:name="anchor10158"/><text:bookmark-end text:name="anchor10158"/>9)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text:p>
      <text:p text:style-name="Нормальный"><text:bookmark-start text:name="anchor10159"/><text:bookmark-end text:name="anchor10159"/>10) понимание ценности человеческой жизни, человеческого достоинства, честного труда людей на благо человека, общества;</text:p>
      <text:p text:style-name="Нормальный"><text:bookmark-start text:name="anchor10160"/><text:bookmark-end text:name="anchor10160"/>11) формирование умений объяснять значение слов "милосердие", "сострадание", "прощение", "дружелюбие";</text:p>
      <text:p text:style-name="Нормальный"><text:bookmark-start text:name="anchor10161"/><text:bookmark-end text:name="anchor10161"/>12) умение находить образы, приводить примеры проявлений любви к ближнему, милосердия и сострадания в православной культуре, истории России, современной жизни;</text:p>
      <text:p text:style-name="Нормальный"><text:bookmark-start text:name="anchor10162"/><text:bookmark-end text:name="anchor10162"/>13) открытость к сотрудничеству, готовность оказывать помощь; осуждение<text:s/>любых случаев унижения человеческого достоинства.</text:p>
      <text:p text:style-name="Нормальный"><text:bookmark-start text:name="anchor10143"/><text:bookmark-end text:name="anchor10143"/>43.6.2. По учебному модулю "Основы иудейской культуры":</text:p>
      <text:p text:style-name="Нормальный"><text:bookmark-start text:name="anchor10163"/><text:bookmark-end text:name="anchor10163"/>1) понимание необходимости нравственного совершенствования, духовного развития, роли в этом личных усилий человека;</text:p>
      <text:p text:style-name="Нормальный"><text:bookmark-start text:name="anchor10164"/><text:bookmark-end text:name="anchor10164"/>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Нормальный"><text:bookmark-start text:name="anchor10165"/><text:bookmark-end text:name="anchor10165"/>3) осуществление обоснованного нравственного выбора с опорой на этические нормы иудейской культуры;</text:p>
      <text:p text:style-name="Нормальный"><text:bookmark-start text:name="anchor10166"/><text:bookmark-end text:name="anchor10166"/>4) формирование умений рассказывать об основных особенностях вероучения религии (иудаизма), называть основателя и основные события, связанные с историей ее возникновения и развития;</text:p>
      <text:p text:style-name="Нормальный"><text:bookmark-start text:name="anchor10167"/><text:bookmark-end text:name="anchor10167"/>5) знание названий священных книг в иудаизме, умение кратко описывать их содержание;</text:p>
      <text:p text:style-name="Нормальный"><text:bookmark-start text:name="anchor10168"/><text:bookmark-end text:name="anchor10168"/><text:soft-page-break/>6) формирование умений называть и составлять краткие описания особенностей иудейских культовых сооружений, религиозных служб, обрядов;</text:p>
      <text:p text:style-name="Нормальный"><text:bookmark-start text:name="anchor10169"/><text:bookmark-end text:name="anchor10169"/>7) построение суждений оценочного характера, раскрывающих значение нравственности, веры как регуляторов поведения человека в обществе и условий духовно-нравственного развития личности;</text:p>
      <text:p text:style-name="Нормальный"><text:bookmark-start text:name="anchor10170"/><text:bookmark-end text:name="anchor10170"/>8) понимание ценности семьи, умение приводить примеры положительного влияния иудейской традиции на отношения в семье, воспитание детей;</text:p>
      <text:p text:style-name="Нормальный"><text:bookmark-start text:name="anchor10171"/><text:bookmark-end text:name="anchor10171"/>9) овладение навыками общения с людьми разного вероисповедания; осознание,<text:s/>что оскорбление представителей другой веры есть нарушение нравственных норм поведения в обществе;</text:p>
      <text:p text:style-name="Нормальный"><text:bookmark-start text:name="anchor10172"/><text:bookmark-end text:name="anchor10172"/>10) понимание ценности человеческой жизни, человеческого достоинства, честного труда людей на благо человека, общества;</text:p>
      <text:p text:style-name="Нормальный"><text:bookmark-start text:name="anchor10173"/><text:bookmark-end text:name="anchor10173"/>11) формирование умений объяснять значение слов "милосердие", "сострадание", "прощение", "дружелюбие";</text:p>
      <text:p text:style-name="Нормальный"><text:bookmark-start text:name="anchor10174"/><text:bookmark-end text:name="anchor10174"/>12) умение находить образы, приводить примеры проявлений любви к ближнему, милосердия и сострадания в иудейской культуре, истории России, современной жизни;</text:p>
      <text:p text:style-name="Нормальный"><text:bookmark-start text:name="anchor10175"/><text:bookmark-end text:name="anchor10175"/>13) открытость к сотрудничеству, готовность оказывать помощь; осуждение любых случаев унижения человеческого достоинства.</text:p>
      <text:p text:style-name="Нормальный"><text:bookmark-start text:name="anchor10144"/><text:bookmark-end text:name="anchor10144"/>43.6.3. По учебному модулю "Основы буддийской культуры":</text:p>
      <text:p text:style-name="Нормальный"><text:bookmark-start text:name="anchor10176"/><text:bookmark-end text:name="anchor10176"/>1) понимание необходимости нравственного самосовершенствования, духовного развития, роли в этом личных усилий человека;</text:p>
      <text:p text:style-name="Нормальный"><text:bookmark-start text:name="anchor10177"/><text:bookmark-end text:name="anchor10177"/>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Нормальный"><text:bookmark-start text:name="anchor10178"/><text:bookmark-end text:name="anchor10178"/>3) осуществление обоснованного нравственного выбора с опорой на этические нормы буддийской культуры;</text:p>
      <text:p text:style-name="Нормальный"><text:bookmark-start text:name="anchor10179"/><text:bookmark-end text:name="anchor10179"/>4) формирование умений рассказывать об основных особенностях вероучения религии (буддизма), называть основателя и основные события, связанные с историей ее возникновения и развития;</text:p>
      <text:p text:style-name="Нормальный"><text:bookmark-start text:name="anchor10180"/><text:bookmark-end text:name="anchor10180"/>5) знание названий священных книг в буддизме, умение кратко<text:s/>описывать их содержание;</text:p>
      <text:p text:style-name="Нормальный"><text:bookmark-start text:name="anchor10181"/><text:bookmark-end text:name="anchor10181"/>6) формирование умений называть и составлять краткие описания особенностей буддийских культовых сооружений, религиозных служб, обрядов;</text:p>
      <text:p text:style-name="Нормальный"><text:bookmark-start text:name="anchor10182"/><text:bookmark-end text:name="anchor10182"/>7) построение суждений оценочного характера, раскрывающих значение нравственности, веры как<text:s/>регуляторов поведения человека в обществе и условий духовно-нравственного развития личности;</text:p>
      <text:p text:style-name="Нормальный"><text:bookmark-start text:name="anchor10183"/><text:bookmark-end text:name="anchor10183"/>8) понимание ценности семьи, умение приводить примеры положительного влияния буддийской традиции на отношения в семье, воспитание детей;</text:p>
      <text:p text:style-name="Нормальный"><text:bookmark-start text:name="anchor10184"/><text:bookmark-end text:name="anchor10184"/>9)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text:p>
      <text:p text:style-name="Нормальный"><text:bookmark-start text:name="anchor10185"/><text:bookmark-end text:name="anchor10185"/>10) понимание ценности человеческой жизни, человеческого достоинства, честного труда людей на благо человека,<text:s/>общества;</text:p>
      <text:p text:style-name="Нормальный"><text:bookmark-start text:name="anchor10186"/><text:bookmark-end text:name="anchor10186"/>11) формирование умений объяснять значение слов "милосердие", "сострадание", "прощение", "дружелюбие";</text:p>
      <text:p text:style-name="Нормальный"><text:bookmark-start text:name="anchor10187"/><text:bookmark-end text:name="anchor10187"/>12) умение находить образы, приводить примеры проявлений любви к ближнему, милосердия и сострадания в буддийской культуре, истории России, современной жизни;</text:p>
      <text:p text:style-name="Нормальный"><text:bookmark-start text:name="anchor10188"/><text:bookmark-end text:name="anchor10188"/>13) открытость к сотрудничеству, готовность оказывать помощь; осуждение любых случаев унижения человеческого достоинства.</text:p>
      <text:p text:style-name="Нормальный"><text:bookmark-start text:name="anchor10145"/><text:bookmark-end text:name="anchor10145"/>43.6.4. По учебному модулю "Основы исламской культуры":</text:p>
      <text:p text:style-name="Нормальный"><text:bookmark-start text:name="anchor10189"/><text:bookmark-end text:name="anchor10189"/>1) понимание необходимости нравственного совершенствования, духовного развития, роли в этом личных усилий человека;</text:p>
      <text:p text:style-name="Нормальный"><text:bookmark-start text:name="anchor10190"/><text:bookmark-end text:name="anchor10190"/>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Нормальный"><text:bookmark-start text:name="anchor10191"/><text:bookmark-end text:name="anchor10191"/><text:soft-page-break/>3) осуществление обоснованного нравственного выбора с опорой на этические нормы исламской культуры;</text:p>
      <text:p text:style-name="Нормальный"><text:bookmark-start text:name="anchor10192"/><text:bookmark-end text:name="anchor10192"/>4) формирование умений рассказывать об основных особенностях вероучения религии (ислама), называть основателя и основные события, связанные с историей ее возникновения и развития;</text:p>
      <text:p text:style-name="Нормальный"><text:bookmark-start text:name="anchor10193"/><text:bookmark-end text:name="anchor10193"/>5) знание названий<text:s/>священных книг в исламе, умение кратко описывать их содержание;</text:p>
      <text:p text:style-name="Нормальный"><text:bookmark-start text:name="anchor10194"/><text:bookmark-end text:name="anchor10194"/>6) формирование умений называть и составлять краткие описания особенностей исламских культовых сооружений, религиозных служб, обрядов;</text:p>
      <text:p text:style-name="Нормальный"><text:bookmark-start text:name="anchor10195"/><text:bookmark-end text:name="anchor10195"/>7) построение суждений оценочного характера, раскрывающих значение нравственности, веры как регуляторов поведения человека в обществе и условий духовно-нравственного развития личности;</text:p>
      <text:p text:style-name="Нормальный"><text:bookmark-start text:name="anchor10196"/><text:bookmark-end text:name="anchor10196"/>8) понимание ценности семьи, умение приводить примеры положительного влияния исламской традиции на отношения в семье, воспитание детей;</text:p>
      <text:p text:style-name="Нормальный"><text:bookmark-start text:name="anchor10197"/><text:bookmark-end text:name="anchor10197"/>9)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text:p>
      <text:p text:style-name="Нормальный"><text:bookmark-start text:name="anchor10198"/><text:bookmark-end text:name="anchor10198"/>10) понимание ценности человеческой жизни, человеческого достоинства, честного труда людей на благо человека, общества;</text:p>
      <text:p text:style-name="Нормальный"><text:bookmark-start text:name="anchor10199"/><text:bookmark-end text:name="anchor10199"/>11) формирование умений объяснять значение слов "милосердие", "сострадание", "прощение", "дружелюбие";</text:p>
      <text:p text:style-name="Нормальный"><text:bookmark-start text:name="anchor10200"/><text:bookmark-end text:name="anchor10200"/>12) умение находить образы, приводить примеры проявлений любви к ближнему, милосердия и сострадания в исламской культуре, истории России, современной жизни;</text:p>
      <text:p text:style-name="Нормальный"><text:bookmark-start text:name="anchor10201"/><text:bookmark-end text:name="anchor10201"/>13) открытость к сотрудничеству, готовность оказывать помощь; осуждение любых случаев унижения человеческого достоинства.</text:p>
      <text:p text:style-name="Нормальный"><text:bookmark-start text:name="anchor10146"/><text:bookmark-end text:name="anchor10146"/>43.6.5. По учебному модулю "Основы религиозных культур народов России":</text:p>
      <text:p text:style-name="Нормальный"><text:bookmark-start text:name="anchor10202"/><text:bookmark-end text:name="anchor10202"/>1) понимание<text:s/>необходимости нравственного совершенствования, духовного развития, роли в этом личных усилий человека;</text:p>
      <text:p text:style-name="Нормальный"><text:bookmark-start text:name="anchor10203"/><text:bookmark-end text:name="anchor10203"/>2) формирование умений анализировать и давать нравственную оценку поступкам, отвечать за них, проявлять готовность к сознательному самоограничению в поведении;</text:p>
      <text:p text:style-name="Нормальный"><text:bookmark-start text:name="anchor10204"/><text:bookmark-end text:name="anchor10204"/>3) возможность осуществления обоснованного нравственного выбора с опорой на этические нормы религиозных культур народов России;</text:p>
      <text:p text:style-name="Нормальный"><text:bookmark-start text:name="anchor10205"/><text:bookmark-end text:name="anchor10205"/>4) формирование умений рассказывать об основных особенностях вероучений традиционных религий народов России, называть имена их основателей и основные события, связанные с историей их возникновения и развития;</text:p>
      <text:p text:style-name="Нормальный"><text:bookmark-start text:name="anchor10206"/><text:bookmark-end text:name="anchor10206"/>5) знание названий священных книг традиционных религий народов России, умение кратко описывать их содержание;</text:p>
      <text:p text:style-name="Нормальный"><text:bookmark-start text:name="anchor10207"/><text:bookmark-end text:name="anchor10207"/>6) формирование умений называть и составлять краткие описания особенностей культовых сооружений, религиозных служб, обрядов традиционных религий народов России;</text:p>
      <text:p text:style-name="Нормальный"><text:bookmark-start text:name="anchor10208"/><text:bookmark-end text:name="anchor10208"/>7) построение суждений оценочного характера, раскрывающих значение нравственности, веры как регуляторов поведения человека в обществе и условий<text:s/>духовно-нравственного развития личности;</text:p>
      <text:p text:style-name="Нормальный"><text:bookmark-start text:name="anchor10209"/><text:bookmark-end text:name="anchor10209"/>8) понимание ценности семьи, умение приводить примеры положительного влияния религиозных традиций на отношения в семье, воспитание детей;</text:p>
      <text:p text:style-name="Нормальный"><text:bookmark-start text:name="anchor10210"/><text:bookmark-end text:name="anchor10210"/>9) овладение навыками общения с людьми разного вероисповедания; осознание, что оскорбление представителей другой веры есть нарушение нравственных норм поведения в обществе;</text:p>
      <text:p text:style-name="Нормальный"><text:bookmark-start text:name="anchor10211"/><text:bookmark-end text:name="anchor10211"/>10) понимание ценности человеческой жизни, человеческого достоинства, честного труда людей на благо человека, общества;</text:p>
      <text:p text:style-name="Нормальный"><text:bookmark-start text:name="anchor10212"/><text:bookmark-end text:name="anchor10212"/>11) формирование умений объяснять значение слов "милосердие", "сострадание", "прощение", "дружелюбие";</text:p>
      <text:p text:style-name="Нормальный"><text:bookmark-start text:name="anchor10213"/><text:bookmark-end text:name="anchor10213"/>12) умение находить образы, приводить примеры проявлений любви к ближнему, милосердия и сострадания в религиозных культурах, истории России, современной жизни;</text:p>
      <text:p text:style-name="Нормальный"><text:bookmark-start text:name="anchor10214"/><text:bookmark-end text:name="anchor10214"/><text:soft-page-break/>13) открытость к сотрудничеству,<text:s/>готовность оказывать помощь; осуждение любых случаев унижения человеческого достоинства.</text:p>
      <text:p text:style-name="Нормальный"><text:bookmark-start text:name="anchor10147"/><text:bookmark-end text:name="anchor10147"/>43.6.6. По учебному модулю "Основы светской этики":</text:p>
      <text:p text:style-name="Нормальный"><text:bookmark-start text:name="anchor10215"/><text:bookmark-end text:name="anchor10215"/>1) формирование умения строить суждения оценочного характера о роли личных усилий для нравственного развития человека;</text:p>
      <text:p text:style-name="Нормальный"><text:bookmark-start text:name="anchor10216"/><text:bookmark-end text:name="anchor10216"/>2) формирование умения анализировать и давать нравственную оценку поступкам, отвечать за них, проявлять готовность к сознательному самоограничению в поведении;</text:p>
      <text:p text:style-name="Нормальный"><text:bookmark-start text:name="anchor10217"/><text:bookmark-end text:name="anchor10217"/>3) способность осуществлять и обосновывать нравственный выбор, опираясь на принятые в<text:s/>обществе нормы морали и внутреннюю установку личности, поступать согласно своей совести;</text:p>
      <text:p text:style-name="Нормальный"><text:bookmark-start text:name="anchor10218"/><text:bookmark-end text:name="anchor10218"/>4) знание общепринятых в российском обществе норм морали, отношений и поведения людей, основанных на российских традиционных духовных ценностях, конституционных правах, свободах и обязанностях гражданина;</text:p>
      <text:p text:style-name="Нормальный"><text:bookmark-start text:name="anchor10219"/><text:bookmark-end text:name="anchor10219"/>5) формирование умения соотносить поведение и поступки человека с основными нормами российской светской (гражданской) этики;</text:p>
      <text:p text:style-name="Нормальный"><text:bookmark-start text:name="anchor10220"/><text:bookmark-end text:name="anchor10220"/>6) формирование умения строить суждения оценочного характера о значении нравственности в жизни человека, коллектива, семьи, общества;</text:p>
      <text:p text:style-name="Нормальный"><text:bookmark-start text:name="anchor10221"/><text:bookmark-end text:name="anchor10221"/>7) знание и готовность ориентироваться на российские традиционные семейные ценности, нравственные нормы поведения в коллективе, обществе, соблюдать правила этикета;</text:p>
      <text:p text:style-name="Нормальный"><text:bookmark-start text:name="anchor10222"/><text:bookmark-end text:name="anchor10222"/>8) понимание ценности человеческой жизни, человеческого достоинства, честного труда людей на благо человека, общества;</text:p>
      <text:p text:style-name="Нормальный"><text:bookmark-start text:name="anchor10223"/><text:bookmark-end text:name="anchor10223"/>9) формирование умения объяснять значение слов "милосердие", "сострадание", "прощение", "дружелюбие";</text:p>
      <text:p text:style-name="Нормальный"><text:bookmark-start text:name="anchor10224"/><text:bookmark-end text:name="anchor10224"/>10) формирование умения приводить примеры проявлений любви к ближнему, милосердия и сострадания в истории России, современной жизни;</text:p>
      <text:p text:style-name="Нормальный"><text:bookmark-start text:name="anchor10225"/><text:bookmark-end text:name="anchor10225"/>11) готовность проявлять открытость к сотрудничеству, готовность оказывать помощь; осуждать любые случаи унижения человеческого достоинства.</text:p>
      <text:p text:style-name="P319"><text:bookmark-start text:name="anchor10112"/><text:bookmark-end text:name="anchor10112"/>43.7. Предметные результаты по предметной области "Искусство" должны обеспечивать:</text:p>
      <text:p text:style-name="Нормальный"><text:bookmark-start text:name="anchor10148"/><text:bookmark-end text:name="anchor10148"/>43.7.1. По учебному предмету "Изобразительное искусство":</text:p>
      <text:p text:style-name="Нормальный"><text:bookmark-start text:name="anchor10226"/><text:bookmark-end text:name="anchor10226"/>1) выполнение творческих работ с использованием различных художественных материалов и средств художественной выразительности изобразительного искусства;</text:p>
      <text:p text:style-name="Нормальный"><text:bookmark-start text:name="anchor10227"/><text:bookmark-end text:name="anchor10227"/>2) умение характеризовать виды и жанры изобразительного искусства;</text:p>
      <text:p text:style-name="Нормальный"><text:bookmark-start text:name="anchor10228"/><text:bookmark-end text:name="anchor10228"/>3) овладение умением рисовать с натуры, по памяти, по представлению;</text:p>
      <text:p text:style-name="Нормальный"><text:bookmark-start text:name="anchor10229"/><text:bookmark-end text:name="anchor10229"/>4) умение применять принципы перспективных и композиционных построений;</text:p>
      <text:p text:style-name="Нормальный"><text:bookmark-start text:name="anchor10230"/><text:bookmark-end text:name="anchor10230"/>5) умение характеризовать отличительные особенности художественных промыслов<text:s/>России;</text:p>
      <text:p text:style-name="Нормальный"><text:bookmark-start text:name="anchor10231"/><text:bookmark-end text:name="anchor10231"/>6) умение использовать простейшие инструменты графических редакторов для обработки фотографических изображений и анимации.</text:p>
      <text:p text:style-name="Нормальный"><text:bookmark-start text:name="anchor10149"/><text:bookmark-end text:name="anchor10149"/>43.7.2. По учебному предмету "Музыка":</text:p>
      <text:p text:style-name="Нормальный"><text:bookmark-start text:name="anchor10232"/><text:bookmark-end text:name="anchor10232"/>1) знание основных жанров народной и профессиональной музыки;</text:p>
      <text:p text:style-name="Нормальный"><text:bookmark-start text:name="anchor10233"/><text:bookmark-end text:name="anchor10233"/>2) знание видов<text:s/>оркестров, названий наиболее известных инструментов; умение различать звучание отдельных музыкальных инструментов, виды хора и оркестра;</text:p>
      <text:p text:style-name="Нормальный"><text:bookmark-start text:name="anchor10234"/><text:bookmark-end text:name="anchor10234"/>3) умение узнавать на слух и называть изученные произведения русской и зарубежной классики, образцы народного музыкального творчества, произведения современных композиторов;</text:p>
      <text:p text:style-name="Нормальный"><text:bookmark-start text:name="anchor10235"/><text:bookmark-end text:name="anchor10235"/>4) умение исполнять свою партию в хоре с сопровождением и без сопровождения.</text:p>
      <text:p text:style-name="P320">Информация об изменениях:</text:p>
      <text:p text:style-name="Информацияоверсии"><text:bookmark-start text:name="anchor10113"/><text:bookmark-end text:name="anchor10113"/>Подпункт 43.8 изменен с 1 сентября 2024 г. -<text:s/><text:a xlink:href="http://ivo.garant.ru/document/redirect/408597955/1022" office:target-frame-name="_top" xlink:show="replace">Приказ</text:a><text:s/>Минпросвещения России от 22 января 2024 г. N 31</text:p>
      <text:p text:style-name="Информацияоверсии"><text:a xlink:href="http://ivo.garant.ru/document/redirect/76831401/10113" office:target-frame-name="_top" xlink:show="replace">См. предыдущую редакцию</text:a></text:p>
      <text:p text:style-name="Нормальный">43.8. Предметные результаты по учебному предмету "Труд (технология)"<text:s/><text:span text:style-name="T321">предметной области<text:s/></text:span><text:span text:style-name="T322">"Технология"</text:span><text:s/>должны обеспечивать:</text:p>
      <text:p text:style-name="Нормальный"><text:bookmark-start text:name="anchor10236"/><text:bookmark-end text:name="anchor10236"/><text:soft-page-break/>1) сформированность общих представлений о мире профессий, значении труда в жизни человека и общества, многообразии предметов материальной культуры;</text:p>
      <text:p text:style-name="Нормальный"><text:bookmark-start text:name="anchor10237"/><text:bookmark-end text:name="anchor10237"/>2) сформированность первоначальных представлений о материалах и их свойствах, о конструировании, моделировании;</text:p>
      <text:p text:style-name="Нормальный"><text:bookmark-start text:name="anchor10238"/><text:bookmark-end text:name="anchor10238"/>3) овладение технологическими приемами ручной обработки материалов;</text:p>
      <text:p text:style-name="Нормальный"><text:bookmark-start text:name="anchor10239"/><text:bookmark-end text:name="anchor10239"/>4) приобретение опыта практической преобразовательной деятельности при выполнении учебно-познавательных и художественно-конструкторских задач, в том числе с использованием информационной среды;</text:p>
      <text:p text:style-name="Нормальный"><text:bookmark-start text:name="anchor10240"/><text:bookmark-end text:name="anchor10240"/>5) сформированность умения безопасного пользования необходимыми инструментами в предметно-преобразующей деятельности.</text:p>
      <text:p text:style-name="Нормальный"><text:bookmark-start text:name="anchor10114"/><text:bookmark-end text:name="anchor10114"/>43.9. Предметные результаты по учебному предмету "Физическая культура"<text:s/><text:span text:style-name="T323">предметной области "Физ</text:span><text:span text:style-name="T324">ическая культура"</text:span><text:s/>должны обеспечивать:</text:p>
      <text:p text:style-name="Нормальный"><text:bookmark-start text:name="anchor10241"/><text:bookmark-end text:name="anchor10241"/>1) сформированность общих представлений о физической культуре и спорте, физической активности человека, физических качествах, жизненно важных прикладных умениях и навыках, основных физических упражнениях (гимнастических, игровых,<text:s/><text:span text:style-name="T325">туристских</text:span><text:s/><text:span text:style-name="T326">туристических</text:span><text:s/>и спортивных);</text:p>
      <text:p text:style-name="Нормальный"><text:bookmark-start text:name="anchor10242"/><text:bookmark-end text:name="anchor10242"/>2) умение использовать основные гимнастические упражнения для формирования и укрепления здоровья, физического развития и физического совершенствования, повышения физической и умственной<text:s/>работоспособности, в том числе для подготовки к выполнению нормативов Всероссийского физкультурно-спортивного комплекса "Готов к труду и обороне" (ГТО);</text:p>
      <text:p text:style-name="Нормальный"><text:bookmark-start text:name="anchor10243"/><text:bookmark-end text:name="anchor10243"/>3) умение взаимодействовать со сверстниками в игровых заданиях и игровой деятельности, соблюдая правила<text:s/>честной игры;</text:p>
      <text:p text:style-name="Нормальный"><text:bookmark-start text:name="anchor10244"/><text:bookmark-end text:name="anchor10244"/>4) овладение жизненно важными навыками плавания (при наличии в Организации материально-технической базы - бассейна) и гимнастики;</text:p>
      <text:p text:style-name="Нормальный"><text:bookmark-start text:name="anchor10245"/><text:bookmark-end text:name="anchor10245"/>5) умение вести наблюдение за своим физическим состоянием, величиной физических нагрузок, показателями основных<text:s/>физических качеств;</text:p>
      <text:p text:style-name="Нормальный"><text:bookmark-start text:name="anchor10246"/><text:bookmark-end text:name="anchor10246"/>6) умение применять правила безопасности при выполнении физических упражнений и различных форм двигательной активности.</text:p>
      <text:p text:style-name="Нормальный"/>
      <text:p text:style-name="P327">──────────────────────────────</text:p>
      <text:p text:style-name="P328">Информация об изменениях:</text:p>
      <text:p text:style-name="Информацияоверсии"><text:bookmark-start text:name="anchor1111"/><text:bookmark-end text:name="anchor1111"/>Сноски изменены с 17 февраля 2023 г. - Приказ Минпросвещения России от 8 ноября 2022 г. N 955</text:p>
      <text:p text:style-name="Информацияоверсии"><text:a xlink:href="http://ivo.garant.ru/document/redirect/76814547/1111" office:target-frame-name="_top" xlink:show="replace">См. предыдущую редакцию</text:a></text:p>
      <text:p text:style-name="Информацияоверсии">Сноски изменены с 28 августа 2022 г. -<text:s/><text:a xlink:href="http://ivo.garant.ru/document/redirect/405164237/1003" office:target-frame-name="_top" xlink:show="replace">Приказ</text:a><text:s/>Минпросвещения России от 18 июля 2022 г. N 569</text:p>
      <text:p text:style-name="Информацияоверсии"><text:a xlink:href="http://ivo.garant.ru/document/redirect/76805700/1111" office:target-frame-name="_top" xlink:show="replace">См. предыдущую редакцию</text:a></text:p>
      <text:p text:style-name="Сноска"><text:bookmark-start text:name="anchor1002111"/><text:bookmark-end text:name="anchor1002111"/><text:span text:style-name="T329">1</text:span><text:s/><text:a xlink:href="http://ivo.garant.ru/document/redirect/70862366/0" office:target-frame-name="_top" xlink:show="replace">Приказ</text:a><text:s/>Министерства образования и науки Российской Федерации от 19 декабря 2014 г. N 1598 "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 (зарегистрирован Министерством юстиции Российской Федерации 3 февраля 2015 г., регистрационный N 35847).</text:p>
      <text:p text:style-name="Сноска"><text:bookmark-start text:name="anchor1002222"/><text:bookmark-end text:name="anchor1002222"/><text:span text:style-name="T330">2</text:span><text:s/><text:a xlink:href="http://ivo.garant.ru/document/redirect/70860670/0" office:target-frame-name="_top" xlink:show="replace">Приказ</text:a><text:s/>Министерства образования и науки Российской Федерации от 19 декабря 2014 г. N 1599 "Об утверждении федерального государственного образовательного стандарта образования обучающихся с умственной отсталостью (интеллектуальными нарушениями)" (зарегистрирован Министерством юстиции Российской Федерации 3 февраля 2015 г., регистрационный N 35850).</text:p>
      <text:p text:style-name="Сноска"><text:bookmark-start text:name="anchor111"/><text:bookmark-end text:name="anchor111"/><text:span text:style-name="T331">3</text:span><text:s/>Собрание законодательства Российской Федерации,<text:s/>2016, N 49, ст. 6887; 2021, N 12, ст. 1982.</text:p>
      <text:p text:style-name="Сноска"><text:bookmark-start text:name="anchor222"/><text:bookmark-end text:name="anchor222"/><text:span text:style-name="T332">4</text:span><text:s/>Собрание законодательства Российской Федерации, 2012, N 53, ст. 7598; 2019, N 49, ст. 6962.</text:p>
      <text:p text:style-name="Сноска"><text:bookmark-start text:name="anchor333"/><text:bookmark-end text:name="anchor333"/><text:span text:style-name="T333">5</text:span><text:s/><text:a xlink:href="http://ivo.garant.ru/document/redirect/70684666/15" office:target-frame-name="_top" xlink:show="replace">Статьи 15-18.1</text:a><text:s/>Федерального закона от 28 июня 2014 г. N 172-ФЗ "О стратегическом планировании в Российской Федерации" (Собрание законодательства Российской Федерации, 2014, N 26, ст. 3378; 2016, N 27, ст. 4210).</text:p>
      <text:p text:style-name="Сноска"><text:bookmark-start text:name="anchor444"/><text:bookmark-end text:name="anchor444"/><text:span text:style-name="T334">6</text:span><text:s/><text:a xlink:href="http://ivo.garant.ru/document/redirect/70291362/108193" office:target-frame-name="_top" xlink:show="replace">Часть 3 статьи 14</text:a><text:s/>Федерального закона об образовании (Собрание законодательства Российской Федерации, 2012, N 53, ст. 7598).</text:p>
      <text:p text:style-name="Сноска"><text:bookmark-start text:name="anchor100061"/><text:bookmark-end text:name="anchor100061"/><text:span text:style-name="T335">6.1</text:span><text:s/><text:a xlink:href="http://ivo.garant.ru/document/redirect/70291362/1261" office:target-frame-name="_top" xlink:show="replace">Часть 6<text:span text:style-name="T336"> 1</text:span><text:s/>статьи 12</text:a><text:s/>Федерального закона от 29 декабря 2012 г. N 273-ФЗ "Об<text:s/>образовании в Российской Федерации" (Собрание законодательства Российской Федерации, 2012, N 53, ст. 7598; 2022, N 39, ст. 6541).</text:p>
      <text:p text:style-name="Сноска"><text:bookmark-start text:name="anchor555"/><text:bookmark-end text:name="anchor555"/><text:span text:style-name="T337">7</text:span><text:s/><text:a xlink:href="http://ivo.garant.ru/document/redirect/70291362/108194" office:target-frame-name="_top" xlink:show="replace">Часть 4 статьи 14</text:a><text:s/>Федерального закона об образовании<text:s/>(Собрание законодательства Российской Федерации, 2012, N 53, ст. 7598; 2018, N 32, ст. 5110).</text:p>
      <text:p text:style-name="Сноска"><text:bookmark-start text:name="anchor666"/><text:bookmark-end text:name="anchor666"/><text:soft-page-break/><text:span text:style-name="T338">8</text:span><text:s/><text:a xlink:href="http://ivo.garant.ru/document/redirect/70291362/108212" office:target-frame-name="_top" xlink:show="replace">Части 1</text:a><text:s/>и<text:s/><text:a xlink:href="http://ivo.garant.ru/document/redirect/70291362/108213" office:target-frame-name="_top" xlink:show="replace">2<text:s/>статьи 17</text:a><text:s/>Федерального закона об образовании (Собрание законодательства Российской Федерации, 2012, N 53, ст. 7598).</text:p>
      <text:p text:style-name="Сноска"><text:bookmark-start text:name="anchor777"/><text:bookmark-end text:name="anchor777"/><text:span text:style-name="T339">9</text:span><text:s/><text:a xlink:href="http://ivo.garant.ru/document/redirect/70291362/108197" office:target-frame-name="_top" xlink:show="replace">Часть 1 статьи 15</text:a><text:s/>Федерального закона об образовании (Собрание законодательства Российской Федерации, 2012, N 53, ст. 7598; 2019, N 49, ст. 6962).</text:p>
      <text:p text:style-name="Сноска"><text:bookmark-start text:name="anchor888"/><text:bookmark-end text:name="anchor888"/><text:span text:style-name="T340">10</text:span><text:s/>Зарегистрированы Министерством юстиции Российской Федерации 29 января 2021 г., регистрационный N 62296.</text:p>
      <text:p text:style-name="Сноска"><text:bookmark-start text:name="anchor999"/><text:bookmark-end text:name="anchor999"/><text:span text:style-name="T341">11</text:span><text:s/>Зарегистрированы Министерством юстиции Российской Федерации 18 декабря 2020 г., регистрационный N 61573.</text:p>
      <text:p text:style-name="Сноска"><text:bookmark-start text:name="anchor10010"/><text:bookmark-end text:name="anchor10010"/><text:span text:style-name="T342">12</text:span><text:s/><text:a xlink:href="http://ivo.garant.ru/document/redirect/70291362/15" office:target-frame-name="_top" xlink:show="replace">Статья 15</text:a><text:s/>Федерального закона об образовании (Собрание законодательства Российской Федерации, 2012, N 53, ст. 7598; 2019, N 49, ст. 6962).</text:p>
      <text:p text:style-name="Сноска"><text:bookmark-start text:name="anchor10011"/><text:bookmark-end text:name="anchor10011"/><text:span text:style-name="T343">13</text:span><text:s/><text:a xlink:href="http://ivo.garant.ru/document/redirect/12148555/0" office:target-frame-name="_top" xlink:show="replace">Федеральный закон</text:a><text:s/>от 27 июля 2006 г. N 149-ФЗ "Об информации, информационных технологиях и о защите информации" (Собрание законодательства Российской Федерации, 2006, N 31, ст. 3448; 2021, N 11, ст. 1708),<text:s/><text:a xlink:href="http://ivo.garant.ru/document/redirect/12148567/0" office:target-frame-name="_top" xlink:show="replace">Федеральный закон</text:a><text:s/>от 27 июля 2006 г. N 152-ФЗ "О персональных данных" (Собрание законодательства Российской Федерации, 2006, N 31, ст. 3451; 2021, N 1, ст. 58),<text:s/><text:a xlink:href="http://ivo.garant.ru/document/redirect/12181695/0" office:target-frame-name="_top" xlink:show="replace">Федеральный закон</text:a><text:s/>от 29 декабря 2010 г. N 436-ФЗ "О защите детей от информации, причиняющей вред их здоровью и развитию" (Собрание законодательства Российской Федерации, 2011, N 1, ст. 48; 2021, N 15, ст. 2432).</text:p>
      <text:p text:style-name="Сноска"><text:bookmark-start text:name="anchor10012"/><text:bookmark-end text:name="anchor10012"/><text:span text:style-name="T344">14</text:span><text:s/><text:a xlink:href="http://ivo.garant.ru/document/redirect/10103955/0" office:target-frame-name="_top" xlink:show="replace">Федеральный закон</text:a><text:s/>от 21 декабря 1994 г. N 69-ФЗ "О пожарной безопасности" (Собрание законодательства Российской Федерации, 1994, N 35, ст. 3649, "Российская газета", 2021, N 132).</text:p>
      <text:p text:style-name="Сноска"><text:bookmark-start text:name="anchor10013"/><text:bookmark-end text:name="anchor10013"/><text:span text:style-name="T345">15</text:span><text:s/><text:a xlink:href="http://ivo.garant.ru/document/redirect/12125268/20910" office:target-frame-name="_top" xlink:show="replace">Часть 10 статьи 209</text:a><text:s/>Трудового кодекса Российской Федерации (Собрание законодательства Российской Федерации, 2002, N 1, ст. 3; 2006, N 27, ст. 2878; 2009, N 30, ст. 3732).</text:p>
      <text:p text:style-name="Сноска"><text:bookmark-start text:name="anchor10014"/><text:bookmark-end text:name="anchor10014"/><text:span text:style-name="T346">16</text:span><text:s/><text:a xlink:href="http://ivo.garant.ru/document/redirect/70291362/108976" office:target-frame-name="_top" xlink:show="replace">Часть 11 статьи 83</text:a><text:s/>Федерального закона об образовании (Собрание законодательства Российской Федерации, 2012, N 53, ст. 7598).</text:p>
      <text:p text:style-name="Сноска"><text:bookmark-start text:name="anchor10015"/><text:bookmark-end text:name="anchor10015"/><text:span text:style-name="T347">17</text:span><text:s/><text:a xlink:href="http://ivo.garant.ru/document/redirect/70291362/108222" office:target-frame-name="_top" xlink:show="replace">Часть 4 статьи 18</text:a><text:s/>Федерального закона об образовании (Собрание законодательства Российской Федерации, 2012, N 53, ст. 7598; 2019, N 49, ст. 6962).</text:p>
      <text:p text:style-name="Сноска"><text:bookmark-start text:name="anchor10016"/><text:bookmark-end text:name="anchor10016"/><text:span text:style-name="T348">18</text:span><text:s/><text:a xlink:href="http://ivo.garant.ru/document/redirect/70291362/108197" office:target-frame-name="_top" xlink:show="replace">Часть 1 статьи 15</text:a><text:s/>Федерального закона об образовании (Собрание законодательства Российской Федерации, 2012, N 53, ст. 7598).</text:p>
      <text:p text:style-name="Сноска"><text:bookmark-start text:name="anchor10017"/><text:bookmark-end text:name="anchor10017"/><text:span text:style-name="T349">19</text:span><text:s/><text:a xlink:href="http://ivo.garant.ru/document/redirect/12112604/0" office:target-frame-name="_top" xlink:show="replace">Бюджетный кодекс</text:a><text:s/>Российской Федерации (Собрание законодательства Российской Федерации, 1998, N 31, ст. 3823; 2022, N 45, ст. 7677).</text:p>
      <text:p text:style-name="Сноска"><text:bookmark-start text:name="anchor100020"/><text:bookmark-end text:name="anchor100020"/><text:span text:style-name="T350">20</text:span><text:s/>Собрание законодательства Российской Федерации, 2012, N 53, ст. 7598; 2022, N 41, ст. 6959.</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риказ Министерства просвещения РФ от 31 мая 2021 г. N 286 "Об утверждении федерального государст...</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1</text:page-number>/<text:page-count style:num-format="1">34</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Татьяна</dc:creator>
    <meta:creation-date>2025-07-30T08:45:00Z</meta:creation-date>
    <dc:date>2025-07-30T08:45:00Z</dc:date>
    <meta:template xlink:href="Normal.dotm" xlink:type="simple"/>
    <meta:editing-cycles>2</meta:editing-cycles>
    <meta:editing-duration>PT0S</meta:editing-duration>
    <meta:user-defined meta:name="Company">НПП "Гарант-Сервис"</meta:user-defined>
    <meta:document-statistic meta:page-count="34" meta:paragraph-count="251" meta:word-count="18777" meta:character-count="125557" meta:row-count="891" meta:non-whitespace-character-count="107031"/>
  </office:meta>
</office:document-meta>
</file>